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 S A K Y M A S</text:p>
      <text:p text:style-name="P10">DĖL NACIONALINIO VISUOMENĖS SVEIKATOS TYRIMŲ CENTRO CHEMINIŲ TYRIMŲ LABORATORIJOS ĮGALIOJIMO ATLIKTI VALSTYBINEI MAISTO KONTROLEI ATRINKTŲ MEDŽIAGŲ,<text:s/>BESILIEČIANČIŲ SU MAISTU, MĖGINIŲ CHEMINIUS TYRIMUS</text:p>
      <text:p text:style-name="P11"/>
      <text:p text:style-name="P12">2006 m. vasario 21 d. Nr. B1-149</text:p>
      <text:p text:style-name="P13">Vilnius</text:p>
      <text:p text:style-name="P14"/>
      <text:p text:style-name="P15">Vadovaudamasis Lietuvos Respublikos Vyriausybės 2002 m. liepos 10 d. nutarimo Nr. 1092 „Dėl laboratorijų, atliekančių valstybinei maisto kontrolei atrinktų bandinių tyrimus“ (Žin., 2002, Nr.<text:s/><text:a xlink:href="https://www.e-tar.lt/portal/lt/legalAct/TAR.57A1BFEB560F" office:target-frame-name="_blank" xlink:show="new"><text:span text:style-name="T16">72-3040</text:span></text:a>) 2.2.2 punktu, Valstybinės maisto ir veterinarijos tarnybos direktoriaus 2003 m. birželio 5 d. įsakymu Nr. B1-508 patvirtintos Laboratorijų, atliekančių valstybinei maisto kontrolei atrinktų mėginių tyrimus, įgaliojimo tvarkos (Žin., 2003, Nr.<text:s/><text:a xlink:href="https://www.e-tar.lt/portal/lt/legalAct/TAR.31D53667D816" office:target-frame-name="_blank" xlink:show="new"><text:span text:style-name="T17">56-2522</text:span></text:a>) 7 punktu,</text:p>
      <text:p text:style-name="P18"><text:span text:style-name="T19">įgalioj</text:span>u Nacionalinio visuomenės sveikatos tyrimų centro Cheminių tyrimų laboratoriją atlikti valstybinei maisto kontrolei atrinktų medžiagų, besiliečiančių su maistu, mėginių cheminius tyrimus.</text:p>
      <text:p text:style-name="P20"/>
      <text:p text:style-name="P21"/>
      <text:p text:style-name="P22"><text:span text:style-name="T23">DIREKTORIUS</text:span><text:span text:style-name="T24"><text:tab/>KAZIMIERAS LUKAUSKAS</text:span></text:p>
      <text:p text:style-name="P25">______________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5-10-05T08:49:00Z</meta:creation-date>
    <dc:date>2015-10-05T08:49:00Z</dc:date>
    <meta:template xlink:href="Normal" xlink:type="simple"/>
    <meta:editing-cycles>2</meta:editing-cycles>
    <meta:editing-duration>PT0S</meta:editing-duration>
    <meta:document-statistic meta:page-count="1" meta:paragraph-count="11" meta:word-count="150" meta:character-count="1202" meta:row-count="39" meta:non-whitespace-character-count="1063"/>
  </office:meta>
</office:document-meta>
</file>