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ŠLAIČIŲ, BAIGUSIŲ ATITINKAMAS MOKYMO ĮSTAIGAS, ASMENŲ, GRĮŽUSIŲ IŠ ĮKALINIMO VIETŲ IR NETURINČIŲ NUOLATINĖS GYVENAMOSIOS VIETOS, APGYVENDINIMO, ĮREGISTRAVIMO IR ĮDARBINIMO</text:p>
      <text:p text:style-name="P12"/>
      <text:p text:style-name="P13">1991 m. rugpjūčio 9 d. Nr. 326</text:p>
      <text:p text:style-name="P14">Vilnius</text:p>
      <text:p text:style-name="P15"/>
      <text:p text:style-name="P16"><text:span text:style-name="T17">Siekdama užtikrinti našlaičių, baigusių atitinkamas mokymo įstaigas, asmenų, grįžusių iš įkalinimo vietų ir neturinčių nuolatinės gyvenamosios vietos, apgyvendinimą, įregistravimą ir įdarbinimą, Lietuvos Res</text:span><text:span text:style-name="T18">publikos Vyriausybė<text:s/></text:span><text:span text:style-name="T19">nutari</text:span><text:span text:style-name="T20">a:</text:span></text:p>
      <text:p text:style-name="P21"><text:span text:style-name="T22">1</text:span><text:span text:style-name="T23">. Kultūros ir švietimo ministerija kartu su miestų (rajonų) valdybomis turi:</text:span></text:p>
      <text:p text:style-name="P24"><text:span text:style-name="T25">1.1</text:span><text:span text:style-name="T26">. laikinai neišregistruoti našlaičių, baigusių pagalbines mokyklas, mokyklas-internatus, palikusių vaikų globos namus ir neturinčių nuolatin</text:span><text:span text:style-name="T27">ės gyvenamosios vietos;</text:span></text:p>
      <text:p text:style-name="P28"><text:span text:style-name="T29">1.2</text:span><text:span text:style-name="T30">. darbo biržai tarpininkaujant, padėti našlaičiams, baigusiems profesines technikos, aukštesniąsias, aukštąsias mokyklas, sudaryti su darbdaviais trišales sutartis (darbdavys mokykla – absolventas), numatant šiose sutartyse j</text:span><text:span text:style-name="T31">ų apgyvendinimą, įregistravimą bei įdarbinimą.</text:span></text:p>
      <text:p text:style-name="P32"><text:span text:style-name="T33">2</text:span><text:span text:style-name="T34">. Pavesti miestų (rajonų) valdyboms:</text:span></text:p>
      <text:p text:style-name="P35"><text:span text:style-name="T36">2.1</text:span><text:span text:style-name="T37">. teritorinių darbo biržų teikimu nustatyti darbdaviams našlaičių, baigusių atitinkamas mokymo įstaigas, asmenų, grįžusių iš įkalinimo vietų ir neturinčių nuola</text:span><text:span text:style-name="T38">tinės gyvenamosios vietos, įdarbinimo arba darbo vietų steigimo kvotas, vadovaujantis Lietuvos Respublikos gyventojų užimtumo įstatymo 7 straipsnyje numatytomis kvotomis;</text:span></text:p>
      <text:p text:style-name="P39"><text:span text:style-name="T40">2.2</text:span><text:span text:style-name="T41">. kartu su įmonėmis, įstaigomis bei organizacijomis sudaryti sąlygas apgyvendi</text:span><text:span text:style-name="T42">nti ir įregistruoti našlaičius, asmenis, grįžusius iš įkalinimo vietų, numatant tam reikalui specialų bendrabučių rezervą.</text:span></text:p>
      <text:p text:style-name="P43"/>
      <text:p text:style-name="P44"/>
      <text:p text:style-name="P45">LIETUVOS RESPUBLIKOS<text:s/></text:p>
      <text:p text:style-name="P46">MINISTRO PIRMININKO PAVADUOTOJAS<text:tab/>V. PAKALNIŠKIS</text:p>
      <text:p text:style-name="P47">______________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19:00Z</meta:creation-date>
    <dc:date>2015-09-20T02:19:00Z</dc:date>
    <meta:template xlink:href="Normal" xlink:type="simple"/>
    <meta:editing-cycles>2</meta:editing-cycles>
    <meta:editing-duration>PT0S</meta:editing-duration>
    <meta:document-statistic meta:page-count="1" meta:paragraph-count="17" meta:word-count="202" meta:character-count="1718" meta:row-count="69" meta:non-whitespace-character-count="1533"/>
  </office:meta>
</office:document-meta>
</file>