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text-align="center"/>
    </style:style>
  </office:automatic-styles>
  <office:body>
    <office:text text:use-soft-page-breaks="true">
      <text:p text:style-name="P1"><text:span text:style-name="T6"/><text:span text:style-name="T7">LIETUVOS RESPUBLIKOS GYVENTOJŲ TURTO DEKLARAVIMO ĮSTATYMO 1, 2, 3, 9 STRAIPSNIŲ PAPILDYMO IR PAKEITIMO IR ĮSTATYMO PAPILDYMO 7</text:span><text:span text:style-name="T8">2</text:span><text:span text:style-name="T9"><text:s/>STRAIPSNIU ĮSTATYMAS</text:span></text:p>
      <text:p text:style-name="P10"/>
      <text:p text:style-name="P11">2010 m. gegužės 18 d. Nr. XI-819</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text:span></text:p>
      <text:p text:style-name="P26"/>
      <text:p text:style-name="P27"><text:span text:style-name="T28">1</text:span><text:span text:style-name="T29"><text:s/>straipsnis.<text:s/></text:span><text:span text:style-name="T30">1 straipsnio papildymas</text:span></text:p>
      <text:p text:style-name="P31"><text:span text:style-name="T32">Pakeisti 1 straipsnį ir jį išdėstyti taip:</text:span></text:p>
      <text:p text:style-name="P33"/>
      <text:p text:style-name="P34"><text:span text:style-name="T35">„</text:span><text:span text:style-name="T36">1</text:span><text:span text:style-name="T37"><text:s/>straipsnis.<text:s/></text:span><text:span text:style-name="T38">Įstatymo paskirtis</text:span></text:p>
      <text:p text:style-name="P39"><text:span text:style-name="T40">Šis Įstatymas nustato gyventojams nuosavybės teise priklausančio turto ir turimų piniginių lėšų (toliau – turtas) deklaravimą, taip pat turto (įskaitant gautas pajamas)<text:s/></text:span><text:span text:style-name="T41">deklaravimą, aukojant politinėms partijoms ar politinės kampanijos dalyviams,</text:span><text:span text:style-name="T42"><text:s/></text:span><text:span text:style-name="T43">kreipiantis dėl valstybės garantuojamos teisinės pagalbos suteikimo arba piniginės socialinės paramos skyrimo.“</text:span></text:p>
      <text:p text:style-name="P44"/>
      <text:p text:style-name="P45"><text:span text:style-name="T46">2</text:span><text:span text:style-name="T47"><text:s/>straipsnis.<text:s/></text:span><text:span text:style-name="T48">2 straipsnio 1 dalies papildymas 23 pun</text:span><text:span text:style-name="T49">ktu ir 2 dalies pakeitimas<text:s/></text:span></text:p>
      <text:p text:style-name="P50"><text:span text:style-name="T51">1</text:span><text:span text:style-name="T52">. Papildyti 2 straipsnio 1 dalį 23 punktu:</text:span></text:p>
      <text:p text:style-name="P53"><text:span text:style-name="T54">„</text:span><text:span text:style-name="T55">23</text:span><text:span text:style-name="T56">) asmenys, ketinantys suteikti auką politinei partijai ar politinės kampanijos dalyviui,</text:span><text:span text:style-name="T57"><text:s/></text:span><text:span text:style-name="T58">ir jų šeimos nariai.“</text:span></text:p>
      <text:p text:style-name="P59"><text:span text:style-name="T60">2</text:span><text:span text:style-name="T61">. 2 straipsnio 2 dalyje po skaičių „1–20“ įrašyti žodį<text:s/></text:span><text:span text:style-name="T62">ir skaičių „ir 23“ ir šią dalį išdėstyti taip:</text:span></text:p>
      <text:p text:style-name="P63"><text:span text:style-name="T64">„</text:span><text:span text:style-name="T65">2</text:span><text:span text:style-name="T66">. Šio straipsnio 1 dalies 1–20 ir 23</text:span><text:span text:style-name="T67"><text:s/></text:span><text:span text:style-name="T68">punktuose</text:span><text:span text:style-name="T69"><text:s/></text:span><text:span text:style-name="T70">nurodytais šeimos nariais laikomi sutuoktiniai ir kartu gyvenantys vaikai (įvaikiai) iki 18 metų, kurie privalo deklaruoti turtą tik tuo atveju, jeigu jie yra</text:span><text:span text:style-name="T71"><text:s/>nuolatiniai Lietuvos gyventojai. Nuolatinis Lietuvos gyventojas yra fizinis asmuo, kuris laikomas nuolatiniu Lietuvos gyventoju pagal Lietuvos Respublikos gyventojų pajamų mokesčio įstatymą.“</text:span></text:p>
      <text:p text:style-name="P72"/>
      <text:p text:style-name="P73"><text:span text:style-name="T74">3</text:span><text:span text:style-name="T75"><text:s/>straipsnis.<text:s/></text:span><text:span text:style-name="T76">3 straipsnio 1 ir 5 dalių pakeitimas</text:span></text:p>
      <text:p text:style-name="P77"><text:span text:style-name="T78">1</text:span><text:span text:style-name="T79">. 3 straipsnio 1 dalyje po skaičių „1–21“ įrašyti žodį ir skaičių „ir 23“ ir šią dalį išdėstyti taip:</text:span></text:p>
      <text:p text:style-name="P80"><text:span text:style-name="T81">„</text:span><text:span text:style-name="T82">1</text:span><text:span text:style-name="T83">. Šio Įstatymo 2 straipsnio 1 dalies 1–21 ir 23 punktuose nurodyti gyventojai privalo deklaruoti šį savo turimą turtą:</text:span></text:p>
      <text:p text:style-name="P84"><text:span text:style-name="T85">1</text:span><text:span text:style-name="T86">) nekilnojamąjį daiktą,<text:s/></text:span><text:span text:style-name="T87">įskaitant nebaigtą statyti statinį;</text:span></text:p>
      <text:p text:style-name="P88"><text:span text:style-name="T89">2</text:span><text:span text:style-name="T90">) kilnojamąjį daiktą, jeigu šios rūšies daiktui pagal Lietuvos Respublikos teisės aktus privaloma teisinė registracija;</text:span></text:p>
      <text:p text:style-name="P91"><text:span text:style-name="T92">3</text:span><text:span text:style-name="T93">) pinigines lėšas (toliau – lėšos), turimas bankuose ir kitose kredito įstaigose ir ne ban</text:span><text:span text:style-name="T94">kuose ir kitose kredito įstaigose, jeigu jų bendra suma viršija 5 000 litų;</text:span></text:p>
      <text:p text:style-name="P95"><text:span text:style-name="T96">4</text:span><text:span text:style-name="T97">) pasiskolintas ir negrąžintas lėšas, jeigu jų bendra suma viršija 5 000 litų;</text:span></text:p>
      <text:p text:style-name="P98"><text:span text:style-name="T99">5</text:span><text:span text:style-name="T100">) paskolintas ir nesusigrąžintas lėšas, jeigu jų bendra suma viršija 5 000 litų;</text:span></text:p>
      <text:p text:style-name="P101"><text:span text:style-name="T102">6</text:span><text:span text:style-name="T103">) men</text:span><text:span text:style-name="T104">o kūrinius, brangakmenius, juvelyrinius dirbinius, tauriuosius metalus, kurių vieneto vertė viršija 5 000 litų;</text:span></text:p>
      <text:p text:style-name="P105"><text:span text:style-name="T106">7</text:span><text:span text:style-name="T107">) vertybinius popierius, jeigu jų bendra vertė viršija 5 000 litų.“</text:span></text:p>
      <text:p text:style-name="P108"><text:span text:style-name="T109">2</text:span><text:span text:style-name="T110">. 3 straipsnio 5 dalyje vietoj skaičių ir žodžio „20 ir 21“<text:s/></text:span><text:span text:style-name="T111">įrašyti žodį ir skaičius „20, 21 ir 23“ ir šią dalį išdėstyti taip:</text:span></text:p>
      <text:p text:style-name="P112"><text:span text:style-name="T113">„</text:span><text:span text:style-name="T114">5</text:span><text:span text:style-name="T115">. Šio Įstatymo 2 straipsnio 1 dalies 20, 21 ir 23 punktuose nurodyti gyventojai deklaruoja ir gautas pajamas.“</text:span></text:p>
      <text:p text:style-name="P116"/>
      <text:p text:style-name="P117"><text:span text:style-name="T118">4</text:span><text:span text:style-name="T119"><text:s/>straipsnis.<text:s/></text:span><text:span text:style-name="T120">Įstatymo papildymas 7</text:span><text:span text:style-name="T121">2</text:span><text:span text:style-name="T122"><text:s/>straipsniu</text:span></text:p>
      <text:p text:style-name="P123"><text:span text:style-name="T124">Papildyti Įs</text:span><text:span text:style-name="T125">tatymą 7</text:span><text:span text:style-name="T126">2</text:span><text:span text:style-name="T127"><text:s/>straipsniu:</text:span></text:p>
      <text:p text:style-name="P128"/>
      <text:p text:style-name="P129"><text:span text:style-name="T130">„</text:span><text:span text:style-name="T131">7</text:span><text:span text:style-name="T132">2</text:span><text:span text:style-name="T133"><text:s/>straipsnis.<text:s/></text:span><text:span text:style-name="T134">Asmenų, ketinančių suteikti auką politinei partijai ar politinės kampanijos dalyviui, ir jų šeimos narių turto (įskaitant gautas pajamas) deklaravimas</text:span></text:p>
      <text:p text:style-name="P135"><text:span text:style-name="T136">1</text:span><text:span text:style-name="T137">. Asmenys, ketinantys suteikti auką politinei partijai ar p</text:span><text:span text:style-name="T138">olitinės kampanijos dalyviui, privalo turimą turtą (įskaitant gautas pajamas) deklaruoti prieš suteikdami auką.<text:s/></text:span></text:p>
      <text:p text:style-name="P139"><text:span text:style-name="T140">2</text:span><text:span text:style-name="T141">. Asmenys, ketinantys suteikti auką politinei partijai ar politinės kampanijos dalyviui, ir jų šeimos nariai deklaruoja mėnesio, einančio<text:s/></text:span><text:span text:style-name="T142">prieš mėnesį, kurį ketinama suteikti auką, paskutinę dieną turimą turtą ir gautas pajamas už praėjusius 12 mėnesių iki aukos suteikimo. Tais atvejais, kai asmuo, ketinantis suteikti auką, yra deklaravęs turimą turtą ir gautas pajamas už vienus metus (12 pa</text:span><text:span text:style-name="T143">skutinių mėnesių) trijų mėnesių, einančių prieš mėnesį, kurį suteikiama auka, laikotarpiu, turimo turto ir gautų pajamų už vienus metus (12 mėnesių) tam asmeniui deklaruoti nereikia.</text:span></text:p>
      <text:p text:style-name="P144"><text:span text:style-name="T145">3</text:span><text:span text:style-name="T146">. Gyventojai, ketinantys suteikti auką politinei partijai ar politin</text:span><text:span text:style-name="T147">ės kampanijos dalyviui, ir jų šeimos nariai deklaruoja turtą (įskaitant gautas pajamas) pateikdami mokesčio administratoriui du deklaracijos egzempliorius. Vietos mokesčio administratorius per 7 darbo dienas nuo deklaracijos pateikimo dienos grąžina vieną<text:s/></text:span><text:span text:style-name="T148">deklaracijos egzempliorių su žyma, kad deklaracija yra pateikta. Šį deklaracijos egzempliorių gyventojai pateikia politinės partijos finansininkui ar politinės kampanijos iždininkui.“</text:span></text:p>
      <text:p text:style-name="P149"/>
      <text:p text:style-name="P150"><text:span text:style-name="T151">5</text:span><text:span text:style-name="T152"><text:s/>straipsnis.<text:s/></text:span><text:span text:style-name="T153">9 straipsnio papildymas ir pakeitimas</text:span></text:p>
      <text:p text:style-name="P154"><text:span text:style-name="T155">1</text:span><text:span text:style-name="T156">.<text:s/></text:span><text:span text:style-name="T157">Papildyti 9 straipsnį nauja 2 dalimi:</text:span></text:p>
      <text:p text:style-name="P158"><text:span text:style-name="T159">„</text:span><text:span text:style-name="T160">2</text:span><text:span text:style-name="T161">. Šio Įstatymo 2 straipsnio 23 punkte nurodyti turtą privalantys deklaruoti asmenys, neteisingai nurodę deklaracijos duomenis, atsako administracine ar baudžiamąja tvarka.“</text:span></text:p>
      <text:p text:style-name="P162"><text:span text:style-name="T163">2</text:span><text:span text:style-name="T164">. Buvusią 9 straipsnio 2 dalį<text:s/></text:span><text:span text:style-name="T165">laikyti 3 dalimi.</text:span></text:p>
      <text:p text:style-name="P166"/>
      <text:p text:style-name="P167"><text:span text:style-name="T168">6</text:span><text:span text:style-name="T169"><text:s/>straipsnis.<text:s/></text:span><text:span text:style-name="T170">Įstatymo įsigaliojimas</text:span></text:p>
      <text:p text:style-name="P171"><text:span text:style-name="T172">Šis įstatymas įsigalioja 2010 m. rugsėjo 15 d.</text:span></text:p>
      <text:p text:style-name="P173"/>
      <text:p text:style-name="P174"><text:span text:style-name="T175">Skelbiu šį Lietuvos Respublikos Seimo priimtą įstatymą.</text:span></text:p>
      <text:p text:style-name="P176"/>
      <text:p text:style-name="P177"/>
      <text:p text:style-name="P178">RESPUBLIKOS PREZIDENTĖ<text:tab/>DALIA GRYBAUSKAITĖ</text:p>
      <text:p text:style-name="Normal"/>
      <text:p text:style-name="P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9 STRAIPSNIŲ PAPILDYMO IR PAKEITIMO IR ĮSTATYMO PAPILDYMO 72 STRAIPSNIU ĮSTATYMAS</dc:title>
    <meta:initial-creator>Rima</meta:initial-creator>
    <dc:creator>Adlib User</dc:creator>
    <meta:creation-date>2015-09-02T01:53:00Z</meta:creation-date>
    <dc:date>2015-09-02T01:53:00Z</dc:date>
    <meta:template xlink:href="Normal" xlink:type="simple"/>
    <meta:editing-cycles>2</meta:editing-cycles>
    <meta:editing-duration>PT0S</meta:editing-duration>
    <meta:document-statistic meta:page-count="2" meta:paragraph-count="51" meta:word-count="743" meta:character-count="5270" meta:row-count="199" meta:non-whitespace-character-count="4578"/>
  </office:meta>
</office:document-meta>
</file>