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text-transform="uppercase" fo:language="en" fo:country="US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8" style:parent-style-name="Normal" style:family="paragraph">
      <style:paragraph-properties fo:widows="0" fo:orphans="0" fo:text-align="center"/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master-page-name="MPF1" style:family="paragraph">
      <style:paragraph-properties fo:break-before="page" fo:text-indent="3.543in" style:page-number="1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justify" fo:text-indent="0.3937in"/>
      <style:text-properties style:font-weight-complex="bold" fo:text-transform="uppercase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 fo:text-transform="uppercase"/>
    </style:style>
    <style:style style:name="T60" style:parent-style-name="DefaultParagraphFont" style:family="text">
      <style:text-properties style:font-weight-complex="bold" fo:text-transform="uppercase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9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/>
    </style:style>
    <style:style style:name="T73" style:parent-style-name="DefaultParagraphFont" style:family="text">
      <style:text-properties fo:font-weight="bold" style:font-weight-asian="bold" style:font-weight-complex="bold" fo:text-transform="uppercase"/>
    </style:style>
    <style:style style:name="T74" style:parent-style-name="DefaultParagraphFont" style:family="text">
      <style:text-properties fo:font-weight="bold" style:font-weight-asian="bold" style:font-weight-complex="bold" fo:text-transform="uppercase"/>
    </style:style>
    <style:style style:name="P75" style:parent-style-name="Normal" style:family="paragraph">
      <style:paragraph-properties fo:text-align="justify"/>
      <style:text-properties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keep-with-next="always" fo:text-align="justify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/>
      <style:text-properties style:font-weight-complex="bold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span text:style-name="T5"/><text:span text:style-name="T6">Lietuvos Respublikos Vyriausybė</text:span></text:p>
      <text:p text:style-name="P7">NUTARIMAS</text:p>
      <text:p text:style-name="P8"/>
      <text:p text:style-name="P9"><text:span text:style-name="T10">DĖL Lietuvos Respublikos Europos Sąjungos institucijų darbuotojų ir Europos Parlamento narių pensinių teisių išsaugojimo ir perkėlimo tvarkos aprašo<text:s/></text:span><text:span text:style-name="T11">PATVIRTINIMO</text:span></text:p>
      <text:p text:style-name="Normal"/>
      <text:p text:style-name="P12">2009 m. gruodžio 23 d. Nr. 1762</text:p>
      <text:p text:style-name="P13">Vilnius</text:p>
      <text:p text:style-name="P14"/>
      <text:p text:style-name="P15">Vadovaudamasi Lietuvos Respublikos Europos Sąjungos institucijų darbuotojų ir Europos Parlamento narių pensinių teisių išsaugojimo ir perkėlimo įstatymo (Žin., 2009, Nr. <text:a xlink:href="https://www.e-tar.lt/portal/lt/legalAct/TAR.6A56D29DBEE8" office:target-frame-name="_blank" xlink:show="new"><text:span text:style-name="T16">141-6196</text:span></text:a>) 15 straipsniu, Lietuvos Respublikos Vyriausybė<text:span text:style-name="T17"><text:s/></text:span><text:span text:style-name="T18">nutari</text:span>a:</text:p>
      <text:p text:style-name="P19">Patvirtinti Lietuvos Respublikos Europos Sąjungos institucijų darbuotojų ir Europos Parlamento narių pensinių teisių išsaugojimo ir perkėlimo tvarkos aprašą (pridedama).</text:p>
      <text:p text:style-name="P20"/>
      <text:p text:style-name="P21"/>
      <text:p text:style-name="P22"/>
      <text:p text:style-name="P23">MINISTRAS PIRMININKAS<text:tab/>ANDRIUS KUBILIUS</text:p>
      <text:p text:style-name="Normal"/>
      <text:p text:style-name="Normal"/>
      <text:p text:style-name="Normal"/>
      <text:p text:style-name="P24">SOCIALINĖS APSAUGOS IR DARBO MINISTRAS<text:tab/>DONATAS JANKAUSKAS</text:p>
      <text:p text:style-name="P25"/>
      <text:soft-page-break/>
      <text:p text:style-name="P26"><text:span text:style-name="T29">Patvirtinta</text:span></text:p>
      <text:p text:style-name="P30">Lietuvos Respublikos Vyriausybės<text:s/></text:p>
      <text:p text:style-name="P31">2009 m. gruodžio 23 d.<text:s/></text:p>
      <text:p text:style-name="P32">nutarimu Nr. 1762</text:p>
      <text:p text:style-name="Normal"/>
      <text:p text:style-name="P33"><text:span text:style-name="T34">Lietuvos Respublikos Europos Sąjungos institucijų darbuotojų ir Europos Parlamento narių pensinių teisių išsaugojimo ir perkėlimo tvarkos aprašas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1. Lietuvos Respublikos Europos Sąjungos institucijų darbuotojų ir Europos Parlamento narių pensinių teisių išsaugojimo ir perkėlimo tvarkos aprašas (toliau – šis aprašas) nustato:</text:p>
      <text:p text:style-name="P42">1.1. informacijos apie asmens pensines teises, iki darbo Europos Sąjungos (toliau – ES) institucijose pradžios įgytas Valstybinio socialinio draudimo fonde (toliau – Fondas) arba Fonde ir pensijų fonde, veikiančiame pagal Lietuvos Respublikos pensijų kaupimo įstatymą (<text:span text:style-name="T43">Žin.,<text:s/></text:span>2003, Nr.<text:s/><text:a xlink:href="https://www.e-tar.lt/portal/lt/legalAct/TAR.1F58348F79F7" office:target-frame-name="_blank" xlink:show="new"><text:span text:style-name="T44">75-3472</text:span></text:a>) (toliau – Pensijų kaupimo įstatymas), teikimo ES kompetentingai institucijai tvarką ir terminus;</text:p>
      <text:p text:style-name="P45">1.2. lėšų už Fonde arba Fonde ir pensijų fonde, veikiančiame pagal Pensijų kaupimo įstatymą, asmens įgytas pensines teises pervedimo į ES kompetentingos institucijos nurodytą banko ar kitos kredito įstaigos sąskaitą tvarką ir terminus;</text:p>
      <text:p text:style-name="P46">1.3. ES institucijose asmens įgytų pensinių teisių perkėlimo procedūrą asmens pasirinktu perkėlimo būdu.</text:p>
      <text:p text:style-name="P47">2. Lėšos už Fonde asmens įgytas pensines teises apskaičiuojamos vadovaujantis Lietuvos Respublikos Europos Sąjungos institucijų darbuotojų ir Europos Parlamento narių pensinių teisių išsaugojimo ir perkėlimo įstatymu (Žin., 2009, Nr.<text:s/><text:a xlink:href="https://www.e-tar.lt/portal/lt/legalAct/TAR.6A56D29DBEE8" office:target-frame-name="_blank" xlink:show="new"><text:span text:style-name="T48">141-6196</text:span></text:a>) (toliau – Pensinių teisių išsaugojimo ir perkėlimo įstatymas), Lietuvos Respublikos valstybinių socialinio draudimo pensijų įstatymu (Žin, 1994, Nr. 59-1153; 2005, Nr. 71-2555) (toliau – Pensijų įstatymas) ir Valstybinių socialinio draudimo pensijų skyrimo ir mokėjimo nuostatais, patvirtintais Lietuvos Respublikos Vyriausybės 1994 m. lapkričio 18 d. nutarimu Nr. 1156 (Žin., 1994, Nr.<text:s/><text:a xlink:href="https://www.e-tar.lt/portal/lt/legalAct/TAR.260B8E89C210" office:target-frame-name="_blank" xlink:show="new"><text:span text:style-name="T49">91-1781</text:span></text:a>; 2005, Nr. 83- 3066), taip pat šiuo aprašu.<text:s/></text:p>
      <text:p text:style-name="P50">3. Šiame apraše vartojamos sąvokos apibrėžtos šio aprašo 2 punkte nurodytuose teisės aktuose, Lietuvos Respublikos pensijų sistemos reformos įstatyme (Žin., 2002, Nr.<text:s/><text:a xlink:href="https://www.e-tar.lt/portal/lt/legalAct/TAR.2D0A7B26E6A8" office:target-frame-name="_blank" xlink:show="new"><text:span text:style-name="T51">123-5511</text:span></text:a>) ir Pensijų kaupimo įstatyme.<text:s/></text:p>
      <text:p text:style-name="P52"/>
      <text:p text:style-name="P53"><text:span text:style-name="T54">II</text:span><text:span text:style-name="T55">.<text:s/></text:span><text:span text:style-name="T56">informacijos teikimas ES kompetentingai insTitucijai</text:span></text:p>
      <text:p text:style-name="P57"/>
      <text:p text:style-name="P58"><text:span text:style-name="T59">4</text:span><text:span text:style-name="T60">.<text:s/></text:span><text:span text:style-name="T61">Gavusi ES kompetentingos institucijos prašymą pateikti informaciją apie Fonde asmens įgytas pensines teises,<text:s/></text:span>Valstybinio socialinio draudimo fondo valdyba prie Socialinės apsaugos ir darbo ministerijos (toliau – Fondo valdyba) Pensinių teisių išsaugojimo ir perkėlimo įstatymo nustatyta tvarka<text:s/><text:span text:style-name="T62">apskaičiuoja lėšas už Fonde asmens įgytas pensines teises ir informaciją apie šių lėšų sumą ES kompetentingai institucijai pateikia per 10 darbo dienų<text:s/></text:span>nuo šios institucijos<text:s/><text:span text:style-name="T63">prašymo<text:s/></text:span>gavimo.<text:s/></text:p>
      <text:p text:style-name="P64">5.<text:s/><text:span text:style-name="T65">Jeigu ES kompetentingos institucijos prašyme pateikti informaciją apie asmens įgytas pensines teises nurodyta apskaičiuoti pagal Pensijų kaupimo įstatymą asmens vardu sukauptų lėšų sumą (toliau – pensijų fonde sukauptos lėšos) ir Fondo valdybos administruojamame Lietuvos Respublikos pensijų kaupimo sutarčių registre yra įrašas, kad asmuo dalyvauja pensijų kaupime pagal Pensijų kaupimo įstatymą, Fondo valdyba per 3 darbo dienas nuo šios institucijos prašymo gavimo turi kreiptis į atitinkamą pensijų kaupimo bendrovę dėl informacijos apie asmens vardu pensijų fonde sukauptas lėšas pateikimo. Šią informaciją pensijų kaupimo bendrovė Fondo valdybai pateikia per 3 darbo dienas nuo Fondo valdybos prašymo pateikti informaciją gavimo.</text:span></text:p>
      <text:p text:style-name="P66">6. Jeigu Fondo valdyba neturi duomenų apie Pensijų įstatyme nustatytus asmens valstybinio socialinio pensijų draudimo stažui prilyginamus laikotarpius, buvusius iki 1994 m. sausio 1 d., ir asmens draudžiamosioms pajamoms prilyginamas pajamas, turėtas iki nurodytosios datos, šio aprašo 4 punkte nurodytas terminas skaičiuojamas nuo visų reikiamų dokumentų gavimo dienos. Fondo valdyba per 3 darbo dienas nuo ES kompetentingos institucijos prašymo gavimo raštu informuoja šią instituciją apie termino pratęsimo priežastis.</text:p>
      <text:p text:style-name="P67"><text:span text:style-name="T68">7</text:span><text:span text:style-name="T69">. Fondo valdyba per 3 darbo dienas nuo ES kompetentingos institucijos prašymo gavimo raštu informuoja asmenį, įgijusį valstybinio socialinio pensijų draudimo stažui prilyginamų laikotarpių iki 1994 m. sausio 1 d., apie šiems laikotarpiams įskaityti reikalingus papildomus dokumentus.<text:s/></text:span></text:p>
      <text:p text:style-name="P70"/>
      <text:p text:style-name="P71"><text:span text:style-name="T72">III</text:span><text:span text:style-name="T73">.<text:s/></text:span><text:span text:style-name="T74">Lėšų už fonde arba fonde ir pensijų fonde asmens įgytas pensines teises pervedimas į es institucijų pensijų sistemą</text:span></text:p>
      <text:p text:style-name="P75"/>
      <text:p text:style-name="P76"><text:span text:style-name="T77">8</text:span><text:span text:style-name="T78">. Fondo valdyba, gavusi ES kompetentingos institucijos prašymą pervesti lėšas už asmens Fonde įgytas pensines teises, šias lėšas<text:s/></text:span>į ES kompetentingos institucijos<text:s/><text:span text:style-name="T79">nurodytą banko<text:s/></text:span>ar kitos kredito įstaigos<text:s/><text:span text:style-name="T80">sąskaitą perveda per 10 darbo dienų nuo prašymo gavimo.<text:s/></text:span></text:p>
      <text:p text:style-name="P81"><text:span text:style-name="T82">9</text:span><text:span text:style-name="T83">. Jeigu ES kompetentingos institucijos prašyme pervesti lėšas nurodyta pervesti lėšas už asmenį, dalyvaujantį pensijų kaupime pagal Pensijų kaupimo įstatymą, Fondo valdyba per 3 darbo dienas nuo šios institucijos prašymo gavimo praneša pensijų kaupimo bendrovei, kad asmens vardu pensijų fonde sukauptos lėšos turi būti pervestos į šios valdybos nurodytą banko<text:s/></text:span>ar kitos kredito įstaigos<text:s/><text:span text:style-name="T84">sąskaitą per 5 darbo dienas nuo Fondo valdybos pranešimo gavimo.<text:s/></text:span></text:p>
      <text:p text:style-name="P85"><text:span text:style-name="T86">10</text:span><text:span text:style-name="T87">. Pensijų kaupimo bendrovės pervestos<text:s/></text:span>į ES kompetentingos institucijos<text:s/><text:span text:style-name="T88">nurodytą banko<text:s/></text:span>ar kitos kredito įstaigos<text:s/><text:span text:style-name="T89">sąskaitą lėšos pervedamos kartu<text:s/></text:span>su lėšomis už Fonde įgytas pensines teises. Lėšų pervedimo ir valiutos keitimo išlaidos dengiamos iš apskaičiuotos sumos.</text:p>
      <text:p text:style-name="P90"/>
      <text:p text:style-name="P91"><text:span text:style-name="T92">IV</text:span><text:span text:style-name="T93">.<text:s/></text:span><text:span text:style-name="T94">ES INSTITUCIJŲ PENSIJŲ SISTEMOJE ĮGYTŲ PENSINIŲ TEISIŲ PERKĖLIMAS Į FONDĄ AR FONDĄ IR PENSIJŲ FONDĄ</text:span></text:p>
      <text:p text:style-name="P95"/>
      <text:p text:style-name="P96"><text:span text:style-name="T97">11</text:span><text:span text:style-name="T98">. Asmuo, pageidaujantis perkelti į Fondą arba Fondą ir pensijų fondą pensines teises, įgytas ES institucijų pensijų sistemoje, Fondo valdybai pateikia šios valdybos nustatytos formos prašymą.<text:s/></text:span></text:p>
      <text:p text:style-name="P99"><text:span text:style-name="T100">12</text:span><text:span text:style-name="T101">. Fondo valdyba per 5 darbo dienas nuo šio aprašo 11 punkte nurodyto prašymo gavimo kreipiasi į ES kompetentingą instituciją su prašymu patvirtinti šio asmens teisę perkelti pensines teises, apskaičiuoti ir į Fondo valdybos nurodytą sąskaitą pervesti atitinkamą lėšų sumą ir pateikti šią informaciją apie:<text:s/></text:span></text:p>
      <text:p text:style-name="P102"><text:span text:style-name="T103">12.1</text:span><text:span text:style-name="T104">. lėšų už šias asmens pensines teises sumą;</text:span></text:p>
      <text:p text:style-name="P105"><text:span text:style-name="T106">12.2</text:span><text:span text:style-name="T107">. asmens tarnybos ES institucijose laikotarpius, už kuriuos įgytos asmens pensinės teisės.<text:s/></text:span></text:p>
      <text:p text:style-name="P108"><text:span text:style-name="T109">13</text:span><text:span text:style-name="T110">. G</text:span>avusi iš ES kompetentingos institucijos informaciją ir lėšas už ES institucijų pensijų sistemoje įgytas pensines teises ir atsižvelgdama į asmens pasirinktą pensinių teisių perkėlimo būdą, Fondo valdyba per 5 darbo dienas apskaičiuoja asmens valstybinio socialinio pensijų draudimo stažą, asmens draudžiamosioms pajamoms prilyginamų pajamų koeficientą ir asmens draudžiamosioms pajamoms prilyginamų pajamų sumas. Asmeniui pasirinkus<text:s/><text:span text:style-name="T111">ES institucijų pensijų sistemoje įgytas pensines teises perkelti į Fondą ir pensijų fondą, veikiantį pagal Pensijų kaupimo įstatymą, kartu apskaičiuojama lėšų, pervedamų į pensijų fondą, suma.<text:s/></text:span></text:p>
      <text:p text:style-name="P112"><text:span text:style-name="T113">14</text:span><text:span text:style-name="T114">.<text:s/></text:span>Iš ES kompetentingos institucijos gautų už ES pensijų sistemoje įgytas pensines teises lėšų įskaitymo į Fondo valdybos banko sąskaitą ir valiutos keitimo išlaidos dengiamos iš gautų lėšų sumos.</text:p>
      <text:p text:style-name="P115"><text:span text:style-name="T116">15</text:span><text:span text:style-name="T117">. Lėšos į asmens pasirinktą pensijų fondą, veikiantį pagal Pensijų kaupimo įstatymą, pervedamos, kai asmens su pasirinkta pensijų kaupimo bendrove sudaryta pensijų kaupimo sutartis įregistruojama Fondo valdybos administruojamame Pensijų kaupimo sutarčių registre.<text:s/></text:span></text:p>
      <text:p text:style-name="P118"><text:span text:style-name="T119">16</text:span><text:span text:style-name="T120">. Perkėlusi ES institucijose įgytas pensines teises į Fondą ar Fondą ir pensijų fondą, veikiantį pagal Pensijų kaupimo įstatymą, Fondo valdyba per 3 darbo dienas nuo pensinių teisių perkėlimo informuoja asmenį apie jo įgytą valstybinio socialinio pensijų draudimo stažą ir asmens draudžiamosioms pajamoms prilyginamų pajamų sumas. Asmuo, pasirinkęs perkelti pensines teises į Fondą ir pensijų fondą, veikiantį pagal Pensijų kaupimo įstatymą, taip pat informuojamas apie lėšų, pervestų į jo pasirinktą pensijų fondą, sumą.<text:s/></text:span></text:p>
      <text:p text:style-name="P121"/>
      <text:p text:style-name="P122"><text:span text:style-name="T123">V</text:span><text:span text:style-name="T124">.<text:s/></text:span><text:span text:style-name="T125">BAIGIAMOSIOS NUOSTATOS</text:span></text:p>
      <text:p text:style-name="P126"/>
      <text:p text:style-name="P127"><text:span text:style-name="T128">17</text:span><text:span text:style-name="T129">. Kitus klausimus, susijusius su asmens pensinių teisių perkėlimu, Fondo valdyba, kaip kompetentinga įstaiga, sprendžia konsultuodamasi su ES kompetentinga institucija.<text:s/></text:span></text:p>
      <text:p text:style-name="Normal"/>
      <text:p text:style-name="P1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2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19T12:45:00Z</meta:creation-date>
    <dc:date>2018-01-19T12:45:00Z</dc:date>
    <meta:print-date>2009-12-29T12:31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69" meta:character-count="9159" meta:row-count="65" meta:non-whitespace-character-count="7808"/>
  </office:meta>
</office:document-meta>
</file>