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5048in" style:use-optimal-column-width="false"/>
    </style:style>
    <style:style style:name="TableColumn48" style:family="table-column">
      <style:table-column-properties style:column-width="4.3381in" style:use-optimal-column-width="false"/>
    </style:style>
    <style:style style:name="TableColumn49" style:family="table-column">
      <style:table-column-properties style:column-width="0.7493in" style:use-optimal-column-width="false"/>
    </style:style>
    <style:style style:name="TableColumn50" style:family="table-column">
      <style:table-column-properties style:column-width="0.7062in" style:use-optimal-column-width="false"/>
    </style:style>
    <style:style style:name="Table46" style:family="table">
      <style:table-properties style:width="6.2986in" fo:margin-left="0in" table:align="lef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70" style:parent-style-name="DefaultParagraphFont" style:family="text">
      <style:text-properties text:display="none"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83" style:parent-style-name="DefaultParagraphFont" style:family="text">
      <style:text-properties text:display="none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96" style:parent-style-name="DefaultParagraphFont" style:family="text">
      <style:text-properties text:display="none"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style:font-name="Wingdings 2" style:font-name-asian="Wingdings 2" style:font-name-complex="Wingdings 2" fo:color="#000000" style:font-size-complex="12pt" style:language-asian="lt" style:country-asian="LT"/>
    </style:style>
    <style:style style:name="T111" style:parent-style-name="DefaultParagraphFont" style:family="text">
      <style:text-properties text:display="none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ALANDŽIO 17 D. ĮSAKYMO Nr. 3D-264 „DĖL VAISIŲ IR DARŽOVIŲ GAMINTOJŲ GRUPIŲ PRIPAŽINIMO IR PARAMOS JOMS TEIKIMO TAISYKLIŲ PATVIRTINIMO“ PAKEITIMO</text:p>
      <text:p text:style-name="P6"/>
      <text:p text:style-name="P7">2013 m. birželio 3 d. Nr. 3D-401</text:p>
      <text:p text:style-name="P8">Vilnius</text:p>
      <text:p text:style-name="P9"/>
      <text:p text:style-name="P10"><text:span text:style-name="T11">Vadovaudamasis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12">83-2327</text:span></text:a><text:span text:style-name="T13">; 2010, Nr. </text:span><text:a xlink:href="https://www.e-tar.lt/portal/lt/legalAct/TAR.BD42650DDF53" office:target-frame-name="_blank" xlink:show="new"><text:span text:style-name="T14">125-6405</text:span></text:a><text:span text:style-name="T15">), 9.34 punktu,</text:span></text:p>
      <text:p text:style-name="P16"><text:span text:style-name="T17">p a k e i č i u Vaisių ir daržovių gamintojų grupių pripažinimo ir paramos joms teikimo taisykles, patvirtintas Lietuvos Respublikos žemės ūkio ministro 2012 m. balandžio 17 d. įsakymu Nr. 3D-264 „Dėl Vaisių ir daržovių gamintojų grupių pripažinimo ir paramos joms teikimo taisyklių patvirtinimo“ (Žin., 2012, Nr. </text:span><text:a xlink:href="https://www.e-tar.lt/portal/lt/legalAct/TAR.FAE1463BE09F" office:target-frame-name="_blank" xlink:show="new"><text:span text:style-name="T18">47-2318</text:span></text:a><text:span text:style-name="T19">):</text:span></text:p>
      <text:p text:style-name="P20"><text:span text:style-name="T21">1</text:span><text:span text:style-name="T22">. Išdėstau 32.1 punktą taip:</text:span></text:p>
      <text:p text:style-name="P23"><text:span text:style-name="T24">„</text:span><text:span text:style-name="T25">32.1</text:span><text:span text:style-name="T26">. žemės ūkio produktų surinkimo, apdorojimo ir sandėliavimo statinių rekonstrukcijai, kapitaliniam remontui ar statybai;“.</text:span></text:p>
      <text:p text:style-name="P27"><text:span text:style-name="T28">2</text:span><text:span text:style-name="T29">. Išdėstau 32.2 punktą taip:</text:span></text:p>
      <text:p text:style-name="P30"><text:span text:style-name="T31">„</text:span><text:span text:style-name="T32">32.2</text:span><text:span text:style-name="T33">. produkcijos saugyklų rekonstrukcijai, kapitaliniam remontui ar statybai;“.</text:span></text:p>
      <text:p text:style-name="P34"><text:span text:style-name="T35">3</text:span><text:span text:style-name="T36">. Išdėstau 93 punktą taip:</text:span></text:p>
      <text:p text:style-name="P37"><text:span text:style-name="T38">„</text:span><text:span text:style-name="T39">93</text:span><text:span text:style-name="T40">. Agentūra pateikia Europos Komisijai reglamento Nr. 543/2011 97 b ir c punktuose nurodytą informaciją ir dokumentus.“</text:span></text:p>
      <text:p text:style-name="P41"><text:span text:style-name="T42">4</text:span><text:span text:style-name="T43">. Išdėstau priedo skyriaus</text:span><text:span text:style-name="T44"><text:s/>„V. PATEIKIAMI DOKUMENTAI“</text:span><text:span text:style-name="T45"><text:s/>8–11 eilutes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Dokumento pavadinimas</text:p>
            </table:table-cell>
            <table:table-cell table:style-name="TableCell56">
              <text:p text:style-name="P57">Pažymėti X</text:p>
            </table:table-cell>
            <table:table-cell table:style-name="TableCell58">
              <text:p text:style-name="P59">Lapų skaičius</text:p>
            </table:table-cell>
          </table:table-row>
        </table:table-header-rows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<text:span text:style-name="T65">Statinių techninis projektas (pateikiamos statinio techninio projekto, bendroji, sklypo sutvarkymo (sklypo plano), architektūros, technologijos, statybos skaičiuojamosios kainos nustatymo dalys) ir statybą (rekonstravimą, kapitalinį remontą) leidžiantis dokumentas (</text:span><text:span text:style-name="T66">jei pareiškėjas šiuos dokumentus įsipareigoja pristatyti vėliausiai su mokėjimo prašymu, su paramos paraiška privaloma pateikti dokumentus, nurodytus šios lentelės 10 eilutėje)</text:span></text:p>
          </table:table-cell>
          <table:table-cell table:style-name="TableCell67">
            <text:p text:style-name="P68"><text:span text:style-name="T69"></text:span><text:span text:style-name="T70">[]</text:span></text:p>
          </table:table-cell>
          <table:table-cell table:style-name="TableCell71">
            <text:p text:style-name="P72">|_|_|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<text:span text:style-name="T78">Statinio techninio projekto skaičiuojamosios kainos ekspertizės išvada (</text:span><text:span text:style-name="T79">pateikiama kartu su statinio statybos, rekonstravimo, kapitalinio remonto techniniu projektu ir statybą leidžiančiu dokumentu)</text:span></text:p>
          </table:table-cell>
          <table:table-cell table:style-name="TableCell80">
            <text:p text:style-name="P81"><text:span text:style-name="T82"></text:span><text:span text:style-name="T83">[]</text:span></text:p>
          </table:table-cell>
          <table:table-cell table:style-name="TableCell84">
            <text:p text:style-name="P85">|_|_|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Projektiniai pasiūlymai (brėžinys, sklypo planas su pažymėtais esamais ir projektuojamais statiniais, jų eksplikacija ir projektuojamų statinių pagrindiniais matmenimis plane ir aukščiais, aiškinamasis raštas) su statybos (rekonstravimo, kapitalinio remonto) vertės skaičiavimu (</text:span><text:span text:style-name="T92">nereikia pateikti, jeigu su paramos paraiška pateikiami dokumentai, nurodyti šios lentelės 8 eilutėje)</text:span></text:p>
          </table:table-cell>
          <table:table-cell table:style-name="TableCell93">
            <text:p text:style-name="P94"><text:span text:style-name="T95"></text:span><text:span text:style-name="T96">[]</text:span></text:p>
          </table:table-cell>
          <table:table-cell table:style-name="TableCell97">
            <text:p text:style-name="P98">|_|_|</text:p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<text:span text:style-name="T104">Atsakingų institucijų patvirtintas nesudėtingo statinio supaprastintas techninis projektas arba kiti nesudėtingo statinio statybos dokumentai (</text:span><text:span text:style-name="T105">jeigu dokumentai bus pateikti su mokėjimo prašymu, su paramos paraiška privaloma pateikti<text:s/></text:span><text:soft-page-break/><text:span text:style-name="T106">dokumentus, nurodytus šios lentelės 10 eilutėje</text:span><text:span text:style-name="T107">)</text:span></text:p>
          </table:table-cell>
          <table:table-cell table:style-name="TableCell108">
            <text:p text:style-name="P109"><text:span text:style-name="T110"></text:span><text:span text:style-name="T111">[]</text:span></text:p>
          </table:table-cell>
          <table:table-cell table:style-name="TableCell112">
            <text:p text:style-name="P113">|_|_|</text:p>
          </table:table-cell>
        </table:table-row>
      </table:table>
      <text:p text:style-name="P114"/>
      <text:p text:style-name="P115"><text:span text:style-name="T116">Žemės ūkio ministras</text:span><text:span text:style-name="T117"><text:tab/>Vigilijus Jukna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3:44:00Z</meta:creation-date>
    <dc:date>2017-01-17T13:44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3046" meta:row-count="79" meta:non-whitespace-character-count="2708"/>
  </office:meta>
</office:document-meta>
</file>