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KAI KURIŲ LIETUVOS RESPUBLIKOS VIDAUS REIKALŲ MINISTRO ĮSAKYMŲ PRIPAŽINIMO NETEKUSIAIS GALIOS</text:p>
      <text:p text:style-name="P6"/>
      <text:p text:style-name="P7">2013 m. rugpjūčio 12 d. Nr. 1V-696<text:s/></text:p>
      <text:p text:style-name="P8">Vilnius</text:p>
      <text:p text:style-name="P9"/>
      <text:p text:style-name="P10"/>
      <text:p text:style-name="P11"><text:span text:style-name="T12">Atsižvelgdamas į Lietuvos Respublikos Vyriausybės 2013 m. liepos 24 d. nutarimą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span text:style-name="T13">86-4310</text:span><text:span text:style-name="T14">),</text:span></text:p>
      <text:p text:style-name="P15"><text:span text:style-name="T16">p r i p a ž į s t u netekusiais galios:</text:span></text:p>
      <text:p text:style-name="P17"><text:span text:style-name="T18">1</text:span><text:span text:style-name="T19">. Lietuvos Respublikos vidaus reikalų ministro 2007 m. gegužės 8 d. įsakymą Nr. 1V-172 „Dėl Saugos dokumentų turinio gairių patvirtinimo“ (Žin., 2007, Nr. </text:span><text:span text:style-name="T20">53-2070</text:span><text:span text:style-name="T21">).</text:span></text:p>
      <text:p text:style-name="P22"><text:span text:style-name="T23">2</text:span><text:span text:style-name="T24">. Lietuvos Respublikos vidaus reikalų ministro 2007 m. liepos 11 d. įsakymą Nr. 1V-247 „Dėl Valstybės institucijų ir įstaigų informacinių sistemų klasifikavimo pagal jose tvarkomą elektroninę informaciją gairių ir Valstybės institucijų ir įstaigų informacinių sistemų elektroninės informacijos saugos reikalavimų patvirtinimo“ (Žin., 2007, Nr. </text:span><text:span text:style-name="T25">78-3160</text:span><text:span text:style-name="T26">).</text:span></text:p>
      <text:p text:style-name="P27"><text:span text:style-name="T28">3</text:span><text:span text:style-name="T29">. Lietuvos Respublikos vidaus reikalų ministro 2008 m. spalio 27 d. įsakymo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 </text:span><text:span text:style-name="T30">127-4866</text:span><text:span text:style-name="T31">) 2 punktą.</text:span></text:p>
      <text:p text:style-name="P32"/>
      <text:p text:style-name="P33"/>
      <text:p text:style-name="P34"/>
      <text:p text:style-name="P35">Krašto apsaugos ministras,</text:p>
      <text:p text:style-name="P36"><text:span text:style-name="T37">pavaduojantis vidaus reikalų ministrą</text:span><text:span text:style-name="T3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6:31:00Z</meta:creation-date>
    <dc:date>2016-10-06T06:31:00Z</dc:date>
    <meta:template xlink:href="Normal.dotm" xlink:type="simple"/>
    <meta:editing-cycles>2</meta:editing-cycles>
    <meta:editing-duration>PT0S</meta:editing-duration>
    <meta:document-statistic meta:page-count="1" meta:paragraph-count="14" meta:word-count="214" meta:character-count="1830" meta:row-count="49" meta:non-whitespace-character-count="1630"/>
  </office:meta>
</office:document-meta>
</file>