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gegužės 9 d. nutarimo Nr. 641<text:s/></text:span><text:span text:style-name="T17">„</text:span><text:span text:style-name="T18">DĖL miško žemės pavertimo kitomis naudmenomis tvarkos APRAŠO patvirtinimo“ pakeitimo</text:span></text:p>
      <text:p text:style-name="Normal"/>
      <text:p text:style-name="P19">2010 m. spalio 13 d. Nr. 1471</text:p>
      <text:p text:style-name="P20">Vilnius</text:p>
      <text:p text:style-name="P21"/>
      <text:p text:style-name="P22">Lietuvos Respublikos Vyriausybė<text:span text:style-name="T23"><text:s/></text:span><text:span text:style-name="T24">nutari</text:span>a:</text:p>
      <text:p text:style-name="P25">Pakeisti Miško žemės pavertimo kitomis naudmenomis tvarkos aprašą, patvirtintą Lietuvos Respublikos Vyriausybės 2002 m. gegužės 9 d. nutarimu Nr. 641 „Dėl Miško žemės pavertimo kitomis naudmenomis tvarkos aprašo patvirtinimo“ (Žin., 2002, Nr.<text:s/><text:a xlink:href="https://www.e-tar.lt/portal/lt/legalAct/TAR.07F74FF21E5D" office:target-frame-name="_blank" xlink:show="new"><text:span text:style-name="T26">48-1840</text:span></text:a>; 2007, Nr. 30-1099):</text:p>
      <text:p text:style-name="P27">1. Įrašyti 1 punkte po žodžio „visuomenės“ žodžius „informavimo ir“ ir vietoj oficialaus paskelbimo šaltinio „2004, Nr. 112-4189“ oficialaus paskelbimo šaltinį „2007, Nr. 33-1190; 2010, Nr. 78-4010“.</text:p>
      <text:p text:style-name="P28">2. Išdėstyti 2 punktą taip:</text:p>
      <text:p text:style-name="P29">„2. Miško žemės pavertimo kitomis naudmenomis tvarkos aprašas (toliau – šis Aprašas) taikomas, kai miško žemė paverčiama kitomis naudmenomis, neatsižvelgiant į šios žemės nuosavybės formą. Miško žemė gali būti paverčiama kitomis naudmenomis keičiant pagrindinės žemės naudojimo paskirtį arba jos nekeičiant, atsižvelgiant į planuojamos veiklos pobūdį. Keičiant pagrindinę žemės naudojimo paskirtį, miško žemės pavertimas kitomis naudmenomis laikomas įvykusiu, Pagrindinės tikslinės žemės naudojimo paskirties nustatymo ir prašymų leisti pakeisti pagrindinę tikslinę žemės naudojimo paskirtį padavimo, nagrinėjimo ir sprendimų priėmimo taisyklių, patvirtintų Lietuvos Respublikos Vyriausybės 1999 m. rugsėjo 29 d. nutarimu Nr. 1073 (Žin., 1999, Nr.<text:s/><text:a xlink:href="https://www.e-tar.lt/portal/lt/legalAct/TAR.250E5F871BA9" office:target-frame-name="_blank" xlink:show="new"><text:span text:style-name="T30">83-2471</text:span></text:a>; 2004, Nr. 152-5545), nustatyta tvarka priėmus sprendimą dėl pagrindinės žemės naudojimo paskirties pakeitimo.“</text:p>
      <text:p text:style-name="P31">3. Išbraukti 6 punkte žodį „tikslinė“.</text:p>
      <text:p text:style-name="P32">4. Išdėstyti 6.4 punktą taip:</text:p>
      <text:p text:style-name="P33">„6.4. miško žemė paverčiama kitomis naudmenomis nustatyta tvarka parengus ir patvirtinus specialiuosius arba detaliuosius planus tik tada, kai yra patvirtinti šio Aprašo 6.1.4, 6.2 ir 6.3 punktuose nurodyti teritorijų planavimo dokumentai.“</text:p>
      <text:p text:style-name="P34">5. Išdėstyti 8 punktą taip:</text:p>
      <text:p text:style-name="P35">„8. Sprendimą miško žemę paversti kitomis naudmenomis priima detalųjį ar specialųjį teritorijų planavimo dokumentą tvirtinanti institucija kartu su sprendimu patvirtinti detalųjį ar specialųjį teritorijų planavimo dokumentą. Pareiškėjai prašymą leisti miško žemę paversti kitomis naudmenomis pateikia planavimo organizatoriui.“</text:p>
      <text:p text:style-name="P36">6. Pripažinti netekusiais galios 9, 10 ir 11 punktus.</text:p>
      <text:p text:style-name="P37">7. Įrašyti 12 punkte vietoj žodžių „Apskrities viršininko sprendime“ žodį „Sprendime“.</text:p>
      <text:p text:style-name="P38">8. Išbraukti 12.3 punkte žodį „tikslinė“.</text:p>
      <text:p text:style-name="P39">9. Įrašyti 13 punkte vietoj žodžių „Apskrities viršininkui“ žodžius „Šio Aprašo 8 punkte nurodytai institucijai“.</text:p>
      <text:p text:style-name="P40"/>
      <text:p text:style-name="P41"/>
      <text:p text:style-name="P42"/>
      <text:p text:style-name="P43">MINISTRAS PIRMININKAS<text:tab/>ANDRIUS KUBILIUS</text:p>
      <text:p text:style-name="Normal"/>
      <text:p text:style-name="Normal"/>
      <text:p text:style-name="P4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0T10:25:00Z</meta:creation-date>
    <dc:date>2021-04-20T10:25:00Z</dc:date>
    <meta:print-date>2010-10-20T08:16:00Z</meta:print-date>
    <meta:template xlink:href="Normal.dotm" xlink:type="simple"/>
    <meta:editing-cycles>2</meta:editing-cycles>
    <meta:editing-duration>PT0S</meta:editing-duration>
    <meta:document-statistic meta:page-count="1" meta:paragraph-count="122" meta:word-count="367" meta:character-count="2812" meta:row-count="197" meta:non-whitespace-character-count="2567"/>
  </office:meta>
</office:document-meta>
</file>