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KAI KURIŲ SVEIKATOS APSAUGOS MINISTRO ĮSAKYMŲ KOSMETIKOS GAMINIŲ REGULIAVIMO KLAUSIMAIS PRIPAŽINIMO NETEKUSIAIS GALIOS</text:p>
      <text:p text:style-name="P6"/>
      <text:p text:style-name="P7">2013 m. rugsėjo 6 d. Nr. V-863</text:p>
      <text:p text:style-name="P8">Vilnius</text:p>
      <text:p text:style-name="P9"/>
      <text:p text:style-name="P10"/>
      <text:p text:style-name="P11"><text:span text:style-name="T12">Įgyvendindamas 2009 m. lapkričio 30 d. Europos Parlamento ir Tarybos reglamentą (EB) Nr. 1223/2009 dėl kosmetikos gaminių (OL 2009 L 342, p. 59) (toliau – Reglamentas (EB) Nr. 1223/2009):</text:span></text:p>
      <text:p text:style-name="P13"><text:span text:style-name="T14">1</text:span><text:span text:style-name="T15">. P r i p a ž į s t u netekusiais galios:</text:span></text:p>
      <text:p text:style-name="P16"><text:span text:style-name="T17">1.1</text:span><text:span text:style-name="T18">. Lietuvos Respublikos sveikatos apsaugos ministro 2003 m. gruodžio 23 d. įsakymą Nr. V-757 „Dėl Lietuvos higienos normos HN 62:2003 „Kosmetikos gaminiai: bendrieji reikalavimai, draudžiamos ir ribojamos medžiagos“ patvirtinimo“ (Žin., 2004, Nr. 21-647) ir jį keitusius įsakymus:</text:span></text:p>
      <text:p text:style-name="P19"><text:span text:style-name="T20">1.1.1</text:span><text:span text:style-name="T21">. Lietuvos Respublikos sveikatos apsaugos ministro 2004 m. rugpjūčio 11 d. įsakymą Nr. V-564 „Dėl Lietuvos Respublikos sveikatos apsaugos ministro 2003 m. gruodžio 23 d. įsakymo Nr. V-757 „Dėl Lietuvos higienos normos HN 62:2003 „Kosmetikos gaminiai: bendrieji reikalavimai, draudžiamos ir ribojamos medžiagos“ patvirtinimo“ pakeitimo“ (Žin., 2004, Nr. 129-4641);</text:span></text:p>
      <text:p text:style-name="P22"><text:span text:style-name="T23">1.1.2</text:span><text:span text:style-name="T24">. Lietuvos Respublikos sveikatos apsaugos ministro 2004 m. rugsėjo 30 d. įsakymą Nr. V-691 „Dėl Lietuvos Respublikos sveikatos apsaugos ministro 2003 m. gruodžio 23 d. įsakymo Nr. V-757 „Dėl Lietuvos higienos normos HN 62:2003 „Kosmetikos gaminiai: bendrieji reikalavimai, draudžiamos ir ribojamos medžiagos“ patvirtinimo“ pakeitimo“ (Žin., 2004, Nr. 149-5433);</text:span></text:p>
      <text:p text:style-name="P25"><text:span text:style-name="T26">1.1.3</text:span><text:span text:style-name="T27">. Lietuvos Respublikos sveikatos apsaugos ministro 2004 m. spalio 12 d. įsakymą Nr. V-707 „Dėl Lietuvos Respublikos sveikatos apsaugos ministro 2003 m. gruodžio 23 d. įsakymo Nr. V-757 „Dėl Lietuvos higienos normos HN 62:2003 „Kosmetikos gaminiai: bendrieji reikalavimai, draudžiamos ir ribojamos medžiagos“ patvirtinimo“ pakeitimo“ (Žin., 2004, Nr. 155-5662);</text:span></text:p>
      <text:p text:style-name="P28"><text:span text:style-name="T29">1.1.4</text:span><text:span text:style-name="T30">. Lietuvos Respublikos sveikatos apsaugos ministro 2005 m. gegužės 20 d. įsakymą Nr. V-422 „Dėl Lietuvos Respublikos sveikatos apsaugos ministro 2003 m. gruodžio 23 d. įsakymo Nr. V-757 „Dėl Lietuvos higienos normos HN 62:2003 „Kosmetikos gaminiai: bendrieji reikalavimai, draudžiamos ir ribojamos medžiagos“ patvirtinimo“ pakeitimo“ (Žin., 2005, Nr. 67-2427);</text:span></text:p>
      <text:p text:style-name="P31"><text:span text:style-name="T32">1.1.5</text:span><text:span text:style-name="T33">. Lietuvos Respublikos sveikatos apsaugos ministro 2005 m. spalio 27 d. įsakymą Nr. V-829 „Dėl Lietuvos Respublikos sveikatos apsaugos ministro 2003 m. gruodžio 23 d. įsakymo Nr. V-757 „Dėl Lietuvos higienos normos HN 62:2003 „Kosmetikos gaminiai: bendrieji reikalavimai, draudžiamos ir ribojamos medžiagos“ patvirtinimo“ pakeitimo“ (Žin., 2005, Nr. 130-4687);</text:span></text:p>
      <text:p text:style-name="P34"><text:span text:style-name="T35">1.1.6</text:span><text:span text:style-name="T36">. Lietuvos Respublikos sveikatos apsaugos ministro 2006 m. vasario 27 d. įsakymą Nr. V-139 „Dėl Lietuvos Respublikos sveikatos apsaugos ministro 2003 m. gruodžio 23 d. įsakymo Nr. V-757 „Dėl Lietuvos higienos normos HN 62:2003 „Kosmetikos gaminiai: bendrieji reikalavimai, draudžiamos ir ribojamos medžiagos“ patvirtinimo“ pakeitimo“ (Žin., 2006, Nr. 27-919);</text:span></text:p>
      <text:p text:style-name="P37"><text:span text:style-name="T38">1.1.7</text:span><text:span text:style-name="T39">. Lietuvos Respublikos sveikatos apsaugos ministro 2006 m. rugpjūčio 17 d. įsakymą Nr. V-690 „Dėl Lietuvos Respublikos sveikatos apsaugos ministro 2003 m. gruodžio 23 d. įsakymo Nr. V-757 „Dėl Lietuvos higienos normos HN 62:2003 „Kosmetikos gaminiai: bendrieji reikalavimai, draudžiamos ir ribojamos medžiagos“ patvirtinimo“ pakeitimo“ (Žin.,<text:s/></text:span><text:soft-page-break/><text:span text:style-name="T40">2006, Nr. 90-3536);</text:span></text:p>
      <text:p text:style-name="P41"><text:span text:style-name="T42">1.1.8</text:span><text:span text:style-name="T43">. Lietuvos Respublikos sveikatos apsaugos ministro 2006 m. gruodžio 13 d. įsakymą Nr. V-1058 „Dėl Lietuvos Respublikos sveikatos apsaugos ministro 2003 m. gruodžio 23 d. įsakymo Nr. V-757 „Dėl Lietuvos higienos normos HN 62:2003 „Kosmetikos gaminiai: bendrieji reikalavimai, draudžiamos ir ribojamos medžiagos“ patvirtinimo“ pakeitimo“ (Žin., 2006, Nr. 139-5324);</text:span></text:p>
      <text:p text:style-name="P44"><text:span text:style-name="T45">1.1.9</text:span><text:span text:style-name="T46">. Lietuvos Respublikos sveikatos apsaugos ministro 2007 m. sausio 22 d. įsakymą Nr. V-31 „Dėl Lietuvos Respublikos sveikatos apsaugos ministro 2003 m. gruodžio 23 d. įsakymo Nr. V-757 „Dėl Lietuvos higienos normos HN 62:2003 „Kosmetikos gaminiai: bendrieji reikalavimai, draudžiamos ir ribojamos medžiagos“ patvirtinimo“ pakeitimo“ (Žin., 2007, Nr. 12-507);</text:span></text:p>
      <text:p text:style-name="P47"><text:span text:style-name="T48">1.1.10</text:span><text:span text:style-name="T49">. Lietuvos Respublikos sveikatos apsaugos ministro 2007 m. birželio 22 d. įsakymą Nr. V-538 „Dėl Lietuvos Respublikos sveikatos apsaugos ministro 2003 m. gruodžio 23 d. įsakymo Nr. V-757 „Dėl Lietuvos higienos normos HN 62:2003 „Kosmetikos gaminiai: bendrieji reikalavimai, draudžiamos ir ribojamos medžiagos“ patvirtinimo“ pakeitimo“ (Žin., 2007, Nr. 74-2955);</text:span></text:p>
      <text:p text:style-name="P50"><text:span text:style-name="T51">1.1.11</text:span><text:span text:style-name="T52">. Lietuvos Respublikos sveikatos apsaugos ministro 2007 m. gruodžio 29 d. įsakymą Nr. V-1095 „Dėl Lietuvos Respublikos sveikatos apsaugos ministro 2003 m. gruodžio 23 d. įsakymo Nr. V-757 „Dėl Lietuvos higienos normos HN 62:2003 „Kosmetikos gaminiai: bendrieji reikalavimai, draudžiamos ir ribojamos medžiagos“ patvirtinimo“ pakeitimo“ (Žin., 2008, Nr. 4-155);</text:span></text:p>
      <text:p text:style-name="P53"><text:span text:style-name="T54">1.1.12</text:span><text:span text:style-name="T55">. Lietuvos Respublikos sveikatos apsaugos ministro 2008 m. rugpjūčio 1 d. įsakymą Nr. V-728 „Dėl Lietuvos Respublikos sveikatos apsaugos ministro 2003 m. gruodžio 23 d. įsakymo Nr. V-757 „Dėl Lietuvos higienos normos HN 62:2003 „Kosmetikos gaminiai: bendrieji reikalavimai, draudžiamos ir ribojamos medžiagos“ patvirtinimo“ pakeitimo“ (Žin., 2008, Nr. 90-3631);</text:span></text:p>
      <text:p text:style-name="P56"><text:span text:style-name="T57">1.1.13</text:span><text:span text:style-name="T58">. Lietuvos Respublikos sveikatos apsaugos ministro 2008 m. rugpjūčio 28 d. įsakymą Nr. V-832 „Dėl Lietuvos Respublikos sveikatos apsaugos ministro 2003 m. gruodžio 23 d. įsakymo Nr. V-757 „Dėl Lietuvos higienos normos HN 62:2003 „Kosmetikos gaminiai: bendrieji reikalavimai, draudžiamos ir ribojamos medžiagos“ patvirtinimo“ pakeitimo“ (Žin., 2008, Nr. 101-3918);</text:span></text:p>
      <text:p text:style-name="P59"><text:span text:style-name="T60">1.1.14</text:span><text:span text:style-name="T61">. Lietuvos Respublikos sveikatos apsaugos ministro 2009 m. sausio 22 d. įsakymą Nr. V-22 „Dėl Lietuvos Respublikos sveikatos apsaugos ministro 2003 m. gruodžio 23 d. įsakymo Nr. V-757 „Dėl Lietuvos higienos normos HN 62:2003 „Kosmetikos gaminiai: bendrieji reikalavimai, draudžiamos ir ribojamos medžiagos“ patvirtinimo“ pakeitimo“ (Žin., 2009, Nr. 12-490);</text:span></text:p>
      <text:p text:style-name="P62"><text:span text:style-name="T63">1.1.15</text:span><text:span text:style-name="T64">. Lietuvos Respublikos sveikatos apsaugos ministro 2009 m. balandžio 15 d. įsakymą Nr. V-272 „Dėl Lietuvos Respublikos sveikatos apsaugos ministro 2003 m. gruodžio 23 d. įsakymo Nr. V-757 „Dėl Lietuvos higienos normos HN 62:2003 „Kosmetikos gaminiai: bendrieji reikalavimai, draudžiamos ir ribojamos medžiagos“ patvirtinimo“ pakeitimo“ (Žin., 2009, Nr. 46-1859);</text:span></text:p>
      <text:p text:style-name="P65"><text:span text:style-name="T66">1.1.16</text:span><text:span text:style-name="T67">. Lietuvos Respublikos sveikatos apsaugos ministro 2009 m. birželio 17 d. įsakymą Nr. V-502 „Dėl Lietuvos Respublikos sveikatos apsaugos ministro 2003 m. gruodžio 23 d. įsakymo Nr. V-757 „Dėl Lietuvos higienos normos HN 62:2003 „Kosmetikos gaminiai: bendrieji reikalavimai, draudžiamos ir ribojamos medžiagos“ patvirtinimo“ pakeitimo“ (Žin., 2009, Nr. 77-3191);</text:span></text:p>
      <text:p text:style-name="P68"><text:span text:style-name="T69">1.1.17</text:span><text:span text:style-name="T70">. Lietuvos Respublikos sveikatos apsaugos ministro 2009 m. rugpjūčio 28 d. įsakymą Nr. V-706 „Dėl Lietuvos Respublikos sveikatos apsaugos ministro 2003 m. gruodžio 23 d. įsakymo Nr. V-757 „Dėl Lietuvos higienos normos HN 62:2003 „Kosmetikos gaminiai: bendrieji reikalavimai, draudžiamos ir ribojamos medžiagos“ patvirtinimo“ pakeitimo“ (Žin., 2009, Nr. 107-4489);</text:span></text:p>
      <text:p text:style-name="P71"><text:span text:style-name="T72">1.1.18</text:span><text:span text:style-name="T73">. Lietuvos Respublikos sveikatos apsaugos ministro 2010 m. vasario 18 d.<text:s/></text:span><text:soft-page-break/><text:span text:style-name="T74">įsakymą Nr. V-132 „Dėl Lietuvos Respublikos sveikatos apsaugos ministro 2003 m. gruodžio 23 d. įsakymo Nr. V-757 „Dėl Lietuvos higienos normos HN 62:2003 „Kosmetikos gaminiai: bendrieji reikalavimai, draudžiamos ir ribojamos medžiagos“ patvirtinimo“ pakeitimo“ (Žin., 2010, Nr. 22-1026);</text:span></text:p>
      <text:p text:style-name="P75"><text:span text:style-name="T76">1.1.19</text:span><text:span text:style-name="T77">. Lietuvos Respublikos sveikatos apsaugos ministro 2010 m. kovo 15 d. įsakymą Nr. V-187 „Dėl Lietuvos Respublikos sveikatos apsaugos ministro 2003 m. gruodžio 23 d. įsakymo Nr. V-757 „Dėl Lietuvos higienos normos HN 62:2003 „Kosmetikos gaminiai: bendrieji reikalavimai, draudžiamos ir ribojamos medžiagos“ patvirtinimo“ pakeitimo“ (Žin., 2010, Nr. 33-1578);</text:span></text:p>
      <text:p text:style-name="P78"><text:span text:style-name="T79">1.1.20</text:span><text:span text:style-name="T80">. Lietuvos Respublikos sveikatos apsaugos ministro 2010 m. balandžio 1 d. įsakymą Nr. V-255 „Dėl Lietuvos Respublikos sveikatos apsaugos ministro 2003 m. gruodžio 23 d. įsakymo Nr. V-757 „Dėl Lietuvos higienos normos HN 62:2003 „Kosmetikos gaminiai: bendrieji reikalavimai, draudžiamos ir ribojamos medžiagos“ patvirtinimo“ pakeitimo“ (Žin., 2010, Nr. 41-2001);</text:span></text:p>
      <text:p text:style-name="P81"><text:span text:style-name="T82">1.1.21</text:span><text:span text:style-name="T83">. Lietuvos Respublikos sveikatos apsaugos ministro 2010 m. gegužės 3 d. įsakymą Nr. V-382 „Dėl Lietuvos Respublikos sveikatos apsaugos ministro 2003 m. gruodžio 23 d. įsakymo Nr. V-757 „Dėl Lietuvos higienos normos HN 62:2003 „Kosmetikos gaminiai: bendrieji reikalavimai, draudžiamos ir ribojamos medžiagos“ patvirtinimo“ pakeitimo“ (Žin., 2010, Nr. 53-2616);</text:span></text:p>
      <text:p text:style-name="P84"><text:span text:style-name="T85">1.1.22</text:span><text:span text:style-name="T86">. Lietuvos Respublikos sveikatos apsaugos ministro 2010 m. gegužės 27 d. įsakymą Nr. V-479 „Dėl Lietuvos Respublikos sveikatos apsaugos ministro 2003 m. gruodžio 23 d. įsakymo Nr. V-757 „Dėl Lietuvos higienos normos HN 62:2003 „Kosmetikos gaminiai: bendrieji reikalavimai, draudžiamos ir ribojamos medžiagos“ patvirtinimo“ pakeitimo“ (Žin., 2010, Nr. 64-3186);</text:span></text:p>
      <text:p text:style-name="P87"><text:span text:style-name="T88">1.1.23</text:span><text:span text:style-name="T89">. Lietuvos Respublikos sveikatos apsaugos ministro 2010 m. rugpjūčio 2 d. įsakymą Nr. V-688 „Dėl Lietuvos Respublikos sveikatos apsaugos ministro 2003 m. gruodžio 23 d. įsakymo Nr. V-757 „Dėl Lietuvos higienos normos HN 62:2003 „Kosmetikos gaminiai: bendrieji reikalavimai, draudžiamos ir ribojamos medžiagos“ patvirtinimo“ pakeitimo“ (Žin., 2010, Nr. 94-4969);</text:span></text:p>
      <text:p text:style-name="P90"><text:span text:style-name="T91">1.1.24</text:span><text:span text:style-name="T92">. Lietuvos Respublikos sveikatos apsaugos ministro 2010 m. lapkričio 8 d. įsakymą Nr. V-967 „Dėl Lietuvos Respublikos sveikatos apsaugos ministro 2003 m. gruodžio 23 d. įsakymo Nr. V-757 „Dėl Lietuvos higienos normos HN 62:2003 „Kosmetikos gaminiai: bendrieji reikalavimai, draudžiamos ir ribojamos medžiagos“ patvirtinimo“ pakeitimo“ (Žin., 2010, Nr. 133-6826);</text:span></text:p>
      <text:p text:style-name="P93"><text:span text:style-name="T94">1.1.25</text:span><text:span text:style-name="T95">. Lietuvos Respublikos sveikatos apsaugos ministro 2011 m. gruodžio 9 d. įsakymą Nr. V-1051 „Dėl Lietuvos Respublikos sveikatos apsaugos ministro 2003 m. gruodžio 23 d. įsakymo Nr. V-757 „Dėl Lietuvos higienos normos HN 62:2003 „Kosmetikos gaminiai: bendrieji reikalavimai, draudžiamos ir ribojamos medžiagos“ patvirtinimo“ pakeitimo“ (Žin., 2011, Nr. 155-7370);</text:span></text:p>
      <text:p text:style-name="P96"><text:span text:style-name="T97">1.1.26</text:span><text:span text:style-name="T98">. Lietuvos Respublikos sveikatos apsaugos ministro 2012 m. rugsėjo 19 d. įsakymą Nr. V-873 „Dėl Lietuvos Respublikos sveikatos apsaugos ministro 2003 m. gruodžio 23 d. įsakymo Nr. V-757 „Dėl Lietuvos higienos normos HN 62:2003 „Kosmetikos gaminiai: bendrieji reikalavimai, draudžiamos ir ribojamos medžiagos“ patvirtinimo“ pakeitimo“ (Žin., 2012, Nr. 111-5645);</text:span></text:p>
      <text:p text:style-name="P99"><text:span text:style-name="T100">1.1.27</text:span><text:span text:style-name="T101">. Lietuvos Respublikos sveikatos apsaugos ministro 2013 m. vasario 19 d. įsakymą Nr. V-177 „Dėl Lietuvos Respublikos sveikatos apsaugos ministro 2003 m. gruodžio 23 d. įsakymo Nr. V-757 „Dėl Lietuvos higienos normos HN 62:2003 „Kosmetikos gaminiai: bendrieji reikalavimai, draudžiamos ir ribojamos medžiagos“ patvirtinimo“ pakeitimo“ (Žin., 2013, Nr. 22-1089);</text:span></text:p>
      <text:p text:style-name="P102"><text:span text:style-name="T103">1.2</text:span><text:span text:style-name="T104">. Lietuvos Respublikos sveikatos apsaugos ministro 2004 m. gruodžio 30 d. įsakymą Nr. V-970 „Dėl Informacijos apie kosmetikos gaminio sudėtį ir turimų duomenų apie gaminio nepageidaujamą poveikį pateikimo visuomenei taisyklių patvirtinimo“ (Žin., 2005, Nr. 3-45);</text:span></text:p>
      <text:p text:style-name="P105"><text:span text:style-name="T106">1.3</text:span><text:span text:style-name="T107">. Lietuvos Respublikos sveikatos apsaugos ministro 2005 m. sausio 3 d. įsakymą Nr. V-3 „Dėl Kosmetikos gaminių, kurių tinkamumo naudoti terminas ilgesnis kaip 30 mėnesių, ženklinimo taisyklių patvirtinimo“ (Žin., 2005, Nr. 4-88);</text:span></text:p>
      <text:p text:style-name="P108"><text:span text:style-name="T109">1.4</text:span><text:span text:style-name="T110">. Lietuvos Respublikos sveikatos apsaugos ministro 2009 m. rugsėjo 3 d. įsakymą Nr. V-722 „Dėl Pranešimo (notifikavimo) apie į Lietuvos Respublikos rinką pateikiamus kosmetikos gaminius tvarkos aprašo patvirtinimo“ (Žin., 2009, Nr. 110-4692);</text:span></text:p>
      <text:p text:style-name="P111"><text:span text:style-name="T112">1.5</text:span><text:span text:style-name="T113">. Lietuvos Respublikos sveikatos apsaugos ministro 2010 m. vasario 18 d. įsakymą Nr. V-133 „Dėl Lietuvos Respublikos sveikatos apsaugos ministro 2004 m. gruodžio 30 d. įsakymo Nr. V-970 „Dėl Informacijos apie kosmetikos gaminio sudėtį ir turimų duomenų apie gaminio nepageidaujamą poveikį pateikimo visuomenei taisyklių patvirtinimo“ pakeitimo“ (Žin., 2010, Nr. 22-1027);</text:span></text:p>
      <text:p text:style-name="P114"><text:span text:style-name="T115">1.6</text:span><text:span text:style-name="T116">. Lietuvos Respublikos sveikatos apsaugos ministro 2012 m. birželio 12 d. įsakymą Nr. V-514 „Dėl Lietuvos Respublikos sveikatos apsaugos ministro 2009 m. rugsėjo 3 d. įsakymo Nr. V-722 „Dėl Pranešimo (notifikavimo) apie į Lietuvos Respublikos rinką pateikiamus kosmetikos gaminius tvarkos aprašo patvirtinimo“ pakeitimo“.</text:span></text:p>
      <text:p text:style-name="P117"><text:span text:style-name="T118">2</text:span><text:span text:style-name="T119">. N u s t a t a u, kad Lietuvos Respublikos ar kitų Europos Sąjungos valstybių narių piliečiai, kiti fiziniai asmenys, kurie naudojasi Europos Sąjungos teisės aktuose jiems suteiktomis judėjimo Europos Sąjungos valstybėse narėse teisėmis, arba Lietuvos Respublikoje ar kitose Europos Sąjungos valstybėse narėse įsteigti juridiniai asmenys ar kitos organizacijos ar jų filialai, įsteigti Lietuvos Respublikoje ar kitose Europos Sąjungos valstybėse narėse (atsakingi asmenys pagal Reglamentą (EB) Nr. 1223/2009), pateikę į Lietuvos Respublikos rinką kosmetikos gaminius iki 2013 m. liepos 11 d., privalo iki 2020 m. liepos 11 d. turėti pagal Lietuvos higienos normos HN 62:2003 „Kosmetikos gaminiai: bendrieji reikalavimai, draudžiamos ir ribojamos medžiagos“, patvirtintos Lietuvos Respublikos sveikatos apsaugos ministro 2003 m. gruodžio 23 d. įsakymu Nr. V-757 (Žin., 2004, Nr. 21-647), 24 punkto ir 8 priedo reikalavimus parengtą būtinąją kosmetikos gaminio informaciją.</text:span></text:p>
      <text:p text:style-name="P120"><text:span text:style-name="T121">3</text:span><text:span text:style-name="T122">. P a v e d u įsakymo vykdymą kontroliuoti viceministrui pagal administravimo sritį.</text:span></text:p>
      <text:p text:style-name="P123"/>
      <text:p text:style-name="P124"/>
      <text:p text:style-name="P125"/>
      <text:p text:style-name="P126"><text:span text:style-name="T127">SVEIKATOS APSAUGOS MINISTRAS</text:span><text:span text:style-name="T12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6T13:46:00Z</meta:creation-date>
    <dc:date>2016-11-16T13:46:00Z</dc:date>
    <meta:template xlink:href="Normal.dotm" xlink:type="simple"/>
    <meta:editing-cycles>2</meta:editing-cycles>
    <meta:editing-duration>PT0S</meta:editing-duration>
    <meta:document-statistic meta:page-count="4" meta:paragraph-count="111" meta:word-count="1730" meta:character-count="13267" meta:row-count="375" meta:non-whitespace-character-count="11648"/>
  </office:meta>
</office:document-meta>
</file>