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ĖS ŽEMĖS IR VALSTYBINIO FONDO VANDENS TELKINIŲ, IŠNUOMOTŲ VERSLINEI ARBA MĖGĖJIŠKAI ŽŪKLEI, NUOMOS MOKESČIO</text:p>
      <text:p text:style-name="P12"/>
      <text:p text:style-name="P13">1993 m. rugpjūčio 3 d. Nr. 60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iki bus priimti atitinkami Lietuvos Respublikos įstatymai:</text:span></text:p>
      <text:p text:style-name="P23"><text:span text:style-name="T24">1.1</text:span><text:span text:style-name="T25">. valstybinės žemės ir valstybinio fondo vandens telkinių, išnuomotų verslinei arba mėgėjiškai žūklei, nuomos mokestį fiziniai ir juridiniai asmenys už nustatytąja tvarka jiems suteiktą arba išnuomotą valstybinę žemę ir valstybinio fondo vandens telkinius, išnuomotus verslinei arba mėgėjiškai žūklei, moka šia tvarka:</text:span></text:p>
      <text:p text:style-name="P26"><text:span text:style-name="T27">1.1.1</text:span><text:span text:style-name="T28">. už žemės ūkio paskirties žemę, išnuomotą (suteiktą) I pusmetį – už visus metus, už išnuomotą (suteiktą) II pusmetį – nuo kitų kalendorinių metų;</text:span></text:p>
      <text:p text:style-name="P29"><text:span text:style-name="T30">1.1.2</text:span><text:span text:style-name="T31">. už žemę, suteiktą pagal Valstiečių ūkio įstatymą, – praėjus 3 metams nuo valstiečių ūkio įsteigimo, jeigu neatstatyta nuosavybės teisė į šią žemę arba ji nenupirkta;</text:span></text:p>
      <text:p text:style-name="P32"><text:span text:style-name="T33">1.1.3</text:span><text:span text:style-name="T34">. kitais atvejais – nuo kito mėnesio po nuomos sutarties sudarymo (žemės suteikimo);</text:span></text:p>
      <text:p text:style-name="P35"><text:span text:style-name="T36">1.1.4</text:span><text:span text:style-name="T37">. už I pusmetį sugrąžintą valstybei žemę valstybinės žemės nuomos mokestis tais metais nemokamas, o II pusmetį – mokamas už visus metus;</text:span></text:p>
      <text:p text:style-name="P38"><text:span text:style-name="T39">1.2</text:span><text:span text:style-name="T40">. valstybinės žemės ir valstybinio fondo vandens telkinių, išnuomotų verslinei arba mėgėjiškai žūklei, nuomos mokesčio tarifas metams – 6 procentai žemės, valstybinio fondo vandens telkinių, išnuomotų verslinei arba mėgėjiškai žūklei, kainos;</text:span></text:p>
      <text:p text:style-name="P41"><text:span text:style-name="T42">1.3</text:span><text:span text:style-name="T43">. 1993 metais taikomi šie lengvatiniai valstybinės žemės ir valstybinio fondo vandens telkinių, išnuomotų verslinei arba mėgėjiškai žūklei, nuomos mokesčio tarifai:</text:span></text:p>
      <text:p text:style-name="P44"><text:span text:style-name="T45">1.3.1</text:span><text:span text:style-name="T46">. juridiniams asmenims už nustatytąja tvarka suteiktą naudotis arba išnuomotą žemės ūkio paskirties žemę – toks pat kaip žemės mokesčio tarifas;</text:span></text:p>
      <text:p text:style-name="P47"><text:span text:style-name="T48">1.3.2</text:span><text:span text:style-name="T49">. fiziniams asmenims už žemės sklypus, suteiktus asmeniniam ūkiui, tarnybinėms žemės daloms ir išnuomotus ūkininkauti, taip pat už žemės sklypus, suteiktus privačiam ūkiui steigti (susigrąžinantiems žemę), perkamus namų valdoms ar gyvenamųjų namų statybai, taip pat sodininkų bendrijų narių perkamus žemės sklypus iki žemės nuosavybės dokumentų įforminimo (iki rajono, miesto valdybos potvarkio dėl žemės suteikimo naudotis priėmimo (susigrąžinantiems žemę) arba notarine tvarka patvirtintos pirkimo sutarties sudarymo (perkantiems žemę) – toks pat kaip žemės mokesčio tarifas;</text:span></text:p>
      <text:p text:style-name="P50"><text:span text:style-name="T51">1.3.3</text:span><text:span text:style-name="T52">. kitiems juridiniams ir fiziniams asmenims už nustatytąja tvarka suteiktą naudotis arba išnuomotą valstybinę žemę, valstybinio fondo vandens telkinius verslinei arba mėgėjiškai žūklei – 3 procentų tarifas;</text:span></text:p>
      <text:p text:style-name="P53"><text:span text:style-name="T54">1.4</text:span><text:span text:style-name="T55">. žemės kaina, nuo kurios skaičiuojamas valstybinės žemės nuomos mokestis, nustatoma ta pačia tvarka kaip ir žemės mokesčiui apskaičiuoti;</text:span></text:p>
      <text:p text:style-name="P56"><text:span text:style-name="T57">1.5</text:span><text:span text:style-name="T58">. valstybinio fondo vandens telkinių, išnuomotų verslinei arba mėgėjiškai žūklei, kaina, nuo kurios skaičiuojamas jų nuomos mokestis, apskaičiuojama Lietuvos Respublikos Vyriausybės 1991 m. lapkričio 18 d. nutarime Nr. 473 „Dėl perkamos žemės, miško ir vandens telkinių nominalios kainos bei išpirkimo tvarkos nustatymo“ (Žin., 1992, Nr.<text:s/></text:span><text:a xlink:href="https://www.e-tar.lt/portal/lt/legalAct/TAR.C9F46F73C52D" office:target-frame-name="_blank" xlink:show="new"><text:span text:style-name="T59">5-83</text:span></text:a><text:span text:style-name="T60">) nustatyta tvarka, indeksuojant šią kainą I ketvirtį pagal suvestinį vartojimo kainų indeksą.</text:span></text:p>
      <text:p text:style-name="P61"><text:span text:style-name="T62">1993 metais apskaičiuojant valstybinio fondo vandens telkinių, išnuomotų verslinei arba mėgėjiškai žūklei, nuomos mokestį, šių telkinių kainai koeficientas 0,35 netaikomas.</text:span></text:p>
      <text:p text:style-name="P63"><text:span text:style-name="T64">2</text:span><text:span text:style-name="T65">. Nustatyti, kad:</text:span></text:p>
      <text:p text:style-name="P66"><text:span text:style-name="T67">2.1</text:span><text:span text:style-name="T68">. valstybinės žemės nuomos mokestis neimamas už:</text:span></text:p>
      <text:p text:style-name="P69"><text:span text:style-name="T70">2.1.1</text:span><text:span text:style-name="T71">. valstybinių rezervatų bei nacionalinių ir regioninių parkų teritorijoje esančių rezervatų žemę;</text:span></text:p>
      <text:p text:style-name="P72"><text:span text:style-name="T73">2.1.2</text:span><text:span text:style-name="T74">. nacionalinių parkų, regioninių parkų, kraštovaizdžio, kraštovaizdžio-kultūrinių, geologinių, geomorfologinių, botaninių, zoologinių, botaninių-zoologinių, hidrografinių ir pedologinių draustinių teritorijoje ir jų apsaugos zonose esančią žemės ūkio ir miškų ūkio įmonių žemę, išskyrus žemės ūkio naudmenas, taip pat pastatų, kiemų, kelių ir tvenkinių užimtą žemę;</text:span></text:p>
      <text:p text:style-name="P75"><text:span text:style-name="T76">2.1.3</text:span><text:span text:style-name="T77">. vandens telkinių pakrančių apsaugos juostų žemę;</text:span></text:p>
      <text:p text:style-name="P78"><text:span text:style-name="T79">2.1.4</text:span><text:span text:style-name="T80">. gamtos paminklų žemę, išskyrus pastatų, kiemų ir kelių užimtą žemę;</text:span></text:p>
      <text:p text:style-name="P81"><text:span text:style-name="T82">2.1.5</text:span><text:span text:style-name="T83">. iš biudžeto finansuojamų valstybinių žuvivaisos įmonių ir žuvų veislynų žemę;</text:span></text:p>
      <text:p text:style-name="P84"><text:span text:style-name="T85">2.1.6</text:span><text:span text:style-name="T86">. archeologijos paminklų (išskyrus senamiesčių kultūrinius sluoksnius) ir istorijos paminklų (neveikiančių kapinių ir laidojimo vietų) teritorijų ir jų apsaugos zonų žemę.</text:span></text:p>
      <text:p text:style-name="P87"><text:span text:style-name="T88">Valstybinės žemės nuomos mokestis mokamas už archeologijos ir istorijos paminklų (neveikiančių kapinių ir laidojimo vietų) teritorijoje ir jų apsaugos zonoje esančių namų valdų, kitų pastatų, kiemų, tvenkinių, kelių užimtą žemę;</text:span></text:p>
      <text:p text:style-name="P89"><text:span text:style-name="T90">2.1.7</text:span><text:span text:style-name="T91">. istorijos, architektūros ir dailės paminklų ir jų teritorijų žemę kaimo vietovėse;</text:span></text:p>
      <text:p text:style-name="P92"><text:span text:style-name="T93">2.1.8</text:span><text:span text:style-name="T94">. apsauginių (I grupės) miškų žemę;</text:span></text:p>
      <text:p text:style-name="P95"><text:span text:style-name="T96">2.1.9</text:span><text:span text:style-name="T97">. mokymo ir mokslo reikmėms skirtą žemę;</text:span></text:p>
      <text:p text:style-name="P98"><text:span text:style-name="T99">2.1.10</text:span><text:span text:style-name="T100">. valstybinio geležinkelio linijų, jų statinių (įskaitant stotis), specialios paskirties įrenginių, jų sanitarinės apsaugos zonų, valstybinių automobilių kelių juostų, valstybinių aerouostų (aerodromų), valstybinių skrydžių valdymo tarnybų ir saugaus plaukiojimo įrenginių užimtą žemę, valstybinių telekomunikacijų linijų, jų statinių ir specialios paskirties įrenginių bei jų sanitarinės apsaugos zonų užimtą žemę;</text:span></text:p>
      <text:p text:style-name="P101"><text:span text:style-name="T102">2.1.11</text:span><text:span text:style-name="T103">. valstybinių mokslo ir studijų institucijų užimtą žemę;</text:span></text:p>
      <text:p text:style-name="P104"><text:span text:style-name="T105">2.1.12</text:span><text:span text:style-name="T106">. biudžetinėms įstaigoms, labdaros organizacijoms, sporto aikštynams ir sporto bazėms skirtą žemę;</text:span></text:p>
      <text:p text:style-name="P107"><text:span text:style-name="T108">2.1.13</text:span><text:span text:style-name="T109">. krašto apsaugos objektų užimtą žemę;</text:span></text:p>
      <text:p text:style-name="P110"><text:span text:style-name="T111">2.1.14</text:span><text:span text:style-name="T112">. bažnyčių ir šventorių užimtą žemę;</text:span></text:p>
      <text:p text:style-name="P113"><text:span text:style-name="T114">2.1.15</text:span><text:span text:style-name="T115">. vandenviečių sanitarinės apsaugos griežto režimo zonų žemę;</text:span></text:p>
      <text:p text:style-name="P116"><text:span text:style-name="T117">2.1.16</text:span><text:span text:style-name="T118">. reguliaraus gamtos užterštumo stebėjimo ir taršos šaltinių kontrolės stočių bei postų žemę;</text:span></text:p>
      <text:p text:style-name="P119"><text:span text:style-name="T120">2.1.17</text:span><text:span text:style-name="T121">. miestų, gyvenviečių nuotekų valymo įrenginių teritorijų su prie jų esančiomis dumblo laikymo aikštelėmis, nuotekų pumpavimo stočių ir šių objektų sanitarinių zonų žemę;</text:span></text:p>
      <text:p text:style-name="P122"><text:span text:style-name="T123">2.1.18</text:span><text:span text:style-name="T124">. uostų ir prieplaukų infrastruktūros objektų (kanalų, krantinių, vieškelių, geležinkelių, energetinių trasų) užimtą žemę;</text:span></text:p>
      <text:p text:style-name="P125"><text:span text:style-name="T126">2.1.19</text:span><text:span text:style-name="T127">. gydomųjų durpynų žemę;</text:span></text:p>
      <text:p text:style-name="P128"><text:span text:style-name="T129">2.1.20</text:span><text:span text:style-name="T130">. valstybinio radijo, televizijos, radiorelinių linijų stočių ir neaptarnaujamų stiprinimo punktų užimtą žemę;</text:span></text:p>
      <text:p text:style-name="P131"><text:span text:style-name="T132">2.1.21</text:span><text:span text:style-name="T133">. elektros tiekimo linijų atramų užimtą žemę;</text:span></text:p>
      <text:p text:style-name="P134"><text:span text:style-name="T135">2.1.22</text:span><text:span text:style-name="T136">. teritorijas, kuriose saugomas valstybinis kuro rezervas.</text:span></text:p>
      <text:p text:style-name="P137"><text:span text:style-name="T138">Už 2.1 punkte nurodytą žemę, naudojamą kitoms reikmėms, valstybinės žemės nuomos mokestis imamas šio nutarimo nustatyta tvarka;</text:span></text:p>
      <text:p text:style-name="P139"><text:span text:style-name="T140">2.2</text:span><text:span text:style-name="T141">. valstybinės žemės nuomos mokestis, apskaičiuotas už valstybinių durpių pramonės įmonių nuomojamą durpių gamybai žemę, mažinamas 15 procentų;</text:span></text:p>
      <text:p text:style-name="P142"><text:span text:style-name="T143">2.3</text:span><text:span text:style-name="T144">. 1993 metais valstybinės žemės nuomos mokestis už valstybinę miškų ūkio paskirties žemę iš miškų urėdijų neimamas.</text:span></text:p>
      <text:p text:style-name="P145"><text:span text:style-name="T146">3</text:span><text:span text:style-name="T147">. Nustatyti, kad valstybinės žemės nuomos mokestis neimamas iš I ir II grupės invalidų, senatvės pensininkų ir nepilnamečių vaikų, kai nurodytųjų nuomininkų šeimose apmokestinamojo laikotarpio pradžioje nėra darbingų asmenų, išskyrus mokymo įstaigų dieninių skyrių moksleivius ir studentus. Ši lengvata teikiama, jeigu nurodytųjų asmenų žemės sklypas išnuomotas ne aukciono<text:s/></text:span><text:soft-page-break/><text:span text:style-name="T148">(ne konkurso) tvarka ir yra ne didesnis už miestų ir rajonų savivaldybių tarybų nustatytus neapmokestinamuosius sklypų dydžius žemės mokesčiui apskaičiuoti.</text:span></text:p>
      <text:p text:style-name="P149"><text:span text:style-name="T150">4</text:span><text:span text:style-name="T151">. Suteikti teisę miestų ir rajonų valdyboms savo biudžeto sąskaita mažinti valstybinės žemės (valstybinio fondo vandens telkinių, išnuomotų verslinei arba mėgėjiškai žūklei) nuomos mokestį ar visai nuo jo atleisti.</text:span></text:p>
      <text:p text:style-name="P152"><text:span text:style-name="T153">5</text:span><text:span text:style-name="T154">. Nustatyti, kad:</text:span></text:p>
      <text:p text:style-name="P155"><text:span text:style-name="T156">5.1</text:span><text:span text:style-name="T157">. valstybinės žemės nuomos mokestis skaičiuojamas nuo žemės ploto pagal Valstybinio žemės kadastro duomenis, kuriuos Žemės ūkio ministerijos nustatyta tvarka atitinkamos tarnybos pateikia valstybinėms mokesčių inspekcijoms ir juridiniams asmenims iki balandžio 1 dienos (1993 metais – iki rugpjūčio 15 dienos) ir rugsėjo 1 dienos.</text:span></text:p>
      <text:p text:style-name="P158"><text:span text:style-name="T159">Duomenis apie naujai išnuomotą ne žemės ūkio paskirties žemę atitinkamos tarnybos pateikia valstybinėms mokesčių inspekcijoms ir juridiniams asmenims per 15 dienų nuo nuomos sutarties sudarymo dienos, o apie naujai išnuomotą žemės ūkio paskirties žemę pagal sausio 1 dienos ir liepos 1 dienos būklę – šiame punkte nustatytu laiku;</text:span></text:p>
      <text:p text:style-name="P160"><text:span text:style-name="T161">5.2</text:span><text:span text:style-name="T162">. nuomos mokestis už valstybinio fondo vandens telkinius, išnuomotus verslinei arba mėgėjiškai žūklei, apskaičiuojamas pagal duomenis, kuriuos Lietuvos Respublikos aplinkos apsaugos departamento nustatyta tvarka atitinkamos tarnybos pateikia valstybinėms mokesčių inspekcijoms ir juridiniams asmenims 5.1 punkte nurodytu laiku.</text:span></text:p>
      <text:p text:style-name="P163"><text:span text:style-name="T164">Duomenis apie valstybinio fondo vandens telkinius, naujai išnuomotus verslinei arba mėgėjiškai žūklei, atitinkamos tarnybos pateikia valstybinėms mokesčių inspekcijoms ir juridiniams asmenims per 15 dienų nuo nuomos sutarties sudarymo dienos;</text:span></text:p>
      <text:p text:style-name="P165"><text:span text:style-name="T166">5.3</text:span><text:span text:style-name="T167">. žemės nuomininkams (naudotojams) – gyventojams valstybinės žemės (valstybinio fondo vandens telkinių, išnuomotų verslinei arba mėgėjiškai žūklei) nuomos mokestį apskaičiuoja valstybinės mokesčių inspekcijos;</text:span></text:p>
      <text:p text:style-name="P168"><text:span text:style-name="T169">5.4</text:span><text:span text:style-name="T170">. žemės nuomininkai (naudotojai) – įmonės valstybinės žemės (valstybinio fondo vandens telkinių, išnuomotų verslinei arba mėgėjiškai žūklei) nuomos mokestį apskaičiuoja pačios ir skaičiavimus pateikia valstybinėms mokesčių inspekcijoms;</text:span></text:p>
      <text:p text:style-name="P171"><text:span text:style-name="T172">5.5</text:span><text:span text:style-name="T173">. valstybinės žemės (valstybinio fondo vandens telkinių, išnuomotų verslinei arba mėgėjiškai žūklei) nuomos mokestis apskaičiuojamas ir sumokamas miestų ir rajonų valdybų nustatytu laiku.</text:span></text:p>
      <text:p text:style-name="P174"><text:span text:style-name="T175">Laiku nesumokėjus valstybinės žemės (valstybinio fondo vandens telkinių, išnuomotų verslinei arba mėgėjiškai žūklei) nuomos mokesčio, už kiekvieną pradelstą dieną imami 0,5 procento delspinigiai;</text:span></text:p>
      <text:p text:style-name="P176"><text:span text:style-name="T177">5.6</text:span><text:span text:style-name="T178">. valstybinės žemės (valstybinio fondo vandens telkinių, išnuomotų verslinei arba mėgėjiškai žūklei) nuomos mokestis įskaitomas į savivaldybių biudžetus;</text:span></text:p>
      <text:p text:style-name="P179"><text:span text:style-name="T180">5.7</text:span><text:span text:style-name="T181">. iš mokėtojų, kuriems nustatytuoju laiku nenustatytas nuomos mokestis, šis mokestis gali būti paimtas ne daugiau kaip už dvejus praėjusius metus. Neteisingai nustatytą mokestį patikslinti ir grąžinti arba išieškoti leidžiama taip pat ne daugiau kaip už dvejus praėjusius metus.</text:span></text:p>
      <text:p text:style-name="P182"><text:span text:style-name="T183">6</text:span><text:span text:style-name="T184">. Rekomenduoti miestų ir rajonų valdyboms atsižvelgiant į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85">22-652</text:span></text:a><text:span text:style-name="T186">), ir kitus normatyvinius aktus, ribojančius ūkinę veiklą, spręsti klausimus dėl valstybinės žemės nuomos mokesčio lengvatų:</text:span></text:p>
      <text:p text:style-name="P187"><text:span text:style-name="T188">6.1</text:span><text:span text:style-name="T189">. už žemės ūkio naudmenas, taip pat pastatų, kiemų, kelių ir tvenkinių užimtą žemę, esančią 2.1.2 ir 2.1.6 punktuose nurodytose saugomose teritorijose;</text:span></text:p>
      <text:p text:style-name="P190"><text:span text:style-name="T191">6.2</text:span><text:span text:style-name="T192">. už istorijos, architektūros, dailės, urbanistikos paminklų teritorijų ir jų apsaugos zonų, reguliuojamo užstatymo ir saugomo landšafto zonų žemę miestuose ir miesto tipo gyvenvietėse (mokestį mažinant ne daugiau 30 procentų);</text:span></text:p>
      <text:p text:style-name="P193"><text:span text:style-name="T194">6.3</text:span><text:span text:style-name="T195">. už istorijos ir kultūros paminklų reguliuojamo užstatymo ir saugomo landšafto zonų žemę kaimo vietovėse ir senamiesčių kultūrinių sluoksnių teritorijų žemę (mokestį mažinant ne daugiau 50 procentų).</text:span></text:p>
      <text:p text:style-name="P196"><text:span text:style-name="T197">7</text:span><text:span text:style-name="T198">. Pavesti Žemės ūkio ministerijai, suderinus su suinteresuotomis ministerijomis ir valstybinėmis tarnybomis, nustatyti mokslo ir mokymo reikmėms naudojamos žemės plotus ir jų naudotojus kaimo vietovėse, o miestų valdyboms – miestuose.</text:span></text:p>
      <text:p text:style-name="P199">Apie šiuos žemės plotus kaimo vietovėse pranešama rajonų valdyboms ir valstybinėms mokesčių inspekcijoms, o miestuose – valstybinėms mokesčių inspekcijoms.</text:p>
      <text:p text:style-name="P200"><text:span text:style-name="T201">Šie duomenys pateikiami rajonų valdyboms ir valstybinėms mokesčių inspekcijoms iki balandžio 1 dienos (1993 metais – iki rugpjūčio 15 dienos), o esant pasikeitimams – iki rugsėjo 1 dienos.</text:span></text:p>
      <text:p text:style-name="P202"><text:span text:style-name="T203">8</text:span><text:span text:style-name="T204">. Nustatyti, kad:</text:span></text:p>
      <text:p text:style-name="P205"><text:span text:style-name="T206">8.1</text:span><text:span text:style-name="T207">. Finansų ministerija aiškina šio nutarimo taikymo tvarką;</text:span></text:p>
      <text:p text:style-name="P208"><text:span text:style-name="T209">8.2</text:span><text:span text:style-name="T210">. šis nutarimas taikomas nustatant valstybinės žemės ir valstybinio fondo vandens telkinių, išnuomotų verslinei arba mėgėjiškai žūklei, nuomos mokestį nuo 1993 metų.</text:span></text:p>
      <text:p text:style-name="P211"><text:span text:style-name="T212">9</text:span><text:span text:style-name="T213">. Pripažinti netekusiu galios Lietuvos Respublikos Vyriausybės 1992 m. kovo 13 d. nutarimą Nr. 160 „Dėl valstybinės žemės nuomos mokesčio“ (Žin., 1992, Nr.<text:s/></text:span><text:a xlink:href="https://www.e-tar.lt/portal/lt/legalAct/TAR.1A372CB6F91D" office:target-frame-name="_blank" xlink:show="new"><text:span text:style-name="T214">16-428</text:span></text:a><text:span text:style-name="T215">) ir Lietuvos Respublikos Vyriausybės 1992 m. spalio 15 d. nutarimą Nr. 733 „Dėl žemės ir žemės nuomos mokesčio 1992 metais“ (Žin., 1992, Nr.<text:s/></text:span><text:a xlink:href="https://www.e-tar.lt/portal/lt/legalAct/TAR.12EBC9BA0BFD" office:target-frame-name="_blank" xlink:show="new"><text:span text:style-name="T216">31-961</text:span></text:a><text:span text:style-name="T217">).</text:span></text:p>
      <text:p text:style-name="P218"/>
      <text:p text:style-name="P219"/>
      <text:p text:style-name="P220"/>
      <text:p text:style-name="P221">MINISTRAS PIRMININKAS<text:tab/>ADOLFAS ŠLEŽEVIČIUS</text:p>
      <text:p text:style-name="P222"/>
      <text:p text:style-name="P223"/>
      <text:p text:style-name="P224"/>
      <text:p text:style-name="P225">FINANSŲ MINISTRAS<text:tab/>EDUARDAS VILKELIS</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12:28:00Z</meta:creation-date>
    <dc:date>2017-02-21T12:28:00Z</dc:date>
    <meta:template xlink:href="Normal.dotm" xlink:type="simple"/>
    <meta:editing-cycles>2</meta:editing-cycles>
    <meta:editing-duration>PT0S</meta:editing-duration>
    <meta:document-statistic meta:page-count="4" meta:paragraph-count="157" meta:word-count="1523" meta:character-count="12408" meta:row-count="240" meta:non-whitespace-character-count="11042"/>
  </office:meta>
</office:document-meta>
</file>