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office:automatic-styles>
  <office:body>
    <office:text text:use-soft-page-breaks="true">
      <text:p text:style-name="P1"><text:span text:style-name="T7"/><text:span text:style-name="T8">LIETUVOS RESPUBLIKOS AUKŠČIAUSIOJI TARYBA</text:span></text:p>
      <text:p text:style-name="P9"/>
      <text:p text:style-name="P10">K R E I P I M A S I S</text:p>
      <text:p text:style-name="P11">Į PASAULIO DEMOKRATINIŲ VALSTYBIŲ PARLAMENTUS IR VYRIAUSYBES</text:p>
      <text:p text:style-name="P12"/>
      <text:p text:style-name="P13">1991 m. rugpjūčio 19 d.<text:s/></text:p>
      <text:p text:style-name="P14">Vilnius</text:p>
      <text:p text:style-name="P15"/>
      <text:p text:style-name="P16"><text:span text:style-name="T17">1990 m. kovo 11 d. Aktu Lietuva savo demokratiškai išrinktų<text:s/></text:span><text:span text:style-name="T18">Tautos atstovų valia paskelbė Lietuvos Respublikos, kuri 1940 m. buvo TSRS okupuota ir aneksuota, valstybingumo atstatymą ir sugrįžimą į laisvųjų pasaulio valstybių šeimą. Tai patvirtino ir 1991 m. vasario 9 d. plebiscitas. Jau pusantrų metų Lietuvos Respu</text:span><text:span text:style-name="T19">blikos Aukščiausioji Taryba ir Vyriausybė deda pastangas, kad būtų įtvirtinta nepriklausomybė taikiomis parlamentinėmis ir tarptautinių derybų priemonėmis. Siekdama pasaulio demokratinių valstybių solidarumo ir paramos, Lietuvos Respublikos Aukščiausioji T</text:span><text:span text:style-name="T20">aryba ne kartą kreipėsi į jų parlamentus ir vyriausybes, tikėdamasi tvirtesnio tarptautinio pripažinimo ir diplomatinių santykių atnaujinimo. Sudėtingi pasaulio valstybių politiniai interesai ir netikslūs padėties TSR Sąjungoje vertinimai lėmė, kad Lietuvo</text:span><text:span text:style-name="T21">s Respublika nesulaukė pakankamo diplomatinio pripažinimo, kuris ją gintų. 1991 m. rugpjūčio 19 d. TSR Sąjungoje prasidėjęs perversmas ir plečiama agresija prieš Lietuvą gresia nauja Lietuvos Respublikos aneksija ir taikių žmonių kraujo praliejimu. Mes lau</text:span><text:span text:style-name="T22">kiame Jūsų skubių sprendimų – visiškai oficialiai pripažinti Lietuvos Respublikos Vyriausybę ir atnaujinti ar užmegzti diplomatinius santykius su Lietuvos Respublika Į valstybes – Europos saugumo ir bendradarbiavimo konferencijos dalyves – mes kreipiamės p</text:span><text:span text:style-name="T23">rašydami pritaikyti Paryžiaus Chartijos numatytą konfliktų sprendimo mechanizmą ir atsiųsti į Lietuvą raporto misiją. Atėjo lemiamas metas, kai Jūsų ryžtingi, konkretūs veiksmai gali apginti žmonių gyvybes, apsaugoti Lietuvos valstybingumą, demokratiją Eur</text:span><text:span text:style-name="T24">opoje ir pasaulyje.</text:span></text:p>
      <text:p text:style-name="P25"/>
      <text:p text:style-name="P26"/>
      <text:p text:style-name="P27">LIETUVOS RESPUBLIKOS<text:s/></text:p>
      <text:p text:style-name="P28">AUKŠČIAUSIOSIOS TARYBOS PIRMININKAS<text:tab/>V. LANDSBERGIS</text:p>
      <text:p text:style-name="P29">______________</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30T14:58:00Z</meta:creation-date>
    <dc:date>2015-09-30T14:58:00Z</dc:date>
    <meta:template xlink:href="Normal" xlink:type="simple"/>
    <meta:editing-cycles>2</meta:editing-cycles>
    <meta:editing-duration>PT0S</meta:editing-duration>
    <meta:document-statistic meta:page-count="1" meta:paragraph-count="10" meta:word-count="237" meta:character-count="1866" meta:row-count="39" meta:non-whitespace-character-count="1639"/>
  </office:meta>
</office:document-meta>
</file>