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KILNOJAMŲJŲ KULTŪROS VERTYBIŲ APSAUGOS ĮSTATYMO 6, 23 STRAIPSNIŲ PAPILDYMO IR PAKEITIMO</text:p>
      <text:p text:style-name="P16">Į S T A T Y M A S</text:p>
      <text:p text:style-name="P17"/>
      <text:p text:style-name="P18">2000 m. gegužės 4 d. Nr. VIII-1663</text:p>
      <text:p text:style-name="P19">Vilnius</text:p>
      <text:p text:style-name="P20"/>
      <text:p text:style-name="P21"><text:span text:style-name="T22">(Žin., 1995, Nr.<text:s/></text:span><text:a xlink:href="https://www.e-tar.lt/portal/lt/legalAct/TAR.9BC8AEE9D9F8" office:target-frame-name="_blank" xlink:show="new"><text:span text:style-name="T23">3-37</text:span></text:a><text:span text:style-name="T24">; 1997, Nr.<text:s/></text:span><text:a xlink:href="https://www.e-tar.lt/portal/lt/legalAct/TAR.75B34F7B7CCF" office:target-frame-name="_blank" xlink:show="new"><text:span text:style-name="T25">96-242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papildymas ir pakeitimas</text:span></text:p>
      <text:p text:style-name="P32"><text:span text:style-name="T33">1</text:span><text:span text:style-name="T34">. Papildyti 6 straipsnio 2 dalį nauju 5 pun</text:span><text:span text:style-name="T35">ktu:</text:span></text:p>
      <text:p text:style-name="P36"><text:span text:style-name="T37">„</text:span><text:span text:style-name="T38">5</text:span><text:span text:style-name="T39">) atestuoti nekilnojamųjų kultūros vertybių tyrimus atliekančias, taip pat konservavimo, restauravimo, atkūrimo bei projektavimo darbų sąlygas ir programas rengiančias įmones;“.</text:span></text:p>
      <text:p text:style-name="P40"><text:span text:style-name="T41">2</text:span><text:span text:style-name="T42">. Buvusius 6 straipsnio 2 dalies 5, 6, 7, 8, 9, 10, 11, 12,<text:s/></text:span><text:span text:style-name="T43">13, 14, 15, 16 punktus laikyti atitinkamai 6, 7, 8, 9, 10, 11, 12, 13, 14, 15, 16, 17 punktais.</text:span></text:p>
      <text:p text:style-name="P44"/>
      <text:p text:style-name="P45"><text:span text:style-name="T46">2</text:span><text:span text:style-name="T47"><text:s/>straipsnis.<text:s/></text:span><text:span text:style-name="T48">23 straipsnio 5 dalies papildymas</text:span></text:p>
      <text:p text:style-name="P49"><text:span text:style-name="T50">23 straipsnio 5 dalyje po žodžio „tvarka“ įrašyti žodžius „Kultūros vertybių apsaugos departamento“ ir<text:s/></text:span><text:span text:style-name="T51">šią dalį išdėstyti taip:</text:span></text:p>
      <text:p text:style-name="P52"><text:span text:style-name="T53">„Nekilnojamųjų kultūros vertybių remonto, tyrimo, konservavimo, restauravimo ir atkūrimo darbus atlikti, taip pat rengti šių darbų sąlygas, programas ir projektus gali tik Lietuvos Respublikos Vyriausybės nustatyta tvarka Kultūros<text:s/></text:span><text:span text:style-name="T54">vertybių apsaugos departamento atestuotos įmonės.“</text:span></text:p>
      <text:p text:style-name="P55"/>
      <text:p text:style-name="P56"/>
      <text:p text:style-name="P57"><text:span text:style-name="T58">Skelbiu šį Lietuvos Respublikos Seimo priimtą įstatymą.<text:s/></text:span></text:p>
      <text:p text:style-name="Normal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33:00Z</meta:creation-date>
    <dc:date>2015-09-19T13:33:00Z</dc:date>
    <meta:template xlink:href="Normal" xlink:type="simple"/>
    <meta:editing-cycles>2</meta:editing-cycles>
    <meta:editing-duration>PT0S</meta:editing-duration>
    <meta:document-statistic meta:page-count="1" meta:paragraph-count="21" meta:word-count="206" meta:character-count="1403" meta:row-count="60" meta:non-whitespace-character-count="1218"/>
  </office:meta>
</office:document-meta>
</file>