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16in"/>
      <style:text-properties fo:font-style="italic" style:font-style-asian="italic" fo:color="#000000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 fo:text-indent="0.4916in"/>
    </style:style>
    <style:style style:name="T86" style:parent-style-name="DefaultParagraphFont" style:family="text">
      <style:text-properties fo:font-style="italic" style:font-style-asian="italic" fo:color="#000000"/>
    </style:style>
    <style:style style:name="P8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  <style:style style:name="T9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BEDARBIŲ RĖMIMO ĮSTATYMO 10, 14, 16, 22 STRAIPSNIŲ PAKEITIMO IR PAPILDYMO</text:p>
      <text:p text:style-name="P13">Į S T A T Y M A S</text:p>
      <text:p text:style-name="P14"/>
      <text:p text:style-name="P15">1999 m. liepos 7 d. Nr. VIII-1291</text:p>
      <text:p text:style-name="P16">Vilnius</text:p>
      <text:p text:style-name="P17"/>
      <text:p text:style-name="P18"><text:span text:style-name="T19">(Žin., 1991, Nr.</text:span><text:a xlink:href="https://www.e-tar.lt/portal/lt/legalAct/TAR.0B3E8942C5C4" office:target-frame-name="_blank" xlink:show="new"><text:span text:style-name="T20">2-25</text:span></text:a><text:span text:style-name="T21">; 1996, Nr.<text:s/></text:span><text:a xlink:href="https://www.e-tar.lt/portal/lt/legalAct/TAR.C5E1DEEB19FA" office:target-frame-name="_blank" xlink:show="new"><text:span text:style-name="T22">18-457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0 straipsnio pakeitimas ir papildymas<text:s/></text:span></text:p>
      <text:p text:style-name="P29"><text:span text:style-name="T30">Pakeisti 10 straipsnio 1 dalį, straipsnį papildyti naujomis 2 i</text:span><text:span text:style-name="T31">r 3 dalimis, pripažinti netekusia galios 2 dalį, 3 dalį laikyti 4 dalimi ir visą straipsnį išdėstyti taip:</text:span></text:p>
      <text:p text:style-name="P32"><text:span text:style-name="T33">„</text:span><text:span text:style-name="T34">10</text:span><text:span text:style-name="T35"><text:s/>straipsnis.<text:s/></text:span><text:span text:style-name="T36">Darbdavio pareigos atleidžiant grupę darbuotojų</text:span></text:p>
      <text:p text:style-name="P37"><text:span text:style-name="T38">Darbdavys, įstatymų nustatyta tvarka mažindamas darbuotojų skaičių arba nutraukda</text:span><text:span text:style-name="T39">mas įmonės veiklą, privalo raštu prieš du mėnesius pranešti darbo biržai, savivaldybei ir įmonės profesinėms sąjungoms, o jų nesant, įmonės darbuotojų kolektyviniame susirinkime (konferencijoje), kai per 30 kalendorinių dienų numatoma atleisti grupę darbuo</text:span><text:span text:style-name="T40">tojų:</text:span></text:p>
      <text:p text:style-name="P41"><text:span text:style-name="T42">1</text:span><text:span text:style-name="T43">) 10 ir daugiau darbuotojų, jei įmonėje dirba iki 99 darbuotojų;</text:span></text:p>
      <text:p text:style-name="P44"><text:span text:style-name="T45">2</text:span><text:span text:style-name="T46">) daugiau kaip 10 procentų darbuotojų, jei įmonėje dirba nuo 100 iki 299 darbuotojų;</text:span></text:p>
      <text:p text:style-name="P47"><text:span text:style-name="T48">3</text:span><text:span text:style-name="T49">) 30 ir daugiau darbuotojų, jei įmonėje dirba 300 ir daugiau darbuotojų.<text:s/></text:span></text:p>
      <text:p text:style-name="P50"><text:span text:style-name="T51">Grupės da</text:span><text:span text:style-name="T52">rbuotojų atleidimais nelaikomi atvejai, kai atleidžiama grupė darbuotojų, dirbančių pagal terminuotas darbo sutartis ir sezoninių darbų sutartis nepažeidžiant sutartyse nurodyto jų termino.</text:span></text:p>
      <text:p text:style-name="P53"><text:span text:style-name="T54">Grupės darbuotojų atleidimo tvarką ir ypatumus nustato Lietuvos<text:s/></text:span><text:span text:style-name="T55">Respublikos Vyriausybė ar jos įgaliota institucija.</text:span></text:p>
      <text:p text:style-name="P56"><text:span text:style-name="T57">Jeigu darbdavys atleido grupę darbuotojų, nesilaikydamas šio straipsnio pirmojoje dalyje nustatytos tvarkos, jų atleidimo terminai perkeliami iki to laiko, kada turėjo pasibaigti nurodyti pranešimo term</text:span><text:span text:style-name="T58">inai.“</text:span></text:p>
      <text:p text:style-name="P59"/>
      <text:p text:style-name="P60"><text:span text:style-name="T61">2</text:span><text:span text:style-name="T62"><text:s/>straipsnis.<text:s/></text:span><text:span text:style-name="T63">14 straipsnio 5 pastraipos pripažinimas netekusia galios</text:span></text:p>
      <text:p text:style-name="P64"><text:span text:style-name="T65">14 straipsnio 5 pastraipą pripažinti netekusia galios, buvusias 6-11 pastraipas laikyti atitinkamai 5–10 pastraipomis.</text:span></text:p>
      <text:p text:style-name="P66"/>
      <text:p text:style-name="P67"><text:span text:style-name="T68">3</text:span><text:span text:style-name="T69"><text:s/>straipsnis.<text:s/></text:span><text:span text:style-name="T70">16 straipsnio pakeitimas<text:s/></text:span></text:p>
      <text:p text:style-name="P71"><text:span text:style-name="T72">Pakeisti 16 straipsnio 3 dalį ir išdėstyti taip:<text:s/></text:span></text:p>
      <text:p text:style-name="P73"><text:span text:style-name="T74">„Priešpensinio amžiaus bedarbiams, iki teisės gauti visą senatvės pensiją likus ne daugiau kaip 5 metams, pašalpos mokėjimas pratęsiamas dar du mėnesius, o likus mažiau kaip metams - iki teisės gauti tokią pensiją.“<text:s/></text:span></text:p>
      <text:p text:style-name="P75"/>
      <text:p text:style-name="P76"><text:span text:style-name="T77">4</text:span><text:span text:style-name="T78"><text:s/>straipsnis.<text:s/></text:span><text:span text:style-name="T79">22 straipsnio<text:s/></text:span><text:span text:style-name="T80">10 pastraipos pripažinimas netekusia galios<text:s/></text:span></text:p>
      <text:p text:style-name="P81"><text:span text:style-name="T82">22 straipsnio 10 pastraipą pripažinti netekusia galios, buvusias 11–14 pastraipas laikyti atitinkamai 10–13 pastraipomis.</text:span></text:p>
      <text:p text:style-name="P83"/>
      <text:p text:style-name="P84"/>
      <text:p text:style-name="P85"><text:span text:style-name="T86">Skelbiu šį Lietuvos Respublikos Seimo priimtą įstatymą.</text:span></text:p>
      <text:p text:style-name="P87"/>
      <text:p text:style-name="P88">RESPUBLIKOS PREZIDENTAS<text:tab/>VALDAS ADAMKUS</text:p>
      <text:p text:style-name="P89"><text:span text:style-name="T9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15:23:00Z</meta:creation-date>
    <dc:date>2015-09-29T15:23:00Z</dc:date>
    <meta:template xlink:href="Normal" xlink:type="simple"/>
    <meta:editing-cycles>2</meta:editing-cycles>
    <meta:editing-duration>PT0S</meta:editing-duration>
    <meta:document-statistic meta:page-count="1" meta:paragraph-count="33" meta:word-count="355" meta:character-count="2582" meta:row-count="102" meta:non-whitespace-character-count="2260"/>
  </office:meta>
</office:document-meta>
</file>