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tab-stops>
          <style:tab-stop style:type="left" style:position="3.1701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fo:background-color="#FFFFFF">
        <style:tab-stops>
          <style:tab-stop style:type="left" style:position="3.1701in"/>
        </style:tab-stops>
      </style:paragraph-properties>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23in" fo:background-color="#FFFFFF"/>
      <style:text-properties fo:color="#000000" style:font-size-complex="9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tab-stops>
          <style:tab-stop style:type="left" style:position="3.1701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fo:background-color="#FFFFFF">
        <style:tab-stops>
          <style:tab-stop style:type="left" style:position="3.1701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tab-stops>
          <style:tab-stop style:type="left" style:position="3.1701in"/>
        </style:tab-stops>
      </style:paragraph-properties>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tab-stops>
          <style:tab-stop style:type="left" style:position="3.1701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tab-stops>
          <style:tab-stop style:type="left" style:position="3.1701in"/>
        </style:tab-stops>
      </style:paragraph-propertie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tab-stops>
          <style:tab-stop style:type="left" style:position="3.1701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center" fo:background-color="#FFFFFF">
        <style:tab-stops>
          <style:tab-stop style:type="left" style:position="3.1701in"/>
        </style:tab-stops>
      </style:paragraph-properties>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tab-stops>
          <style:tab-stop style:type="left" style:position="3.1701in"/>
        </style:tab-stops>
      </style:paragraph-properties>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tab-stops>
          <style:tab-stop style:type="left" style:position="3.1701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center" fo:background-color="#FFFFFF">
        <style:tab-stops>
          <style:tab-stop style:type="left" style:position="3.1701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tab-stops>
          <style:tab-stop style:type="left" style:position="3.1701in"/>
        </style:tab-stops>
      </style:paragraph-properties>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center" fo:background-color="#FFFFFF">
        <style:tab-stops>
          <style:tab-stop style:type="left" style:position="3.1701in"/>
        </style:tab-stops>
      </style:paragraph-properties>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tab-stops>
          <style:tab-stop style:type="left" style:position="3.1701in"/>
        </style:tab-stops>
      </style:paragraph-properties>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center" fo:background-color="#FFFFFF">
        <style:tab-stops>
          <style:tab-stop style:type="left" style:position="3.1701in"/>
        </style:tab-stops>
      </style:paragraph-properties>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tab-stops>
          <style:tab-stop style:type="left" style:position="3.2069in"/>
        </style:tab-stops>
      </style:paragraph-properties>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tab-stops>
          <style:tab-stop style:type="left" style:position="3.2069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center" fo:background-color="#FFFFFF">
        <style:tab-stops>
          <style:tab-stop style:type="left" style:position="3.2069in"/>
        </style:tab-stops>
      </style:paragraph-properties>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tab-stops>
          <style:tab-stop style:type="left" style:position="3.2097in"/>
        </style:tab-stops>
      </style:paragraph-properties>
    </style:style>
    <style:style style:name="P216" style:parent-style-name="Normal" style:family="paragraph">
      <style:paragraph-properties fo:widows="0" fo:orphans="0" fo:text-align="center" fo:background-color="#FFFFFF">
        <style:tab-stops>
          <style:tab-stop style:type="left" style:position="3.2097in"/>
        </style:tab-stops>
      </style:paragraph-properties>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center" fo:background-color="#FFFFFF">
        <style:tab-stops>
          <style:tab-stop style:type="left" style:position="3.2097in"/>
        </style:tab-stops>
      </style:paragraph-properties>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tab-stops>
          <style:tab-stop style:type="left" style:position="3.2097in"/>
        </style:tab-stops>
      </style:paragraph-properties>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center" fo:background-color="#FFFFFF">
        <style:tab-stops>
          <style:tab-stop style:type="left" style:position="3.2097in"/>
        </style:tab-stops>
      </style:paragraph-properties>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text-properties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office:automatic-styles>
  <office:body>
    <office:text text:use-soft-page-breaks="true">
      <text:p text:style-name="P1"><text:span text:style-name="T7"/><text:span text:style-name="T8">1979 METŲ TOLIMŲ TARPVALSTYBINIŲ ORO TERŠALŲ PERNAŠŲ KONVENCIJOS PROTOKOLAS DĖL IŠMETAMŲ SIEROS KIEKIŲ IR JŲ TARPVALSTYBINIŲ PERNAŠŲ MAŽINIMO MAŽIAUSIAI 30 PROCENTŲ</text:span></text:p>
      <text:p text:style-name="P9"/>
      <text:p text:style-name="P10"><text:span text:style-name="T11">Šalys,</text:span></text:p>
      <text:p text:style-name="P12"><text:span text:style-name="T13">pasiryžusios<text:s/></text:span><text:span text:style-name="T14">įgyvendinti Tolimų tarpvalstybini</text:span><text:span text:style-name="T15">ų oro teršalų pernašų konvenciją;</text:span></text:p>
      <text:p text:style-name="P16"><text:span text:style-name="T17">susirūpinusios,<text:s/></text:span><text:span text:style-name="T18">kad dabar išmetami oro teršalai jų pasiekiamose Europos ir Šiaurės Amerikos dalyse daro didelę žalą didelės ekologinės ir ekonominės svarbos gamtos ištekliams, tokiems kaip miškai, dirvožemis ir vandenys, i</text:span><text:span text:style-name="T19">r medžiagoms (įskaitant istorinius paminklus) ir tam tikromis aplinkybėmis daro žalingą poveikį žmonių sveikatai;</text:span></text:p>
      <text:p text:style-name="P20"><text:span text:style-name="T21">žinodamos,<text:s/></text:span><text:span text:style-name="T22">kad svarbiausi oro teršimo šaltiniai, prisidedantys prie aplinkos rūgštėjimo, yra iškastinio kuro deginimas gaminant energiją ir pa</text:span><text:span text:style-name="T23">grindiniai įvairių pramonės sektorių technologiniai procesai, taip pat transporto priemonės, iš kurių išmetamas sieros dioksidas, azoto oksidai ir kiti teršalai;</text:span></text:p>
      <text:p text:style-name="P24"><text:span text:style-name="T25">manydamos,<text:s/></text:span><text:span text:style-name="T26">kad pirmenybė turėtų būti teikiama išmetamiems sieros kiekiams mažinti, nes tai tur</text:span><text:span text:style-name="T27">ės teigiamą įtaką aplinkai, visai ekonominei padėčiai ir žmonių sveikatai;</text:span></text:p>
      <text:p text:style-name="P28"><text:span text:style-name="T29">prisimindamos<text:s/></text:span><text:span text:style-name="T30">Jungtinių Tautų Europos ekonominės komisijos (EEK) trisdešimt devintojoje sesijoje priimtą sprendimą, kuriame pabrėžiama padidintų pastangų svarba greičiau parengti su</text:span><text:span text:style-name="T31">derintas nacionalines strategijas ir politikos kryptis EEK regione, kad nacionaliniu lygmeniu būtų veiksmingai sumažinti išmetami sieros kiekiai;</text:span></text:p>
      <text:p text:style-name="P32"><text:span text:style-name="T33">prisimindamos,<text:s/></text:span><text:span text:style-name="T34">jog savo pirmojoje sesijoje Konvencijos vykdomoji institucija pripažino būtinybę iki 1993–1995<text:s/></text:span><text:span text:style-name="T35">m. veiksmingai sumažinti bendrą metinį išmetamų sieros junginių ir jų tarpvalstybinių pernašų kiekį ir tokį mažinimą apskaičiuoti pagal 1980 m. lygius;</text:span></text:p>
      <text:p text:style-name="P36"><text:span text:style-name="T37">prisimindamos,<text:s/></text:span><text:span text:style-name="T38">jog Daugiašalė konferencija, skirta miškams ir vandenims oro taršos daromos žalos priežas</text:span><text:span text:style-name="T39">tims pašalinti ir prevencijai Europoje (Miunchenas, 1984 m. birželio 24–27 d.), pageidavo, kad Konvencijos vykdomoji institucija skubos tvarka ne vėliau kaip iki 1993 m. priimtų pasiūlymą sudaryti konkretų susitarimą dėl metinių išmetamų sieros kiekių ir j</text:span><text:span text:style-name="T40">ų tarpvalstybinių pernašų mažinimo;</text:span></text:p>
      <text:p text:style-name="P41"><text:span text:style-name="T42">pažymėdamos,<text:s/></text:span><text:span text:style-name="T43">kad kelios Konvencijos Susitariančiosios Šalys yra nusprendusios kuo skubiau, ir ne vėliau kaip iki 1993 m., sumažinti valstybių metinį išmetamą sieros kiekį ir jų tarptautines pernašas mažiausiai 30 proc. i</text:span><text:span text:style-name="T44">r tokį mažinimą apskaičiuoti pagal 1980 m. lygius;</text:span></text:p>
      <text:p text:style-name="P45"><text:span text:style-name="T46">pripažindamos,<text:s/></text:span><text:span text:style-name="T47">antra vertus, kad kai kurios Konvencijos Susitariančiosios Šalys, nors ir nėra iš pat pradžių pasirašiusios šio Protokolo, vis dėlto reikšmingai prisidės prie tarpvalstybinių oro teršalų per</text:span><text:span text:style-name="T48">našų mažinimo arba dės pastangas, kad būtų išvengta sieros išmetimo, kaip nurodyta dokumente, kuris pridedamas prie vykdomosios institucijos trečiojoje sesijoje priimtos ataskaitos,</text:span></text:p>
      <text:p text:style-name="P49">susitarė:</text:p>
      <text:p text:style-name="P50"/>
      <text:p text:style-name="P51"><text:span text:style-name="T52">1</text:span><text:span text:style-name="T53"><text:s/>straipsnis<text:s/></text:span></text:p>
      <text:p text:style-name="P54"><text:span text:style-name="T55">APIBRĖŽTYS</text:span></text:p>
      <text:p text:style-name="P56"/>
      <text:p text:style-name="P57"><text:span text:style-name="T58">Šiame Protokole:</text:span></text:p>
      <text:p text:style-name="P59"><text:span text:style-name="T60">1</text:span><text:span text:style-name="T61">. Konvenc</text:span><text:span text:style-name="T62">ija – Tolimų tarpvalstybinių oro teršalų pernašų konvencija, priimta 1979 m. lapkričio 13 d. Ženevoje.</text:span></text:p>
      <text:p text:style-name="P63"><text:span text:style-name="T64">2</text:span><text:span text:style-name="T65">. EMEP – Bendradarbiavimo programa tolimų oro teršalų pernašų Europoje monitoringo ir vertinimo srityje.</text:span></text:p>
      <text:p text:style-name="P66"><text:span text:style-name="T67">3</text:span><text:span text:style-name="T68">. Vykdomoji institucija – Konvencijos<text:s/></text:span><text:span text:style-name="T69">vykdomoji institucija, sudaryta pagal Konvencijos 10 straipsnio 1 dalį.</text:span></text:p>
      <text:p text:style-name="P70"><text:span text:style-name="T71">4</text:span><text:span text:style-name="T72">. Geografinė EMEP taikymo sritis – teritorija, apibrėžta 1979 metų Tolimų tarpvalstybinių oro teršalų pernašų konvencijos protokolo dėl bendradarbiavimo programos tolimų oro terša</text:span><text:span text:style-name="T73">lų pernašų Europoje monitoringo ir vertinimo srityje (EMEP) ilgalaikio finansavimo, priimto 1984 m.<text:s/></text:span><text:soft-page-break/><text:span text:style-name="T74">rugsėjo 28 d. Ženevoje, 1 straipsnio 4 dalyje.</text:span></text:p>
      <text:p text:style-name="P75"><text:span text:style-name="T76">5</text:span><text:span text:style-name="T77">. Šalys, jei kontekste nenustatyta kitaip, – šio Protokolo Šalys.</text:span></text:p>
      <text:p text:style-name="P78"/>
      <text:p text:style-name="P79"><text:span text:style-name="T80">2</text:span><text:span text:style-name="T81"><text:s/>straipsnis<text:s/></text:span></text:p>
      <text:p text:style-name="P82"><text:span text:style-name="T83">PAGRINDINĖS NUOST</text:span><text:span text:style-name="T84">ATOS</text:span></text:p>
      <text:p text:style-name="P85"/>
      <text:p text:style-name="P86"><text:span text:style-name="T87">Šalys kuo skubiau, bet ne vėliau kaip iki 1993 m., sumažina savo valstybės metinius išmetamus sieros kiekius ir jų tarpvalstybines pernašas mažiausiai 30 proc. ir tokį mažinimą apskaičiuoja pagal 1980 m. lygius.</text:span></text:p>
      <text:p text:style-name="P88"/>
      <text:p text:style-name="P89"><text:span text:style-name="T90">3</text:span><text:span text:style-name="T91"><text:s/>straipsnis<text:s/></text:span></text:p>
      <text:p text:style-name="P92"><text:span text:style-name="T93">TOLESNIS MAŽINI</text:span><text:span text:style-name="T94">MAS</text:span></text:p>
      <text:p text:style-name="P95"/>
      <text:p text:style-name="P96"><text:span text:style-name="T97">Šalys pripažįsta, kad kiekvienai iš jų savo valstybės lygmeniu reikia ištirti būtinybę, kai aplinkos sąlygos to reikalauja, mažinti išmetamus sieros kiekius ir jų tarpvalstybines pernašas dar labiau nei numatyta 2 straipsnyje.</text:span></text:p>
      <text:p text:style-name="P98"/>
      <text:p text:style-name="P99"><text:span text:style-name="T100">4</text:span><text:span text:style-name="T101"><text:s/>straipsnis</text:span></text:p>
      <text:p text:style-name="P102"><text:span text:style-name="T103">PR</text:span><text:span text:style-name="T104">ANEŠIMAI APIE METINIUS IŠMETAMŲ TERŠALŲ KIEKIUS</text:span></text:p>
      <text:p text:style-name="P105"/>
      <text:p text:style-name="P106"><text:span text:style-name="T107">Kiekviena Šalis kasmet vykdomajai institucijai pateikia duomenis apie savo valstybės metinį išmetamą sieros kiekį ir nurodo, kokiu pagrindu jis yra apskaičiuotas.</text:span></text:p>
      <text:p text:style-name="P108"/>
      <text:p text:style-name="P109"><text:span text:style-name="T110">5</text:span><text:span text:style-name="T111"><text:s/>straipsnis<text:s/></text:span></text:p>
      <text:p text:style-name="P112"><text:span text:style-name="T113">TARPVALSTYBINIŲ PERNA</text:span><text:span text:style-name="T114">ŠŲ SKAIČIAVIMAI</text:span></text:p>
      <text:p text:style-name="P115"/>
      <text:p text:style-name="P116"><text:span text:style-name="T117">EMEP gerokai prieš prasidedant vykdomosios institucijos metinėms sesijoms vykdomajai institucijai pateikia kiekvienų praėjusių metų sieros balanso skaičiavimus, taip pat jų tarpvalstybinių pernašų ir sieros junginių nuosėdų geografinėje<text:s/></text:span><text:span text:style-name="T118">EMEP taikymo srityje apskaičiavimus, taikydama atitinkamus modelius. Teritorijose už geografinės EMEP taikymo srities ribų taikomi modeliai, kurie atitinka konkrečias jose esančių Šalių aplinkybes.</text:span></text:p>
      <text:p text:style-name="P119"/>
      <text:p text:style-name="P120"><text:span text:style-name="T121">6</text:span><text:span text:style-name="T122"><text:s/>straipsnis</text:span></text:p>
      <text:p text:style-name="P123"><text:span text:style-name="T124">NACIONALINĖS PROGRAMOS, POLITIKOS KRYP</text:span><text:span text:style-name="T125">TYS IR STRATEGIJOS</text:span></text:p>
      <text:p text:style-name="P126"/>
      <text:p text:style-name="P127"><text:span text:style-name="T128">Pagal šią Konvenciją Šalys nedelsdamos parengia programas, politikos kryptis ir strategijas išmetamiems sieros kiekiams ir jų tarpvalstybinėms pernašoms kuo anksčiau, bet ne vėliau kaip iki 1993 m., sumažinti mažiausiai 30 proc. ir ap</text:span><text:span text:style-name="T129">ie jas bei apie pažangą siekiant šio tikslo praneša vykdomajai institucijai.</text:span></text:p>
      <text:p text:style-name="P130"/>
      <text:p text:style-name="P131"><text:span text:style-name="T132">7</text:span><text:span text:style-name="T133"><text:s/>straipsnis<text:s/></text:span></text:p>
      <text:p text:style-name="P134"><text:span text:style-name="T135">PROTOKOLO PAKEITIMAI</text:span></text:p>
      <text:p text:style-name="P136"/>
      <text:p text:style-name="P137"><text:span text:style-name="T138">1</text:span><text:span text:style-name="T139">. Šio Protokolo pakeitimus gali siūlyti bet kuri Šalis.</text:span></text:p>
      <text:p text:style-name="P140"><text:span text:style-name="T141">2</text:span><text:span text:style-name="T142">. Siūlomi pakeitimai raštu pateikiami Europos ekonominės komisijos<text:s/></text:span><text:span text:style-name="T143">vykdomajam sekretoriui, kuris jas persiunčia visoms Šalims. Vykdomoji institucija siūlomus pakeitimus aptaria kitame metiniame posėdyje su sąlyga, kad tokius pasiūlymus Europos ekonominės komisijos vykdomasis sekretorius išsiuntė visoms Šalims mažiausiai p</text:span><text:span text:style-name="T144">rieš devyniasdešimt dienų.</text:span></text:p>
      <text:p text:style-name="P145"><text:span text:style-name="T146">3</text:span><text:span text:style-name="T147">. Bet koks šio Protokolo pakeitimas priimamas Šalių atstovų bendru sutarimu ir įsigalioja toms Šalims, kurios jį priėmė, devyniasdešimtą dieną po to, kai du trečdaliai Šalių savo pakeitimo<text:s/></text:span><text:soft-page-break/><text:span text:style-name="T148">priėmimo dokumentus deponuoja depoz</text:span><text:span text:style-name="T149">itarui. Bet kuriai kitai Šaliai pakeitimas įsigalioja devyniasdešimtą dieną po to, kai ta Šalis deponuoja pakeitimo priėmimo dokumentą.</text:span></text:p>
      <text:p text:style-name="P150"/>
      <text:p text:style-name="P151"><text:span text:style-name="T152">8</text:span><text:span text:style-name="T153"><text:s/>straipsnis<text:s/></text:span></text:p>
      <text:p text:style-name="P154"><text:span text:style-name="T155">GINČŲ SPRENDIMAS</text:span></text:p>
      <text:p text:style-name="P156"/>
      <text:p text:style-name="P157"><text:span text:style-name="T158">Kilus ginčui tarp dviejų ar daugiau Šalių dėl šio Protokolo aiškinimo arba taik</text:span><text:span text:style-name="T159">ymo, jos stengiasi rasti sprendimą derybomis arba kitu ginčo šalims priimtinu ginčo sprendimo būdu.</text:span></text:p>
      <text:p text:style-name="P160"/>
      <text:p text:style-name="P161"><text:span text:style-name="T162">9</text:span><text:span text:style-name="T163"><text:s/>straipsnis<text:s/></text:span></text:p>
      <text:p text:style-name="P164"><text:span text:style-name="T165">PASIRAŠYMAS</text:span></text:p>
      <text:p text:style-name="P166"/>
      <text:p text:style-name="P167"><text:span text:style-name="T168">1</text:span><text:span text:style-name="T169">. Šis Protokolas teikiamas pasirašyti Helsinkyje, Suomijoje, nuo 1985 m. liepos 8 d. iki 1985 m. liepos 12 d.,<text:s/></text:span><text:span text:style-name="T170">imtinai, Europos ekonominės komisijos valstybėms narėms, taip pat valstybėms, turinčioms Europos ekonominėje komisijoje patariamąjį statusą pagal 1947 m. kovo 28 d. Ekonomikos ir socialinės tarybos nutarimo Nr. 36 (IV) 8 dalį, ir regioninėms ekonominės int</text:span><text:span text:style-name="T171">egracijos organizacijoms, kurias sudaro nepriklausomos Europos ekonominės komisijos valstybės narės, kompetentingos vesti derybas dėl tarptautinių susitarimų šiame Protokole nagrinėjamais klausimais, juos sudaryti ir taikyti, su sąlyga, kad atitinkamos val</text:span><text:span text:style-name="T172">stybės ir organizacijos yra šios Konvencijos Šalys.</text:span></text:p>
      <text:p text:style-name="P173"><text:span text:style-name="T174">2</text:span><text:span text:style-name="T175">. Jų kompetencijai priklausančiais klausimais tokios regioninės ekonominės integracijos organizacijos savo vardu naudojasi teisėmis ir vykdo pareigas, kurias šis Protokolas priskiria jų valstybėms na</text:span><text:span text:style-name="T176">rėms. Tokiais atvejais šių organizacijų valstybės narės neturi teisės naudotis tokiomis teisėmis individualiai.</text:span></text:p>
      <text:p text:style-name="P177"/>
      <text:p text:style-name="P178"><text:span text:style-name="T179">10</text:span><text:span text:style-name="T180"><text:s/>straipsnis</text:span></text:p>
      <text:p text:style-name="P181"><text:span text:style-name="T182">RATIFIKAVIMAS, PRIĖMIMAS, PATVIRTINIMAS IR PRISIJUNGIMAS</text:span></text:p>
      <text:p text:style-name="P183"/>
      <text:p text:style-name="P184"><text:span text:style-name="T185">1</text:span><text:span text:style-name="T186">. Šį Protokolą turi ratifikuoti, priimti ar patvirtinti jį p</text:span><text:span text:style-name="T187">asirašiusios Šalys.</text:span></text:p>
      <text:p text:style-name="P188"><text:span text:style-name="T189">2</text:span><text:span text:style-name="T190">. Prie šio Protokolo valstybėms ir organizacijoms, nurodytoms 9 straipsnio 1 dalyje, galima prisijungti nuo 1985 m. liepos 13 d.</text:span></text:p>
      <text:p text:style-name="P191"><text:span text:style-name="T192">3</text:span><text:span text:style-name="T193">. Valstybė ar organizacija, prisijungianti prie šio Protokolo jam įsigaliojus, įvykdo 2 straipsni</text:span><text:span text:style-name="T194">o reikalavimus vėliausiai iki 1993 m. Tačiau, jeigu prie Protokolo prisijungiama po 1990 m., 2 straipsnio reikalavimus atitinkama Šalis gali įvykdyti vėliau nei 1993 m., bet ne vėliau kaip 1995 m., ir tuomet tokia Šalis atitinkamai įvykdo 6 straipsnio reik</text:span><text:span text:style-name="T195">alavimus.</text:span></text:p>
      <text:p text:style-name="P196"><text:span text:style-name="T197">4</text:span><text:span text:style-name="T198">. Ratifikavimo, priėmimo, patvirtinimo ar prisijungimo dokumentai deponuojami Jungtinių Tautų Generaliniam Sekretoriui, kuris atliks depozitaro funkcijas.</text:span></text:p>
      <text:p text:style-name="P199"/>
      <text:p text:style-name="P200"><text:span text:style-name="T201">11</text:span><text:span text:style-name="T202"><text:s/>straipsnis<text:s/></text:span></text:p>
      <text:p text:style-name="P203"><text:span text:style-name="T204">ĮSIGALIOJIMAS</text:span></text:p>
      <text:p text:style-name="P205"/>
      <text:p text:style-name="P206"><text:span text:style-name="T207">1</text:span><text:span text:style-name="T208">. Šis Protokolas įsigalioja devyniasdešimtą<text:s/></text:span><text:span text:style-name="T209">dieną po to, kai yra deponuojamas šešioliktas ratifikavimo, priėmimo, patvirtinimo arba prisijungimo dokumentas.</text:span></text:p>
      <text:p text:style-name="P210"><text:span text:style-name="T211">2</text:span><text:span text:style-name="T212">. Kiekvienai 9 straipsnio 1 dalyje nurodytai valstybei ir organizacijai, kuri ratifikuoja, priima arba patvirtina šį Protokolą ar prie jo<text:s/></text:span><text:span text:style-name="T213">prisijungia po to, kai deponuojamas šešioliktas ratifikavimo, priėmimo, patvirtinimo ar prisijungimo dokumentas, šis Protokolas įsigalioja devyniasdešimtą dieną po to, kai ta Šalis deponuoja savo ratifikavimo, priėmimo, patvirtinimo ar prisijungimo dokumen</text:span><text:span text:style-name="T214">tą.</text:span></text:p>
      <text:p text:style-name="P215"/>
      <text:p text:style-name="P216"><text:span text:style-name="T217">12</text:span><text:span text:style-name="T218"><text:s/>straipsnis<text:s/></text:span></text:p>
      <text:p text:style-name="P219"><text:span text:style-name="T220">DENONSAVIMAS</text:span></text:p>
      <text:p text:style-name="P221"/>
      <text:p text:style-name="P222"><text:span text:style-name="T223">Praėjus penkeriems metams nuo tos dienos, kai šis Protokolas įsigalioja kuriai nors Šaliai, ta Šalis bet kuriuo metu gali jį denonsuoti pateikdama depozitarui pranešimą raštu. Toks denonsavimas įsigalioja<text:s/></text:span><text:span text:style-name="T224">devyniasdešimtą dieną nuo tos dienos, kai depozitaras gauna tokį pranešimą.</text:span></text:p>
      <text:p text:style-name="P225"/>
      <text:p text:style-name="P226"><text:span text:style-name="T227">13</text:span><text:span text:style-name="T228"><text:s/>straipsnis<text:s/></text:span></text:p>
      <text:p text:style-name="P229"><text:span text:style-name="T230">AUTENTIŠKI TEKSTAI</text:span></text:p>
      <text:p text:style-name="P231"/>
      <text:p text:style-name="P232"><text:span text:style-name="T233">Šio Protokolo originalas, kurio tekstai anglų, prancūzų ir rusų kalbomis yra autentiški, deponuojamas Jungtinių Tautų Generaliniam Sekre</text:span><text:span text:style-name="T234">toriui.</text:span></text:p>
      <text:p text:style-name="P235"/>
      <text:p text:style-name="P236">TAI PATVIRTINDAMI, toliau nurodyti tinkamai įgalioti asmenys pasirašė šį Protokolą.<text:s/></text:p>
      <text:p text:style-name="P237"/>
      <text:p text:style-name="P238"><text:span text:style-name="T239">PRIIMTA tūkstantis devyni šimtai aštuoniasdešimt penktų metų liepos aštuntą dieną Helsinkyje.</text:span></text:p>
      <text:p text:style-name="P240"><text:span text:style-name="T2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19:00Z</meta:creation-date>
    <dc:date>2015-09-07T19:19:00Z</dc:date>
    <meta:template xlink:href="Normal" xlink:type="simple"/>
    <meta:editing-cycles>2</meta:editing-cycles>
    <meta:editing-duration>PT0S</meta:editing-duration>
    <meta:document-statistic meta:page-count="4" meta:paragraph-count="76" meta:word-count="1191" meta:character-count="9300" meta:row-count="264" meta:non-whitespace-character-count="8185"/>
  </office:meta>
</office:document-meta>
</file>