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text-align="center"/>
    </style:style>
    <style:style style:name="P177" style:parent-style-name="Normal" style:family="paragraph">
      <style:paragraph-properties fo:keep-together="always" fo:widows="0" fo:orphans="0" fo:break-before="page" fo:text-indent="3.543in"/>
      <style:text-properties fo:hyphenate="false"/>
    </style:style>
    <style:style style:name="T178" style:parent-style-name="DefaultParagraphFont" style:family="text">
      <style:text-properties fo:color="#000000"/>
    </style:style>
    <style:style style:name="P179" style:parent-style-name="Normal" style:family="paragraph">
      <style:paragraph-properties fo:keep-together="always" fo:widows="0" fo:orphans="0" fo:text-indent="3.543in"/>
      <style:text-properties fo:color="#000000" fo:hyphenate="false"/>
    </style:style>
    <style:style style:name="P180" style:parent-style-name="Normal" style:family="paragraph">
      <style:paragraph-properties fo:keep-together="always" fo:widows="0" fo:orphans="0" fo:text-indent="3.54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56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561" style:parent-style-name="Normal" style:family="paragraph">
      <style:paragraph-properties fo:text-align="justify" fo:text-indent="0.2166in"/>
    </style:style>
    <style:style style:name="P562" style:parent-style-name="Normal" style:family="paragraph">
      <style:paragraph-properties fo:text-align="center" fo:text-indent="0.2166in"/>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justify" fo:text-indent="0.2166in"/>
    </style:style>
    <style:style style:name="P565" style:parent-style-name="Normal" style:family="paragraph">
      <style:paragraph-properties fo:text-align="center" fo:text-indent="0.2166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2166in"/>
    </style:style>
    <style:style style:name="P568" style:parent-style-name="Normal" style:family="paragraph">
      <style:paragraph-properties fo:text-align="justify" fo:text-indent="0.2166in"/>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2166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2166in"/>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216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ableColumn578" style:family="table-column">
      <style:table-column-properties style:column-width="1.6555in"/>
    </style:style>
    <style:style style:name="TableColumn579" style:family="table-column">
      <style:table-column-properties style:column-width="1.6555in"/>
    </style:style>
    <style:style style:name="TableColumn580" style:family="table-column">
      <style:table-column-properties style:column-width="1.1548in"/>
    </style:style>
    <style:style style:name="TableColumn581" style:family="table-column">
      <style:table-column-properties style:column-width="1.1548in"/>
    </style:style>
    <style:style style:name="TableColumn582" style:family="table-column">
      <style:table-column-properties style:column-width="1.1548in"/>
    </style:style>
    <style:style style:name="TableColumn583" style:family="table-column">
      <style:table-column-properties style:column-width="1.1548in"/>
    </style:style>
    <style:style style:name="TableColumn584" style:family="table-column">
      <style:table-column-properties style:column-width="1.1548in"/>
    </style:style>
    <style:style style:name="TableColumn585" style:family="table-column">
      <style:table-column-properties style:column-width="1.1506in"/>
    </style:style>
    <style:style style:name="Table577" style:family="table">
      <style:table-properties style:width="10.2361in" fo:margin-left="0in" table:align="left"/>
    </style:style>
    <style:style style:name="TableRow586" style:family="table-row">
      <style:table-row-properties style:min-row-height="0.0937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0937in"/>
    </style:style>
    <style:style style:name="P596" style:parent-style-name="Normal" style:family="paragraph">
      <style:text-properties fo:text-transform="uppercase"/>
    </style:style>
    <style:style style:name="P597" style:parent-style-name="Normal" style:family="paragraph">
      <style:text-properties fo:font-style="italic" style:font-style-asian="italic" fo:text-transform="upperca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tyle="italic" style:font-style-asian="italic"/>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tyle="italic" style:font-style-asian="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tyle="italic" style:font-style-asian="italic"/>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tyle="italic" style:font-style-asian="italic"/>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tyle="italic" style:font-style-asian="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tyle="italic" style:font-style-asian="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TableColumn1421" style:family="table-column">
      <style:table-column-properties style:column-width="2.2215in"/>
    </style:style>
    <style:style style:name="TableColumn1422" style:family="table-column">
      <style:table-column-properties style:column-width="3.2125in"/>
    </style:style>
    <style:style style:name="TableColumn1423" style:family="table-column">
      <style:table-column-properties style:column-width="2.4368in"/>
    </style:style>
    <style:style style:name="TableColumn1424" style:family="table-column">
      <style:table-column-properties style:column-width="2.3652in"/>
    </style:style>
    <style:style style:name="Table1420" style:family="table">
      <style:table-properties style:width="10.2361in" fo:margin-left="0in" table:align="lef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left="0.25in">
        <style:tab-stops/>
      </style:paragraph-properties>
    </style:style>
    <style:style style:name="P1445" style:parent-style-name="Normal" style:family="paragraph">
      <style:paragraph-properties fo:text-align="justify" fo:margin-left="0.25in">
        <style:tab-stops/>
      </style:paragraph-properties>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ableColumn1454" style:family="table-column">
      <style:table-column-properties style:column-width="2.2208in"/>
    </style:style>
    <style:style style:name="TableColumn1455" style:family="table-column">
      <style:table-column-properties style:column-width="3.2125in"/>
    </style:style>
    <style:style style:name="TableColumn1456" style:family="table-column">
      <style:table-column-properties style:column-width="2.4375in"/>
    </style:style>
    <style:style style:name="TableColumn1457" style:family="table-column">
      <style:table-column-properties style:column-width="2.3652in"/>
    </style:style>
    <style:style style:name="Table1453" style:family="table">
      <style:table-properties style:width="10.2361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GAMTOS PAVELDO OBJEKTŲ VERTINIMO IR REIKŠMINGUMO NUSTATYMO KRITERIJŲ APRAŠO PATVIRTINIMO</text:p>
      <text:p text:style-name="P7"/>
      <text:p text:style-name="P8">2009 m. liepos 8 d. Nr. D1-393</text:p>
      <text:p text:style-name="P9">Vilnius</text:p>
      <text:p text:style-name="P10"/>
      <text:p text:style-name="P11"><text:span text:style-name="T12">Vadovaudamasis Lietuvos Respublikos sa</text:span><text:span text:style-name="T13">ugomų teritorijų įstatymo (Žin., 1993, Nr.<text:s/></text:span><text:a xlink:href="https://www.e-tar.lt/portal/lt/legalAct/TAR.FF1083B528B7" office:target-frame-name="_blank" xlink:show="new"><text:span text:style-name="T14">63-1188</text:span></text:a><text:span text:style-name="T15">; 2001, Nr.<text:s/></text:span><text:a xlink:href="https://www.e-tar.lt/portal/lt/legalAct/TAR.BB29FCA04DF2" office:target-frame-name="_blank" xlink:show="new"><text:span text:style-name="T16">108-3902</text:span></text:a><text:span text:style-name="T17">) 23 straipsnio 8 dalimi ir<text:s/></text:span><text:span text:style-name="T18">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19">40-1484</text:span></text:a><text:span text:style-name="T20">) 1.19 punktu,</text:span></text:p>
      <text:p text:style-name="P21"><text:span text:style-name="T22">tvirtin</text:span><text:span text:style-name="T23">u<text:s/></text:span><text:span text:style-name="T24">Gamtos paveldo objektų vertinimo ir reikšmingumo nustatymo kriterijų aprašą (pridedama).</text:span></text:p>
      <text:p text:style-name="P25"/>
      <text:p text:style-name="P26"/>
      <text:p text:style-name="P27"><text:span text:style-name="T28">Aplinkos ministras<text:s/></text:span><text:span text:style-name="T29"><text:tab/>Gediminas Kazlauskas</text:span></text:p>
      <text:p text:style-name="P30"/>
      <text:p text:style-name="P31"><text:span text:style-name="T32">_________________</text:span></text:p>
      <text:soft-page-break/>
      <text:p text:style-name="P33"><text:span text:style-name="T34">PATVIRTINTA</text:span></text:p>
      <text:p text:style-name="P35">Lietuvos Respublikos aplinkos ministro</text:p>
      <text:p text:style-name="P36">2009 m.<text:s/>liepos 8 d. įsakymu Nr. D1-393</text:p>
      <text:p text:style-name="P37"/>
      <text:p text:style-name="P38"><text:span text:style-name="T39">GAMTOS PAVELDO OBJEKTŲ VERTINIMO IR REIKŠMINGUMO NUSTATYMO KRITERIJ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amtos paveldo objektų vertinimo ir reikšmingumo nustatymo kriterijų aprašas (toliau – Aprašas) reglamentuoja<text:s/></text:span><text:span text:style-name="T49">gamtos paveldo objektų vertinimą, vertinimo kriterijus bei jų taikymą, nustatant gamtos paveldo objektų vertę bei reikšmingumą, atrenkant gamtos paveldo objektus, kuriems reikalinga teisinė apsauga, ir skelbiant juos saugomais.</text:span></text:p>
      <text:p text:style-name="P50"><text:span text:style-name="T51">2</text:span><text:span text:style-name="T52">. Šiuo Tvarkos aprašu p</text:span><text:span text:style-name="T53">rivalo vadovautis juridiniai ir fiziniai asmenys, inicijuojantys gamtos paveldo objektų skelbimą saugomais, gamtos paveldo objektus skelbiančios institucijos bei kiti juridiniai ir fiziniai asmenys, atliekantys gamtos paveldo objektų apskaitą.</text:span></text:p>
      <text:p text:style-name="P54"/>
      <text:p text:style-name="P55"><text:span text:style-name="T56">II</text:span><text:span text:style-name="T57">.<text:s/></text:span><text:span text:style-name="T58">S</text:span><text:span text:style-name="T59">ĄVOKOS</text:span></text:p>
      <text:p text:style-name="P60"/>
      <text:p text:style-name="P61"><text:span text:style-name="T62">3</text:span><text:span text:style-name="T63">. Tvarkos apraše vartojamos sąvokos:</text:span></text:p>
      <text:p text:style-name="P64"><text:span text:style-name="T65">Vertinimas</text:span><text:span text:style-name="T66"><text:s/>– gamtos paveldo objektų (toliau – Objektų) vertės atskleidimas pagal Objektų parametrus (savybes) bei jų kompleksiškumą.</text:span></text:p>
      <text:p text:style-name="P67"><text:span text:style-name="T68">Reikšmingumo nustatymas</text:span><text:span text:style-name="T69"><text:s/>– vertinimo proceso išdavoje, remiantis informaci</text:span><text:span text:style-name="T70">jos analize, Objekto vertės nustatymas gamtiniu, moksliniu ir estetiniu požiūriu, siekiant Objektui suteikti teisinę apsaugą (jį skelbiant saugomu).</text:span></text:p>
      <text:p text:style-name="P71"><text:span text:style-name="T72">Reikšmingumo lygmenys</text:span><text:span text:style-name="T73"><text:s/>– reikšmingumo kategorijos, skirstomos pagal Objektų parametrų (savybių) gausą, kompl</text:span><text:span text:style-name="T74">eksiškumą ir Objektų reikšmę Lietuvos visuomenei arba bendruomenėms.</text:span></text:p>
      <text:p text:style-name="P75"><text:span text:style-name="T76">4</text:span><text:span text:style-name="T77">. Kitos sąvokos šiame Tvarkos apraše suprantamos taip, kaip apibrėžta Lietuvos Respublikos saugomų teritorijų įstatyme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text:span></text:p>
      <text:p text:style-name="P82"/>
      <text:p text:style-name="P83"><text:span text:style-name="T84">III</text:span><text:span text:style-name="T85">.<text:s/></text:span><text:span text:style-name="T86">gamtos paveldo objektŲ VERTINIMAS, reikšmingumO IR JO LYGMENŲ NUSTATYMAS</text:span></text:p>
      <text:p text:style-name="P87"/>
      <text:p text:style-name="P88"><text:span text:style-name="T89">5</text:span><text:span text:style-name="T90">. Vertinimas vykdomas r</text:span><text:span text:style-name="T91">emiantis šiais parametrais (savybėmis) (Objektų parametrų (savybių) sąrašas pateikiamas Tvarkos aprašo 1 priede):</text:span></text:p>
      <text:p text:style-name="P92"><text:span text:style-name="T93">5.1</text:span><text:span text:style-name="T94">. kiekybiniais – ilgis, plotis, aukštis, apimtis, skersmuo, gylis, debitas, mineralizacija, amžius, kiekis. Riedulių, medžių, dendrologin</text:span><text:span text:style-name="T95">ių rinkinių ir dendrologinę vertę turinčių parkų parametrai, kuriuos rekomenduojama taikyti vertinant Objektus, pateikiami Tvarkos aprašo 2 priede. Taikant šiuos parametrus, turi būti atsižvelgiama į atskirų Lietuvos regionų ypatumus, riedulių arba tam tik</text:span><text:span text:style-name="T96">ros rūšies medžių gausą kiekviename Lietuvos regione;</text:span></text:p>
      <text:p text:style-name="P97"><text:span text:style-name="T98">5.2</text:span><text:span text:style-name="T99">. kokybiniais – genezė, forma, dekoratyvinės ir architektūrinės savybės, sudėtis (petrografinė, mineraloginė, cheminė), skaidrumas, temperatūra, organoleptinės savybės.</text:span></text:p>
      <text:p text:style-name="P100"><text:span text:style-name="T101">6</text:span><text:span text:style-name="T102">. Reikšmingumas,<text:s/></text:span><text:span text:style-name="T103">atsižvelgiant į parametrų (savybių) visumą, Objektui nustatomas pagal šiuos kriterijus:</text:span></text:p>
      <text:p text:style-name="P104"><text:span text:style-name="T105">6.1</text:span><text:span text:style-name="T106">. svarbumą – kriterijų, rodantį gamtinę, informacinę, mokslinę, pažintinę reikšmę;</text:span></text:p>
      <text:p text:style-name="P107"><text:span text:style-name="T108">6.2</text:span><text:span text:style-name="T109">. retumą – kriterijų, kuriuo apibūdinamas negausiai išlikęs ar retai pasi</text:span><text:span text:style-name="T110">taikantis objektas;</text:span></text:p>
      <text:p text:style-name="P111"><text:span text:style-name="T112">6.3</text:span><text:span text:style-name="T113">. išskirtinumą – kriterijų, kuriuo apibūdinamos išskirtinės objekto savybės.</text:span></text:p>
      <text:p text:style-name="P114"><text:span text:style-name="T115">7</text:span><text:span text:style-name="T116">. Kad Objektas būtų pripažintas reikšmingu, pakanka, kad jis atitiktų nors vieną kriterijų.</text:span></text:p>
      <text:p text:style-name="P117"><text:span text:style-name="T118">8</text:span><text:span text:style-name="T119">. Objektas turi būti vertinamas neatsiejamai nuo</text:span><text:span text:style-name="T120"><text:s/>gamtinės aplinkos.</text:span></text:p>
      <text:p text:style-name="P121"><text:span text:style-name="T122">9</text:span><text:span text:style-name="T123">. Nustatant reikšmingumą, Objekto būklė negali būti pripažįstama kaip reikšmingumą menkinanti aplinkybė.</text:span></text:p>
      <text:p text:style-name="P124"><text:span text:style-name="T125">10</text:span><text:span text:style-name="T126">. Nustačius, kad Objektas atitinka svarbumo, retumo, išskirtinumo kriterijus arba nors vieną iš šių kriterijų, t. y. pri</text:span><text:span text:style-name="T127">pažinus Objektą reikšmingu, jį palyginant su panašiais žinomais objektais, nustatomas reikšmingumo lygmuo:</text:span></text:p>
      <text:p text:style-name="P128"><text:span text:style-name="T129">10.1</text:span><text:span text:style-name="T130">. nacionalinis lygmuo – Objektas yra pripažįstamas reikšmingu Lietuvos visuomenei (valstybės mastu). Šiuo atveju Objektas skelbiamas gamtos pam</text:span><text:span text:style-name="T131">inklu;</text:span></text:p>
      <text:p text:style-name="P132"><text:span text:style-name="T133">10.2</text:span><text:span text:style-name="T134">. regioninis lygmuo – Objektas yra pripažįstamas reikšmingu įvairioms bendruomenėms (apskrities ar kelių gretimų apskričių mastu). Šiuo atveju Objektas skelbiamas valstybės saugomu;</text:span></text:p>
      <text:p text:style-name="P135"><text:span text:style-name="T136">10.3</text:span><text:span text:style-name="T137">. vietinis lygmuo – Objektas yra pripažįstamas<text:s/></text:span><text:span text:style-name="T138">reikšmingu vietos bendruomenei (savivaldybės mastu). Šiuo atveju Objektas skelbiamas savivaldybės saugomu.</text:span></text:p>
      <text:p text:style-name="P139"><text:span text:style-name="T140">11</text:span><text:span text:style-name="T141">. Objektus skelbiant saugomais, turi būti atsižvelgiama į:</text:span></text:p>
      <text:p text:style-name="P142"><text:span text:style-name="T143">11.1</text:span><text:span text:style-name="T144">. eksponavimo, lankymo, panaudojimo galimybes. Lankymas neturi kelti grėsmės</text:span><text:span text:style-name="T145"><text:s/>jų būklei;</text:span></text:p>
      <text:p text:style-name="P146"><text:span text:style-name="T147">11.2</text:span><text:span text:style-name="T148">. išsaugojimo tikimybę;</text:span></text:p>
      <text:p text:style-name="P149"><text:span text:style-name="T150">11.3</text:span><text:span text:style-name="T151">. asmeninę žemės savininkų ar valdytojų iniciatyvą – valstybei nepriklausančių Objektų valdytojų asmeninę iniciatyvą ir konkrečius pasiūlymus bei įsipareigojimus Objektą išsaugoti.</text:span></text:p>
      <text:p text:style-name="P152"><text:span text:style-name="T153">12</text:span><text:span text:style-name="T154">. Jeigu nustata</text:span><text:span text:style-name="T155">nt Objekto reikšmingumą galima taikyti tik retumo ir (ar) išskirtinumo kriterijus, reikšmingumą nustato institucija, priimanti sprendimą dėl Objekto paskelbimo saugomu.</text:span></text:p>
      <text:p text:style-name="P156"><text:span text:style-name="T157">13</text:span><text:span text:style-name="T158">. Jeigu nustatant Objekto reikšmingumą taikomas svarbumo kriterijus, institucija,</text:span><text:span text:style-name="T159"><text:s/>priimanti sprendimą dėl Objekto paskelbimo saugomu, raštu kreipiasi į atitinkamas mokslo įstaigas, prašydama pateikti rekomendacinę išvadą dėl Objekto reikšmingumo.</text:span></text:p>
      <text:p text:style-name="P160"/>
      <text:p text:style-name="P161"><text:span text:style-name="T162">iV</text:span><text:span text:style-name="T163">.<text:s/></text:span><text:span text:style-name="T164">BAIGIAMOSIOS NUOSTATOS</text:span></text:p>
      <text:p text:style-name="P165"/>
      <text:p text:style-name="P166"><text:span text:style-name="T167">14</text:span><text:span text:style-name="T168">. Nustačius Objekto reikšmingumą, jis skelbiamas saugomu Saugomų teritorijų įstatymo ir Savivaldybių draustinių steigimo ir savivaldybių gamtos paveldo objektų skelbimo tvarkos aprašo, patvirtinto Lietuvos Respublikos Vyriausybės 2006 m. sausio 19 d. nutar</text:span><text:span text:style-name="T169">imu Nr. 56 (Žin., 2006, Nr.<text:s/></text:span><text:a xlink:href="https://www.e-tar.lt/portal/lt/legalAct/TAR.0AE5BEE66D45" office:target-frame-name="_blank" xlink:show="new"><text:span text:style-name="T170">9-335</text:span></text:a><text:span text:style-name="T171">), nustatyta tvarka.</text:span></text:p>
      <text:p text:style-name="P172"><text:span text:style-name="T173">15</text:span><text:span text:style-name="T174">. Valstybinė saugomų teritorijų tarnyba prie Aplinkos ministerijos metodiškai vadovauja šio Tvarkos aprašo taikymui.</text:span></text:p>
      <text:p text:style-name="P175"/>
      <text:p text:style-name="P176">_________________</text:p>
      <text:soft-page-break/>
      <text:p text:style-name="P177"><text:span text:style-name="T178">Gamtos paveldo objektų vertinimo ir<text:s/></text:span></text:p>
      <text:p text:style-name="P179">reikšmingumo nustatymo kriterijų aprašo</text:p>
      <text:p text:style-name="P180"><text:span text:style-name="T181">1</text:span><text:span text:style-name="T182"><text:s/>priedas</text:span></text:p>
      <text:p text:style-name="P183"/>
      <text:p text:style-name="P184"><text:span text:style-name="T185">VERTINAMŲ OBJEKTŲ</text:span></text:p>
      <text:p text:style-name="P186"><text:span text:style-name="T187">PARAMETRŲ (SAVYBIŲ) SĄRAŠAS</text:span></text:p>
      <text:p text:style-name="P188"/>
      <text:p text:style-name="P189">Vertinamų objektų parametrai (savybės) gali būti:</text:p>
      <text:p text:style-name="P190"><text:span text:style-name="T191">1</text:span><text:span text:style-name="T192">. Geologinių:</text:span></text:p>
      <text:p text:style-name="P193"><text:span text:style-name="T194">1.1</text:span><text:span text:style-name="T195">. riedulių:</text:span></text:p>
      <text:p text:style-name="P196"><text:span text:style-name="T197">1.1.1</text:span><text:span text:style-name="T198">. matmenys, nusakantys riedulių tūrį (didžiausia apimtis, ilgis, plotis, aukštis);</text:span></text:p>
      <text:p text:style-name="P199"><text:span text:style-name="T200">1.1.2</text:span><text:span text:style-name="T201">. forma (neįprastumas, įdomumas, specifiškumas);</text:span></text:p>
      <text:p text:style-name="P202"><text:span text:style-name="T203">1.1.3</text:span><text:span text:style-name="T204">. mokslinė vertė (genezė, petrografinė sudėtis ir kt.);</text:span></text:p>
      <text:p text:style-name="P205"><text:span text:style-name="T206">1.1.4</text:span><text:span text:style-name="T207">. tinkamumas būti demonstraciniu objekt</text:span><text:span text:style-name="T208">u gamtamoksliniame auklėjime, švietime;</text:span></text:p>
      <text:p text:style-name="P209"><text:span text:style-name="T210">1.1.5</text:span><text:span text:style-name="T211">. infrastruktūros elementai, aplinkos būklė arba teritorinė lokalizacija, nusakanti objekto lankymo bei apžiūrėjimo vietoje galimybes;</text:span></text:p>
      <text:p text:style-name="P212"><text:span text:style-name="T213">1.1.6</text:span><text:span text:style-name="T214">. galimybė įjungti į turistinį maršrutą;</text:span></text:p>
      <text:p text:style-name="P215"><text:span text:style-name="T216">1.2</text:span><text:span text:style-name="T217">. atodangų,<text:s/></text:span><text:span text:style-name="T218">uolų, konglomeratų:</text:span></text:p>
      <text:p text:style-name="P219"><text:span text:style-name="T220">1.2.1</text:span><text:span text:style-name="T221">. mokslinė vertė (stratigrafinio vieneto, ribos stratotipinis pjūvis, atskleidžiantis, demonstruojantis geologinių darinių genezę, procesus, vaizdžiai charakterizuojantis darinius, formas, geologinius procesus);</text:span></text:p>
      <text:p text:style-name="P222"><text:span text:style-name="T223">1.2.2</text:span><text:span text:style-name="T224">. matmen</text:span><text:span text:style-name="T225">ys (aukštis, ilgis, plotis (atodangoms – aukštis nuo papėdės iki atodangos briaunos, ilgis pagal šlaito apačią));</text:span></text:p>
      <text:p text:style-name="P226"><text:span text:style-name="T227">1.2.3</text:span><text:span text:style-name="T228">. atodangoms papildomai – statumas (laipsniais), atidengtumas;</text:span></text:p>
      <text:p text:style-name="P229"><text:span text:style-name="T230">1.2.4</text:span><text:span text:style-name="T231">. forma (neįprastumas, įdomumas, specifiškumas);</text:span></text:p>
      <text:p text:style-name="P232"><text:span text:style-name="T233">1.2.5</text:span><text:span text:style-name="T234">. i</text:span><text:span text:style-name="T235">nformatyvumas, parodantis objekto sanklodos raidą bei pažintinę reikšmę;</text:span></text:p>
      <text:p text:style-name="P236"><text:span text:style-name="T237">1.2.6</text:span><text:span text:style-name="T238">. tinkamumas būti demonstraciniu objektu gamtamoksliniame auklėjime, švietime;</text:span></text:p>
      <text:p text:style-name="P239"><text:span text:style-name="T240">1.2.7</text:span><text:span text:style-name="T241">. infrastruktūros elementai, aplinkos būklė arba teritorinė lokalizacija, nusakanti ob</text:span><text:span text:style-name="T242">jekto lankymo bei apžiūrėjimo vietoje galimybes;</text:span></text:p>
      <text:p text:style-name="P243"><text:span text:style-name="T244">1.2.8</text:span><text:span text:style-name="T245">. galimybė įjungti į turistinį maršrutą;</text:span></text:p>
      <text:p text:style-name="P246"><text:span text:style-name="T247">1.3</text:span><text:span text:style-name="T248">. smegduobių ir olų:</text:span></text:p>
      <text:p text:style-name="P249"><text:span text:style-name="T250">1.3.1</text:span><text:span text:style-name="T251">. mokslinė vertė;</text:span></text:p>
      <text:p text:style-name="P252"><text:span text:style-name="T253">1.3.2</text:span><text:span text:style-name="T254">. matmenys (gylis, skersmuo);</text:span></text:p>
      <text:p text:style-name="P255"><text:span text:style-name="T256">1.3.3</text:span><text:span text:style-name="T257">. tinkamumas būti demonstraciniu objektu gamtamokslini</text:span><text:span text:style-name="T258">ame auklėjime, švietime;</text:span></text:p>
      <text:p text:style-name="P259"><text:span text:style-name="T260">1.3.4</text:span><text:span text:style-name="T261">. infrastruktūros elementai, aplinkos būklė arba teritorinė lokalizacija, nusakanti objekto lankymo bei apžiūrėjimo vietoje galimybes;</text:span></text:p>
      <text:p text:style-name="P262"><text:span text:style-name="T263">1.3.5</text:span><text:span text:style-name="T264">. galimybė įjungti į turistinį maršrutą;</text:span></text:p>
      <text:p text:style-name="P265"><text:span text:style-name="T266">1.4</text:span><text:span text:style-name="T267">. fosilijų ir mineralų radvi</text:span><text:span text:style-name="T268">ečių:</text:span></text:p>
      <text:p text:style-name="P269"><text:span text:style-name="T270">1.4.1</text:span><text:span text:style-name="T271">. mokslinė vertė (apytikris radinių tankis ir unikalumas, savitumas, tipiškumas);</text:span></text:p>
      <text:p text:style-name="P272"><text:span text:style-name="T273">1.4.2</text:span><text:span text:style-name="T274">. tinkamumas būti demonstraciniu objektu gamtamoksliniame auklėjime, švietime.</text:span></text:p>
      <text:p text:style-name="P275"><text:span text:style-name="T276">2</text:span><text:span text:style-name="T277">. Geomorfologinių:</text:span></text:p>
      <text:p text:style-name="P278"><text:span text:style-name="T279">2.1</text:span><text:span text:style-name="T280">. kalvų, gūbrių, atragių ir kitų<text:s/></text:span><text:span text:style-name="T281">teigiamų reljefo formų:</text:span></text:p>
      <text:p text:style-name="P282"><text:span text:style-name="T283">2.1.1</text:span><text:span text:style-name="T284">. mokslinė vertė;</text:span></text:p>
      <text:p text:style-name="P285"><text:span text:style-name="T286">2.1.2</text:span><text:span text:style-name="T287">. matmenys (ilgis, aukštis, plotis, plotas);</text:span></text:p>
      <text:p text:style-name="P288"><text:span text:style-name="T289">2.1.3</text:span><text:span text:style-name="T290">. šlaitų pobūdis;</text:span></text:p>
      <text:p text:style-name="P291"><text:span text:style-name="T292">2.1.4</text:span><text:span text:style-name="T293">. forma (neįprastumas, įdomumas, specifiškumas);</text:span></text:p>
      <text:p text:style-name="P294"><text:span text:style-name="T295">2.1.5</text:span><text:span text:style-name="T296">. atvirumas apžvalgai;</text:span></text:p>
      <text:p text:style-name="P297"><text:span text:style-name="T298">2.1.6</text:span><text:span text:style-name="T299">. tinkamumas būti<text:s/></text:span><text:span text:style-name="T300">demonstraciniu objektu gamtamoksliniame auklėjime, švietime;</text:span></text:p>
      <text:p text:style-name="P301"><text:span text:style-name="T302">2.1.7</text:span><text:span text:style-name="T303">. infrastruktūros elementai, aplinkos būklė arba teritorinė lokalizacija, nusakanti objekto lankymo bei apžiūrėjimo vietoje galimybes;</text:span></text:p>
      <text:p text:style-name="P304"><text:span text:style-name="T305">2.1.8</text:span><text:span text:style-name="T306">. galimybė įjungti į turistinį maršrutą;</text:span></text:p>
      <text:p text:style-name="P307"><text:span text:style-name="T308">2.2</text:span><text:span text:style-name="T309">. daubų, raguvų, dubaklonių ir kitų neigiamų reljefo formų:</text:span></text:p>
      <text:p text:style-name="P310"><text:span text:style-name="T311">2.2.1</text:span><text:span text:style-name="T312">. mokslinė vertė;</text:span></text:p>
      <text:p text:style-name="P313"><text:span text:style-name="T314">2.2.2</text:span><text:span text:style-name="T315">. matmenys (gylis, ilgis, skersmuo ir kt.);</text:span></text:p>
      <text:p text:style-name="P316"><text:span text:style-name="T317">2.2.3</text:span><text:span text:style-name="T318">. šlaitų statumas;</text:span></text:p>
      <text:p text:style-name="P319"><text:span text:style-name="T320">2.2.4</text:span><text:span text:style-name="T321">. forma (neįprastumas, įdomumas, specifiškumas);</text:span></text:p>
      <text:p text:style-name="P322"><text:span text:style-name="T323">2.2.5</text:span><text:span text:style-name="T324">. atvirumas apž</text:span><text:span text:style-name="T325">valgai;</text:span></text:p>
      <text:p text:style-name="P326"><text:span text:style-name="T327">2.2.6</text:span><text:span text:style-name="T328">. tinkamumas būti demonstraciniu objektu gamtamoksliniame auklėjime, švietime;</text:span></text:p>
      <text:p text:style-name="P329"><text:span text:style-name="T330">2.2.7</text:span><text:span text:style-name="T331">. infrastruktūros elementai, aplinkos būklė arba teritorinė lokalizacija, nusakanti objekto lankymo bei apžiūrėjimo vietoje galimybes;</text:span></text:p>
      <text:p text:style-name="P332"><text:span text:style-name="T333">2.2.8</text:span><text:span text:style-name="T334">. galim</text:span><text:span text:style-name="T335">ybė įjungti į turistinį maršrutą.</text:span></text:p>
      <text:p text:style-name="P336"><text:span text:style-name="T337">3</text:span><text:span text:style-name="T338">. Hidrogeologinių (šaltinių, versmių):</text:span></text:p>
      <text:p text:style-name="P339"><text:span text:style-name="T340">3.1</text:span><text:span text:style-name="T341">. mokslinė vertė;</text:span></text:p>
      <text:p text:style-name="P342"><text:span text:style-name="T343">3.2</text:span><text:span text:style-name="T344">. tipas;</text:span></text:p>
      <text:p text:style-name="P345"><text:span text:style-name="T346">3.3</text:span><text:span text:style-name="T347">. debitas;</text:span></text:p>
      <text:p text:style-name="P348"><text:span text:style-name="T349">3.4</text:span><text:span text:style-name="T350">. mineralizacija;</text:span></text:p>
      <text:p text:style-name="P351"><text:span text:style-name="T352">3.5</text:span><text:span text:style-name="T353">. cheminė sudėtis;</text:span></text:p>
      <text:p text:style-name="P354"><text:span text:style-name="T355">3.6</text:span><text:span text:style-name="T356">. savybės (skaidrumas, temperatūra, organoleptinės savybės<text:s/></text:span><text:span text:style-name="T357">– skonis, kvapas, spalva);</text:span></text:p>
      <text:p text:style-name="P358"><text:span text:style-name="T359">3.7</text:span><text:span text:style-name="T360">. realioji fizinė būklė, nusakanti objekto praktinio panaudojimo tikslingumą;</text:span></text:p>
      <text:p text:style-name="P361"><text:span text:style-name="T362">3.8</text:span><text:span text:style-name="T363">. tinkamumas būti demonstraciniu objektu gamtamoksliniame auklėjime, švietime;</text:span></text:p>
      <text:p text:style-name="P364"><text:span text:style-name="T365">3.9</text:span><text:span text:style-name="T366">. infrastruktūros elementai, aplinkos būklė arba te</text:span><text:span text:style-name="T367">ritorinė lokalizacija, nusakanti objekto lankymo bei apžiūrėjimo vietoje galimybes;</text:span></text:p>
      <text:p text:style-name="P368"><text:span text:style-name="T369">3.10</text:span><text:span text:style-name="T370">. galimybė įjungti į turistinį maršrutą.</text:span></text:p>
      <text:p text:style-name="P371"><text:span text:style-name="T372">4</text:span><text:span text:style-name="T373">. Hidrografinių:</text:span></text:p>
      <text:p text:style-name="P374"><text:span text:style-name="T375">4.1</text:span><text:span text:style-name="T376">. ežerų:</text:span></text:p>
      <text:p text:style-name="P377"><text:span text:style-name="T378">4.1.1</text:span><text:span text:style-name="T379">. forma;</text:span></text:p>
      <text:p text:style-name="P380"><text:span text:style-name="T381">4.1.2</text:span><text:span text:style-name="T382">. kilmė,</text:span></text:p>
      <text:p text:style-name="P383"><text:span text:style-name="T384">4.1.3</text:span><text:span text:style-name="T385">. bendra išvaizda (krantų raiškumas, salų<text:s/></text:span><text:span text:style-name="T386">kiekis ir kt.);</text:span></text:p>
      <text:p text:style-name="P387"><text:span text:style-name="T388">4.1.4</text:span><text:span text:style-name="T389">. tinkamumas būti demonstraciniu objektu gamtamoksliniame auklėjime, švietime;</text:span></text:p>
      <text:p text:style-name="P390"><text:span text:style-name="T391">4.1.5</text:span><text:span text:style-name="T392">. infrastruktūros elementai, aplinkos būklė arba teritorinė lokalizacija, nusakanti objekto lankymo bei apžiūrėjimo vietoje galimybes;</text:span></text:p>
      <text:p text:style-name="P393"><text:span text:style-name="T394">4.1.6</text:span><text:span text:style-name="T395">. galimybė įjungti į turistinį maršrutą;</text:span></text:p>
      <text:p text:style-name="P396"><text:span text:style-name="T397">4.2</text:span><text:span text:style-name="T398">. rėvų:</text:span></text:p>
      <text:p text:style-name="P399"><text:span text:style-name="T400">4.2.1</text:span><text:span text:style-name="T401">. matmenys;</text:span></text:p>
      <text:p text:style-name="P402"><text:span text:style-name="T403">4.2.2</text:span><text:span text:style-name="T404">. raiška upės vagoje;</text:span></text:p>
      <text:p text:style-name="P405"><text:span text:style-name="T406">4.2.3</text:span><text:span text:style-name="T407">. tinkamumas būti demonstraciniu objektu gamtamoksliniame auklėjime, švietime;</text:span></text:p>
      <text:p text:style-name="P408"><text:span text:style-name="T409">4.2.4</text:span><text:span text:style-name="T410">. infrastruktūros elementai, aplinkos būklė arba<text:s/></text:span><text:span text:style-name="T411">teritorinė lokalizacija, nusakanti objekto lankymo bei apžiūrėjimo vietoje galimybes;</text:span></text:p>
      <text:p text:style-name="P412"><text:span text:style-name="T413">4.2.5</text:span><text:span text:style-name="T414">. galimybė įjungti į turistinį maršrutą;</text:span></text:p>
      <text:p text:style-name="P415"><text:span text:style-name="T416">4.3</text:span><text:span text:style-name="T417">. salų:</text:span></text:p>
      <text:p text:style-name="P418"><text:span text:style-name="T419">4.3.1</text:span><text:span text:style-name="T420">. matmenys;</text:span></text:p>
      <text:p text:style-name="P421"><text:span text:style-name="T422">4.3.2</text:span><text:span text:style-name="T423">. forma;</text:span></text:p>
      <text:p text:style-name="P424"><text:span text:style-name="T425">4.3.3</text:span><text:span text:style-name="T426">. raiška kraštovaizdyje;</text:span></text:p>
      <text:p text:style-name="P427"><text:span text:style-name="T428">4.3.4</text:span><text:span text:style-name="T429">. tinkamumas būti demon</text:span><text:span text:style-name="T430">straciniu objektu gamtamoksliniame auklėjime, švietime;</text:span></text:p>
      <text:p text:style-name="P431"><text:span text:style-name="T432">4.3.5</text:span><text:span text:style-name="T433">. infrastruktūros elementai, aplinkos būklė arba teritorinė lokalizacija, nusakanti objekto lankymo bei apžiūrėjimo vietoje galimybes;</text:span></text:p>
      <text:p text:style-name="P434"><text:span text:style-name="T435">4.3.6</text:span><text:span text:style-name="T436">. galimybė įjungti į turistinį maršrutą;</text:span></text:p>
      <text:p text:style-name="P437"><text:span text:style-name="T438">4.</text:span><text:span text:style-name="T439">4</text:span><text:span text:style-name="T440">. pusiasalių:</text:span></text:p>
      <text:p text:style-name="P441"><text:span text:style-name="T442">4.4.1</text:span><text:span text:style-name="T443">. matmenys;</text:span></text:p>
      <text:p text:style-name="P444"><text:span text:style-name="T445">4.4.2</text:span><text:span text:style-name="T446">. forma;</text:span></text:p>
      <text:p text:style-name="P447"><text:span text:style-name="T448">4.4.3</text:span><text:span text:style-name="T449">. tinkamumas būti demonstraciniu objektu gamtamoksliniame auklėjime, švietime;</text:span></text:p>
      <text:p text:style-name="P450"><text:span text:style-name="T451">4.4.4</text:span><text:span text:style-name="T452">. infrastruktūros elementai, aplinkos būklė arba teritorinė lokalizacija, nusakanti objekto lankymo bei a</text:span><text:span text:style-name="T453">pžiūrėjimo vietoje galimybes;</text:span></text:p>
      <text:p text:style-name="P454"><text:span text:style-name="T455">4.4.5</text:span><text:span text:style-name="T456">. galimybė įjungti į turistinį maršrutą;</text:span></text:p>
      <text:p text:style-name="P457"><text:span text:style-name="T458">4.5</text:span><text:span text:style-name="T459">. senvagių:</text:span></text:p>
      <text:p text:style-name="P460"><text:span text:style-name="T461">4.5.1</text:span><text:span text:style-name="T462">. mokslinė vertė;</text:span></text:p>
      <text:p text:style-name="P463"><text:span text:style-name="T464">4.5.2</text:span><text:span text:style-name="T465">. forma;</text:span></text:p>
      <text:p text:style-name="P466"><text:span text:style-name="T467">4.5.3</text:span><text:span text:style-name="T468">. tinkamumas būti demonstraciniu objektu gamtamoksliniame auklėjime, švietime;</text:span></text:p>
      <text:p text:style-name="P469"><text:span text:style-name="T470">4.5.4</text:span><text:span text:style-name="T471">.<text:s/></text:span><text:span text:style-name="T472">infrastruktūros elementai, aplinkos būklė arba teritorinė lokalizacija, nusakanti objekto lankymo bei apžiūrėjimo vietoje galimybes;</text:span></text:p>
      <text:p text:style-name="P473"><text:span text:style-name="T474">4.5.5</text:span><text:span text:style-name="T475">. galimybė įjungti į turistinį maršrutą.</text:span></text:p>
      <text:p text:style-name="P476"><text:span text:style-name="T477">5</text:span><text:span text:style-name="T478">. Botaninių:</text:span></text:p>
      <text:p text:style-name="P479"><text:span text:style-name="T480">5.1</text:span><text:span text:style-name="T481">. medžių, krūmų:</text:span></text:p>
      <text:p text:style-name="P482"><text:span text:style-name="T483">5.1.1</text:span><text:span text:style-name="T484">. matmenys (medžio kam</text:span><text:span text:style-name="T485">ieno apimtis 1,3 m aukštyje, aukštis);</text:span></text:p>
      <text:p text:style-name="P486"><text:span text:style-name="T487">5.1.2</text:span><text:span text:style-name="T488">. estetinė vertė: kamieno struktūra, lajos forma ir dydis, lapų spalva, forma ir dydis, stiebo ir žiedų spalva, vaisių išraiškingumas;</text:span></text:p>
      <text:p text:style-name="P489"><text:span text:style-name="T490">5.1.3</text:span><text:span text:style-name="T491">. amžius (introdukuotiems medžiams ne mažesnis kaip 50 metų, krū</text:span><text:span text:style-name="T492">mams – 20 metų);</text:span></text:p>
      <text:p text:style-name="P493"><text:span text:style-name="T494">5.1.4</text:span><text:span text:style-name="T495">. dendrologinė vertė;</text:span></text:p>
      <text:p text:style-name="P496"><text:span text:style-name="T497">5.1.5</text:span><text:span text:style-name="T498">. tinkamumas būti demonstraciniu objektu gamtamoksliniame auklėjime, švietime;</text:span></text:p>
      <text:p text:style-name="P499"><text:span text:style-name="T500">5.1.6</text:span><text:span text:style-name="T501">. infrastruktūros elementai, aplinkos būklė arba teritorinė lokalizacija, nusakanti objekto lankymo bei apžiūrė</text:span><text:span text:style-name="T502">jimo vietoje galimybes;</text:span></text:p>
      <text:p text:style-name="P503"><text:span text:style-name="T504">5.1.7</text:span><text:span text:style-name="T505">. galimybė įjungti į turistinį maršrutą;</text:span></text:p>
      <text:p text:style-name="P506"><text:span text:style-name="T507">5.2</text:span><text:span text:style-name="T508">. saugomų augalų ir grybų rūšių augaviečių (buveinių), unikalių ir nykstančių augalų bendrijų:</text:span></text:p>
      <text:p text:style-name="P509"><text:span text:style-name="T510">5.2.1</text:span><text:span text:style-name="T511">. mokslinė vertė;</text:span></text:p>
      <text:p text:style-name="P512"><text:span text:style-name="T513">5.2.2</text:span><text:span text:style-name="T514">. tinkamumas būti demonstraciniu objektu gam</text:span><text:span text:style-name="T515">tamoksliniame auklėjime, švietime;</text:span></text:p>
      <text:p text:style-name="P516"><text:span text:style-name="T517">5.3</text:span><text:span text:style-name="T518">. dendrologinių rinkinių, dendrologinę vertę turinčių parkų ir skverų:</text:span></text:p>
      <text:p text:style-name="P519"><text:span text:style-name="T520">5.3.1</text:span><text:span text:style-name="T521">. medžių ir krūmų (tarp jų introdukuotų) taksonų skaičius;</text:span></text:p>
      <text:p text:style-name="P522"><text:span text:style-name="T523">5.3.2</text:span><text:span text:style-name="T524">. ypatingai retų rūšių skaičius;</text:span></text:p>
      <text:p text:style-name="P525"><text:span text:style-name="T526">5.3.3</text:span><text:span text:style-name="T527">. amžius (tik<text:s/></text:span><text:span text:style-name="T528">dendrologiniams rinkiniams);</text:span></text:p>
      <text:p text:style-name="P529"><text:span text:style-name="T530">5.3.4</text:span><text:span text:style-name="T531">. medžių ir krūmų, priskirtų augalų nacionaliniams genetiniams ištekliams, skaičius;</text:span></text:p>
      <text:p text:style-name="P532"><text:span text:style-name="T533">5.3.5</text:span><text:span text:style-name="T534">. želdinimo principai ir kompozicijos;</text:span></text:p>
      <text:p text:style-name="P535"><text:span text:style-name="T536">5.3.6</text:span><text:span text:style-name="T537">. tinkamumas būti demonstraciniu objektu gamtamoksliniame auklėjime, švietim</text:span><text:span text:style-name="T538">e;</text:span></text:p>
      <text:p text:style-name="P539"><text:span text:style-name="T540">5.3.7</text:span><text:span text:style-name="T541">. infrastruktūros elementai, aplinkos būklė arba teritorinė lokalizacija, nusakanti objekto lankymo bei apžiūrėjimo vietoje galimybes;</text:span></text:p>
      <text:p text:style-name="P542"><text:span text:style-name="T543">5.3.8</text:span><text:span text:style-name="T544">. galimybė įjungti į turistinį maršrutą.</text:span></text:p>
      <text:p text:style-name="P545"><text:span text:style-name="T546">6</text:span><text:span text:style-name="T547">. Zoologinių (saugomų gyvūnų rūšių radviečių (veis</text:span><text:span text:style-name="T548">imosi ir maitinimosi vietų), gyvūnų kolonijų, unikalių paukščių lizdų, kitų gyvūnų veiklos retenybių):</text:span></text:p>
      <text:p text:style-name="P549"><text:span text:style-name="T550">6.1</text:span><text:span text:style-name="T551">. mokslinė vertė;</text:span></text:p>
      <text:p text:style-name="P552"><text:span text:style-name="T553">6.2</text:span><text:span text:style-name="T554">. estetinė vertė.</text:span></text:p>
      <text:p text:style-name="P555"/>
      <text:p text:style-name="P556"><text:span text:style-name="T557">_________________</text:span></text:p>
      <text:p text:style-name="P558"/>
      <text:p text:style-name="P559">Gamtos paveldo objektų vertinimo ir reikšmingumo nustatymo<text:s/>kriterijų aprašo</text:p>
      <text:p text:style-name="P560">2<text:s/>priedas</text:p>
      <text:p text:style-name="P561"/>
      <text:p text:style-name="P562"><text:span text:style-name="T563">Riedulių, medžių, DENDROLOGINIŲ RINKINIŲ IR DENDROLOGINĘ VERTĘ TURINČIŲ PARKŲ IR SKVERŲ KIEKYBINIAI parametrai</text:span></text:p>
      <text:p text:style-name="P564"/>
      <text:p text:style-name="P565"><text:span text:style-name="T566">Rieduliai</text:span></text:p>
      <text:p text:style-name="P567"/>
      <text:p text:style-name="P568">Gamtos paminklais skelbiami rieduliai, kurių matomos dalies tūris ne mažesnis kaip 15 m<text:span text:style-name="T569">3</text:span>.</text:p>
      <text:p text:style-name="P570">Valstybės<text:s/>saugomais Objektais skelbiami rieduliai, kurių matomos dalies tūris ne mažesnis kaip 10 m<text:span text:style-name="T571">3</text:span>.</text:p>
      <text:p text:style-name="P572">Savivaldybės saugomais Objektais skelbiami rieduliai, kurių matomos dalies tūris ne mažesnis kaip 5 m<text:span text:style-name="T573">3</text:span>.</text:p>
      <text:p text:style-name="P574"/>
      <text:p text:style-name="P575"><text:span text:style-name="T576">Medžiai ir krūmai</text:span></text:p>
      <text:p text:style-name="Normal"/>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2">
              <text:p text:style-name="Normal">Lietuviškas rūšies pavadinimas</text:p>
            </table:table-cell>
            <table:table-cell table:style-name="TableCell588" table:number-rows-spanned="2">
              <text:p text:style-name="Normal">Lotyniškas rūšies pavadinimas</text:p>
            </table:table-cell>
            <table:table-cell table:style-name="TableCell589" table:number-columns-spanned="2">
              <text:p text:style-name="P590">Gamtos paminklais skelbiami medžiai, kurių:</text:p>
            </table:table-cell>
            <table:covered-table-cell/>
            <table:table-cell table:style-name="TableCell591" table:number-columns-spanned="2">
              <text:p text:style-name="P592">Valstybės saugomais Objektais skelbiami medžiai, kurių:</text:p>
            </table:table-cell>
            <table:covered-table-cell/>
            <table:table-cell table:style-name="TableCell593" table:number-columns-spanned="2">
              <text:p text:style-name="P594">Savivaldybės saugomais Objektais skelbiami medžiai, kurių:</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kamieno apimtis (m) 1,3 m aukštyje yra ne mažesnė kaip</text:p>
            </table:table-cell>
            <table:table-cell table:style-name="TableCell600">
              <text:p text:style-name="P601">aukštis<text:s/>(m) yra ne mažesnis kaip</text:p>
            </table:table-cell>
            <table:table-cell table:style-name="TableCell602">
              <text:p text:style-name="P603">kamieno apimtis (m) 1,3 m aukštyje yra ne mažesnė kaip</text:p>
            </table:table-cell>
            <table:table-cell table:style-name="TableCell604">
              <text:p text:style-name="P605">aukštis (m) yra ne mažesnis kaip</text:p>
            </table:table-cell>
            <table:table-cell table:style-name="TableCell606">
              <text:p text:style-name="P607">kamieno apimtis (m) 1,3 m aukštyje yra ne mažesnė kaip</text:p>
            </table:table-cell>
            <table:table-cell table:style-name="TableCell608">
              <text:p text:style-name="P609">aukštis (m) yra ne mažesnis kaip</text:p>
            </table:table-cell>
          </table:table-row>
        </table:table-header-rows>
        <table:table-row table:style-name="TableRow610">
          <table:table-cell table:style-name="TableCell611" table:number-columns-spanned="8">
            <text:p text:style-name="P612">Pušūnai</text:p>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Normal">Europinis kukmedis</text:p>
          </table:table-cell>
          <table:table-cell table:style-name="TableCell615">
            <text:p text:style-name="P616">Taxus baccata L.</text:p>
          </table:table-cell>
          <table:table-cell table:style-name="TableCell617">
            <text:p text:style-name="P618">1,5</text:p>
          </table:table-cell>
          <table:table-cell table:style-name="TableCell619">
            <text:p text:style-name="P620">11,0</text:p>
          </table:table-cell>
          <table:table-cell table:style-name="TableCell621">
            <text:p text:style-name="P622">1,2</text:p>
          </table:table-cell>
          <table:table-cell table:style-name="TableCell623">
            <text:p text:style-name="P624">9</text:p>
          </table:table-cell>
          <table:table-cell table:style-name="TableCell625">
            <text:p text:style-name="P626">1,0</text:p>
          </table:table-cell>
          <table:table-cell table:style-name="TableCell627">
            <text:p text:style-name="P628">7</text:p>
          </table:table-cell>
        </table:table-row>
        <table:table-row table:style-name="TableRow629">
          <table:table-cell table:style-name="TableCell630">
            <text:p text:style-name="Normal">Europinis kėnis</text:p>
          </table:table-cell>
          <table:table-cell table:style-name="TableCell631">
            <text:p text:style-name="P632">Abies alba Mill.</text:p>
          </table:table-cell>
          <table:table-cell table:style-name="TableCell633">
            <text:p text:style-name="P634">3,0</text:p>
          </table:table-cell>
          <table:table-cell table:style-name="TableCell635">
            <text:p text:style-name="P636">35</text:p>
          </table:table-cell>
          <table:table-cell table:style-name="TableCell637">
            <text:p text:style-name="P638">2,8</text:p>
          </table:table-cell>
          <table:table-cell table:style-name="TableCell639">
            <text:p text:style-name="P640">30</text:p>
          </table:table-cell>
          <table:table-cell table:style-name="TableCell641">
            <text:p text:style-name="P642">2,5</text:p>
          </table:table-cell>
          <table:table-cell table:style-name="TableCell643">
            <text:p text:style-name="P644">25</text:p>
          </table:table-cell>
        </table:table-row>
        <table:table-row table:style-name="TableRow645">
          <table:table-cell table:style-name="TableCell646">
            <text:p text:style-name="Normal">Paprastoji eglė*</text:p>
          </table:table-cell>
          <table:table-cell table:style-name="TableCell647">
            <text:p text:style-name="P648">Picea abies (L.) H.Karst.</text:p>
          </table:table-cell>
          <table:table-cell table:style-name="TableCell649">
            <text:p text:style-name="P650">3,5</text:p>
          </table:table-cell>
          <table:table-cell table:style-name="TableCell651">
            <text:p text:style-name="P652">40-45</text:p>
          </table:table-cell>
          <table:table-cell table:style-name="TableCell653">
            <text:p text:style-name="P654">3,0</text:p>
          </table:table-cell>
          <table:table-cell table:style-name="TableCell655">
            <text:p text:style-name="P656">35-40</text:p>
          </table:table-cell>
          <table:table-cell table:style-name="TableCell657">
            <text:p text:style-name="P658">2,5</text:p>
          </table:table-cell>
          <table:table-cell table:style-name="TableCell659">
            <text:p text:style-name="P660">30-35</text:p>
          </table:table-cell>
        </table:table-row>
        <table:table-row table:style-name="TableRow661">
          <table:table-cell table:style-name="TableCell662">
            <text:p text:style-name="Normal">Serbinė eglė</text:p>
          </table:table-cell>
          <table:table-cell table:style-name="TableCell663">
            <text:p text:style-name="P664">Picea omorica (Pančič) Purk.</text:p>
          </table:table-cell>
          <table:table-cell table:style-name="TableCell665">
            <text:p text:style-name="P666">3,0</text:p>
          </table:table-cell>
          <table:table-cell table:style-name="TableCell667">
            <text:p text:style-name="P668">40</text:p>
          </table:table-cell>
          <table:table-cell table:style-name="TableCell669">
            <text:p text:style-name="P670">2,5</text:p>
          </table:table-cell>
          <table:table-cell table:style-name="TableCell671">
            <text:p text:style-name="P672">35</text:p>
          </table:table-cell>
          <table:table-cell table:style-name="TableCell673">
            <text:p text:style-name="P674">2,0</text:p>
          </table:table-cell>
          <table:table-cell table:style-name="TableCell675">
            <text:p text:style-name="P676">30</text:p>
          </table:table-cell>
        </table:table-row>
        <table:table-row table:style-name="TableRow677">
          <table:table-cell table:style-name="TableCell678">
            <text:p text:style-name="Normal">Europinis maumedis</text:p>
          </table:table-cell>
          <table:table-cell table:style-name="TableCell679">
            <text:p text:style-name="P680">Larix decidua Mill.</text:p>
          </table:table-cell>
          <table:table-cell table:style-name="TableCell681">
            <text:p text:style-name="P682">3,0</text:p>
          </table:table-cell>
          <table:table-cell table:style-name="TableCell683">
            <text:p text:style-name="P684">40</text:p>
          </table:table-cell>
          <table:table-cell table:style-name="TableCell685">
            <text:p text:style-name="P686">2,5</text:p>
          </table:table-cell>
          <table:table-cell table:style-name="TableCell687">
            <text:p text:style-name="P688">35</text:p>
          </table:table-cell>
          <table:table-cell table:style-name="TableCell689">
            <text:p text:style-name="P690">2,0</text:p>
          </table:table-cell>
          <table:table-cell table:style-name="TableCell691">
            <text:p text:style-name="P692">30</text:p>
          </table:table-cell>
        </table:table-row>
        <table:table-row table:style-name="TableRow693">
          <table:table-cell table:style-name="TableCell694">
            <text:p text:style-name="Normal">Lenkinis maumedis</text:p>
          </table:table-cell>
          <table:table-cell table:style-name="TableCell695">
            <text:p text:style-name="P696">Larix polonica Racib.</text:p>
          </table:table-cell>
          <table:table-cell table:style-name="TableCell697">
            <text:p text:style-name="P698">3,0</text:p>
          </table:table-cell>
          <table:table-cell table:style-name="TableCell699">
            <text:p text:style-name="P700">45</text:p>
          </table:table-cell>
          <table:table-cell table:style-name="TableCell701">
            <text:p text:style-name="P702">2,5</text:p>
          </table:table-cell>
          <table:table-cell table:style-name="TableCell703">
            <text:p text:style-name="P704">40</text:p>
          </table:table-cell>
          <table:table-cell table:style-name="TableCell705">
            <text:p text:style-name="P706">2,0</text:p>
          </table:table-cell>
          <table:table-cell table:style-name="TableCell707">
            <text:p text:style-name="P708">35</text:p>
          </table:table-cell>
        </table:table-row>
        <text:soft-page-break/>
        <table:table-row table:style-name="TableRow709">
          <table:table-cell table:style-name="TableCell710">
            <text:p text:style-name="Normal">Rusinis maumedis (sin. Sukačiovo maumedis)</text:p>
          </table:table-cell>
          <table:table-cell table:style-name="TableCell711">
            <text:p text:style-name="P712">Larix archangelica Lawson</text:p>
          </table:table-cell>
          <table:table-cell table:style-name="TableCell713">
            <text:p text:style-name="P714">3,0</text:p>
          </table:table-cell>
          <table:table-cell table:style-name="TableCell715">
            <text:p text:style-name="P716">25</text:p>
          </table:table-cell>
          <table:table-cell table:style-name="TableCell717">
            <text:p text:style-name="P718">2,5</text:p>
          </table:table-cell>
          <table:table-cell table:style-name="TableCell719">
            <text:p text:style-name="P720">20</text:p>
          </table:table-cell>
          <table:table-cell table:style-name="TableCell721">
            <text:p text:style-name="P722">2,0</text:p>
          </table:table-cell>
          <table:table-cell table:style-name="TableCell723">
            <text:p text:style-name="P724">15</text:p>
          </table:table-cell>
        </table:table-row>
        <table:table-row table:style-name="TableRow725">
          <table:table-cell table:style-name="TableCell726">
            <text:p text:style-name="Normal">Kurilinis maumedis</text:p>
          </table:table-cell>
          <table:table-cell table:style-name="TableCell727">
            <text:p text:style-name="P728">Larix kamtschatica (Rupr.) Carr.</text:p>
          </table:table-cell>
          <table:table-cell table:style-name="TableCell729">
            <text:p text:style-name="P730">1,8</text:p>
          </table:table-cell>
          <table:table-cell table:style-name="TableCell731">
            <text:p text:style-name="P732">12</text:p>
          </table:table-cell>
          <table:table-cell table:style-name="TableCell733">
            <text:p text:style-name="P734">1,6</text:p>
          </table:table-cell>
          <table:table-cell table:style-name="TableCell735">
            <text:p text:style-name="P736">10</text:p>
          </table:table-cell>
          <table:table-cell table:style-name="TableCell737">
            <text:p text:style-name="P738">1,4</text:p>
          </table:table-cell>
          <table:table-cell table:style-name="TableCell739">
            <text:p text:style-name="P740">8</text:p>
          </table:table-cell>
        </table:table-row>
        <table:table-row table:style-name="TableRow741">
          <table:table-cell table:style-name="TableCell742">
            <text:p text:style-name="Normal">Paprastoji pušis*</text:p>
          </table:table-cell>
          <table:table-cell table:style-name="TableCell743">
            <text:p text:style-name="P744">Pinus sylvestris L.</text:p>
          </table:table-cell>
          <table:table-cell table:style-name="TableCell745">
            <text:p text:style-name="P746">4,0</text:p>
          </table:table-cell>
          <table:table-cell table:style-name="TableCell747">
            <text:p text:style-name="P748">40</text:p>
          </table:table-cell>
          <table:table-cell table:style-name="TableCell749">
            <text:p text:style-name="P750">2,5-3,0</text:p>
          </table:table-cell>
          <table:table-cell table:style-name="TableCell751">
            <text:p text:style-name="P752">20-30</text:p>
          </table:table-cell>
          <table:table-cell table:style-name="TableCell753">
            <text:p text:style-name="P754">2,0-2,5</text:p>
          </table:table-cell>
          <table:table-cell table:style-name="TableCell755">
            <text:p text:style-name="P756">15-20</text:p>
          </table:table-cell>
        </table:table-row>
        <table:table-row table:style-name="TableRow757">
          <table:table-cell table:style-name="TableCell758">
            <text:p text:style-name="Normal">Veimutinė pušis</text:p>
          </table:table-cell>
          <table:table-cell table:style-name="TableCell759">
            <text:p text:style-name="P760">Pinus strobus L.</text:p>
          </table:table-cell>
          <table:table-cell table:style-name="TableCell761">
            <text:p text:style-name="P762">3,2</text:p>
          </table:table-cell>
          <table:table-cell table:style-name="TableCell763">
            <text:p text:style-name="P764">40</text:p>
          </table:table-cell>
          <table:table-cell table:style-name="TableCell765">
            <text:p text:style-name="P766">2,2</text:p>
          </table:table-cell>
          <table:table-cell table:style-name="TableCell767">
            <text:p text:style-name="P768">30</text:p>
          </table:table-cell>
          <table:table-cell table:style-name="TableCell769">
            <text:p text:style-name="P770">1,8</text:p>
          </table:table-cell>
          <table:table-cell table:style-name="TableCell771">
            <text:p text:style-name="P772">25</text:p>
          </table:table-cell>
        </table:table-row>
        <table:table-row table:style-name="TableRow773">
          <table:table-cell table:style-name="TableCell774">
            <text:p text:style-name="Normal">Kedrinė pušis</text:p>
          </table:table-cell>
          <table:table-cell table:style-name="TableCell775">
            <text:p text:style-name="P776">Pinus Cembra L.</text:p>
          </table:table-cell>
          <table:table-cell table:style-name="TableCell777">
            <text:p text:style-name="P778">1,2</text:p>
          </table:table-cell>
          <table:table-cell table:style-name="TableCell779">
            <text:p text:style-name="P780">15</text:p>
          </table:table-cell>
          <table:table-cell table:style-name="TableCell781">
            <text:p text:style-name="P782">1,0</text:p>
          </table:table-cell>
          <table:table-cell table:style-name="TableCell783">
            <text:p text:style-name="P784">12</text:p>
          </table:table-cell>
          <table:table-cell table:style-name="TableCell785">
            <text:p text:style-name="P786">0,8</text:p>
          </table:table-cell>
          <table:table-cell table:style-name="TableCell787">
            <text:p text:style-name="P788">10</text:p>
          </table:table-cell>
        </table:table-row>
        <table:table-row table:style-name="TableRow789">
          <table:table-cell table:style-name="TableCell790">
            <text:p text:style-name="Normal">Vakarinė tuja</text:p>
          </table:table-cell>
          <table:table-cell table:style-name="TableCell791">
            <text:p text:style-name="P792">Thuja occidentalis L.</text:p>
          </table:table-cell>
          <table:table-cell table:style-name="TableCell793">
            <text:p text:style-name="P794">2,0</text:p>
          </table:table-cell>
          <table:table-cell table:style-name="TableCell795">
            <text:p text:style-name="P796">20</text:p>
          </table:table-cell>
          <table:table-cell table:style-name="TableCell797">
            <text:p text:style-name="P798">1,5</text:p>
          </table:table-cell>
          <table:table-cell table:style-name="TableCell799">
            <text:p text:style-name="P800">15</text:p>
          </table:table-cell>
          <table:table-cell table:style-name="TableCell801">
            <text:p text:style-name="P802">1,3</text:p>
          </table:table-cell>
          <table:table-cell table:style-name="TableCell803">
            <text:p text:style-name="P804">12</text:p>
          </table:table-cell>
        </table:table-row>
        <table:table-row table:style-name="TableRow805">
          <table:table-cell table:style-name="TableCell806">
            <text:p text:style-name="Normal">Didžioji tuja</text:p>
          </table:table-cell>
          <table:table-cell table:style-name="TableCell807">
            <text:p text:style-name="P808">Thuja plicata Donn ex<text:s/>D.Don</text:p>
          </table:table-cell>
          <table:table-cell table:style-name="TableCell809">
            <text:p text:style-name="P810">3,0</text:p>
          </table:table-cell>
          <table:table-cell table:style-name="TableCell811">
            <text:p text:style-name="P812">20</text:p>
          </table:table-cell>
          <table:table-cell table:style-name="TableCell813">
            <text:p text:style-name="P814">2,5</text:p>
          </table:table-cell>
          <table:table-cell table:style-name="TableCell815">
            <text:p text:style-name="P816">18</text:p>
          </table:table-cell>
          <table:table-cell table:style-name="TableCell817">
            <text:p text:style-name="P818">2,0</text:p>
          </table:table-cell>
          <table:table-cell table:style-name="TableCell819">
            <text:p text:style-name="P820">15</text:p>
          </table:table-cell>
        </table:table-row>
        <table:table-row table:style-name="TableRow821">
          <table:table-cell table:style-name="TableCell822">
            <text:p text:style-name="Normal">Paprastasis kadagys*</text:p>
          </table:table-cell>
          <table:table-cell table:style-name="TableCell823">
            <text:p text:style-name="P824">Juniperus communis L.</text:p>
          </table:table-cell>
          <table:table-cell table:style-name="TableCell825">
            <text:p text:style-name="P826">0,8</text:p>
          </table:table-cell>
          <table:table-cell table:style-name="TableCell827">
            <text:p text:style-name="P828">12</text:p>
          </table:table-cell>
          <table:table-cell table:style-name="TableCell829">
            <text:p text:style-name="P830">0,6</text:p>
          </table:table-cell>
          <table:table-cell table:style-name="TableCell831">
            <text:p text:style-name="P832">10</text:p>
          </table:table-cell>
          <table:table-cell table:style-name="TableCell833">
            <text:p text:style-name="P834">0,5</text:p>
          </table:table-cell>
          <table:table-cell table:style-name="TableCell835">
            <text:p text:style-name="P836">8</text:p>
          </table:table-cell>
        </table:table-row>
        <table:table-row table:style-name="TableRow837">
          <table:table-cell table:style-name="TableCell838">
            <text:p text:style-name="Normal">Virgininis kadagys</text:p>
          </table:table-cell>
          <table:table-cell table:style-name="TableCell839">
            <text:p text:style-name="P840">Juniperus virginiana L.</text:p>
          </table:table-cell>
          <table:table-cell table:style-name="TableCell841">
            <text:p text:style-name="P842">1,1</text:p>
          </table:table-cell>
          <table:table-cell table:style-name="TableCell843">
            <text:p text:style-name="P844">15</text:p>
          </table:table-cell>
          <table:table-cell table:style-name="TableCell845">
            <text:p text:style-name="P846">0,8</text:p>
          </table:table-cell>
          <table:table-cell table:style-name="TableCell847">
            <text:p text:style-name="P848">12</text:p>
          </table:table-cell>
          <table:table-cell table:style-name="TableCell849">
            <text:p text:style-name="P850">0,6</text:p>
          </table:table-cell>
          <table:table-cell table:style-name="TableCell851">
            <text:p text:style-name="P852">10</text:p>
          </table:table-cell>
        </table:table-row>
        <table:table-row table:style-name="TableRow853">
          <table:table-cell table:style-name="TableCell854" table:number-columns-spanned="8">
            <text:p text:style-name="P855">Magnolijūnai</text:p>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Normal">Gelsvažiedis tulpmedis</text:p>
          </table:table-cell>
          <table:table-cell table:style-name="TableCell858">
            <text:p text:style-name="P859">Liriodendron tulipifera L.</text:p>
          </table:table-cell>
          <table:table-cell table:style-name="TableCell860">
            <text:p text:style-name="P861">2,7</text:p>
          </table:table-cell>
          <table:table-cell table:style-name="TableCell862">
            <text:p text:style-name="P863">20</text:p>
          </table:table-cell>
          <table:table-cell table:style-name="TableCell864">
            <text:p text:style-name="P865">2,4</text:p>
          </table:table-cell>
          <table:table-cell table:style-name="TableCell866">
            <text:p text:style-name="P867">18</text:p>
          </table:table-cell>
          <table:table-cell table:style-name="TableCell868">
            <text:p text:style-name="P869">2,0</text:p>
          </table:table-cell>
          <table:table-cell table:style-name="TableCell870">
            <text:p text:style-name="P871">15</text:p>
          </table:table-cell>
        </table:table-row>
        <table:table-row table:style-name="TableRow872">
          <table:table-cell table:style-name="TableCell873">
            <text:p text:style-name="Normal">Paprastasis<text:s/>bukas</text:p>
          </table:table-cell>
          <table:table-cell table:style-name="TableCell874">
            <text:p text:style-name="P875">Fagus sylvatica L.</text:p>
          </table:table-cell>
          <table:table-cell table:style-name="TableCell876">
            <text:p text:style-name="P877">3,0</text:p>
          </table:table-cell>
          <table:table-cell table:style-name="TableCell878">
            <text:p text:style-name="P879">20</text:p>
          </table:table-cell>
          <table:table-cell table:style-name="TableCell880">
            <text:p text:style-name="P881">2,5</text:p>
          </table:table-cell>
          <table:table-cell table:style-name="TableCell882">
            <text:p text:style-name="P883">15</text:p>
          </table:table-cell>
          <table:table-cell table:style-name="TableCell884">
            <text:p text:style-name="P885">2,0</text:p>
          </table:table-cell>
          <table:table-cell table:style-name="TableCell886">
            <text:p text:style-name="P887">15</text:p>
          </table:table-cell>
        </table:table-row>
        <table:table-row table:style-name="TableRow888">
          <table:table-cell table:style-name="TableCell889">
            <text:p text:style-name="Normal">Paprastasis ąžuolas*</text:p>
          </table:table-cell>
          <table:table-cell table:style-name="TableCell890">
            <text:p text:style-name="P891">Quercus robur L.</text:p>
          </table:table-cell>
          <table:table-cell table:style-name="TableCell892">
            <text:p text:style-name="P893">6,0</text:p>
          </table:table-cell>
          <table:table-cell table:style-name="TableCell894">
            <text:p text:style-name="P895">25-30</text:p>
          </table:table-cell>
          <table:table-cell table:style-name="TableCell896">
            <text:p text:style-name="P897">4,0-4,5</text:p>
          </table:table-cell>
          <table:table-cell table:style-name="TableCell898">
            <text:p text:style-name="P899">20-25</text:p>
          </table:table-cell>
          <table:table-cell table:style-name="TableCell900">
            <text:p text:style-name="P901">3,0-3,5</text:p>
          </table:table-cell>
          <table:table-cell table:style-name="TableCell902">
            <text:p text:style-name="P903">15-20</text:p>
          </table:table-cell>
        </table:table-row>
        <table:table-row table:style-name="TableRow904">
          <table:table-cell table:style-name="TableCell905">
            <text:p text:style-name="Normal">Raudonasis ąžuolas</text:p>
          </table:table-cell>
          <table:table-cell table:style-name="TableCell906">
            <text:p text:style-name="P907">Quercus rubra L.</text:p>
          </table:table-cell>
          <table:table-cell table:style-name="TableCell908">
            <text:p text:style-name="P909">5,0</text:p>
          </table:table-cell>
          <table:table-cell table:style-name="TableCell910">
            <text:p text:style-name="P911">25</text:p>
          </table:table-cell>
          <table:table-cell table:style-name="TableCell912">
            <text:p text:style-name="P913">4,0</text:p>
          </table:table-cell>
          <table:table-cell table:style-name="TableCell914">
            <text:p text:style-name="P915">22</text:p>
          </table:table-cell>
          <table:table-cell table:style-name="TableCell916">
            <text:p text:style-name="P917">3,0</text:p>
          </table:table-cell>
          <table:table-cell table:style-name="TableCell918">
            <text:p text:style-name="P919">18</text:p>
          </table:table-cell>
        </table:table-row>
        <table:table-row table:style-name="TableRow920">
          <table:table-cell table:style-name="TableCell921">
            <text:p text:style-name="Normal">Karpotasis beržas*</text:p>
          </table:table-cell>
          <table:table-cell table:style-name="TableCell922">
            <text:p text:style-name="P923">Betula pendula Roth</text:p>
          </table:table-cell>
          <table:table-cell table:style-name="TableCell924">
            <text:p text:style-name="P925">3,5-4,0</text:p>
          </table:table-cell>
          <table:table-cell table:style-name="TableCell926">
            <text:p text:style-name="P927">35</text:p>
          </table:table-cell>
          <table:table-cell table:style-name="TableCell928">
            <text:p text:style-name="P929">3,0</text:p>
          </table:table-cell>
          <table:table-cell table:style-name="TableCell930">
            <text:p text:style-name="P931">30</text:p>
          </table:table-cell>
          <table:table-cell table:style-name="TableCell932">
            <text:p text:style-name="P933">2,5</text:p>
          </table:table-cell>
          <table:table-cell table:style-name="TableCell934">
            <text:p text:style-name="P935">25</text:p>
          </table:table-cell>
        </table:table-row>
        <table:table-row table:style-name="TableRow936">
          <table:table-cell table:style-name="TableCell937">
            <text:p text:style-name="Normal">Juodalksnis*</text:p>
          </table:table-cell>
          <table:table-cell table:style-name="TableCell938">
            <text:p text:style-name="P939">Alnus glutinosa (L.) Gaertn.</text:p>
          </table:table-cell>
          <table:table-cell table:style-name="TableCell940">
            <text:p text:style-name="P941">4,0</text:p>
          </table:table-cell>
          <table:table-cell table:style-name="TableCell942">
            <text:p text:style-name="P943">30</text:p>
          </table:table-cell>
          <table:table-cell table:style-name="TableCell944">
            <text:p text:style-name="P945">3,0-3,5</text:p>
          </table:table-cell>
          <table:table-cell table:style-name="TableCell946">
            <text:p text:style-name="P947">25</text:p>
          </table:table-cell>
          <table:table-cell table:style-name="TableCell948">
            <text:p text:style-name="P949">2,5-3,0</text:p>
          </table:table-cell>
          <table:table-cell table:style-name="TableCell950">
            <text:p text:style-name="P951">22</text:p>
          </table:table-cell>
        </table:table-row>
        <text:soft-page-break/>
        <table:table-row table:style-name="TableRow952">
          <table:table-cell table:style-name="TableCell953">
            <text:p text:style-name="Normal">Baltalksnis*</text:p>
          </table:table-cell>
          <table:table-cell table:style-name="TableCell954">
            <text:p text:style-name="P955">Alnus incana (L.) Moench</text:p>
          </table:table-cell>
          <table:table-cell table:style-name="TableCell956">
            <text:p text:style-name="P957">2,5</text:p>
          </table:table-cell>
          <table:table-cell table:style-name="TableCell958">
            <text:p text:style-name="P959">25</text:p>
          </table:table-cell>
          <table:table-cell table:style-name="TableCell960">
            <text:p text:style-name="P961">2,0</text:p>
          </table:table-cell>
          <table:table-cell table:style-name="TableCell962">
            <text:p text:style-name="P963">20</text:p>
          </table:table-cell>
          <table:table-cell table:style-name="TableCell964">
            <text:p text:style-name="P965">1,5</text:p>
          </table:table-cell>
          <table:table-cell table:style-name="TableCell966">
            <text:p text:style-name="P967">15</text:p>
          </table:table-cell>
        </table:table-row>
        <table:table-row table:style-name="TableRow968">
          <table:table-cell table:style-name="TableCell969">
            <text:p text:style-name="Normal">Paprastasis skroblas*</text:p>
          </table:table-cell>
          <table:table-cell table:style-name="TableCell970">
            <text:p text:style-name="P971">Carpinus betulus L.</text:p>
          </table:table-cell>
          <table:table-cell table:style-name="TableCell972">
            <text:p text:style-name="P973">3,0</text:p>
          </table:table-cell>
          <table:table-cell table:style-name="TableCell974">
            <text:p text:style-name="P975">30</text:p>
          </table:table-cell>
          <table:table-cell table:style-name="TableCell976">
            <text:p text:style-name="P977">2,5</text:p>
          </table:table-cell>
          <table:table-cell table:style-name="TableCell978">
            <text:p text:style-name="P979">25</text:p>
          </table:table-cell>
          <table:table-cell table:style-name="TableCell980">
            <text:p text:style-name="P981">2,0</text:p>
          </table:table-cell>
          <table:table-cell table:style-name="TableCell982">
            <text:p text:style-name="P983">20</text:p>
          </table:table-cell>
        </table:table-row>
        <table:table-row table:style-name="TableRow984">
          <table:table-cell table:style-name="TableCell985">
            <text:p text:style-name="Normal">Turkinis lazdynas</text:p>
          </table:table-cell>
          <table:table-cell table:style-name="TableCell986">
            <text:p text:style-name="P987">Corylus colurna L.</text:p>
          </table:table-cell>
          <table:table-cell table:style-name="TableCell988">
            <text:p text:style-name="P989">1,2</text:p>
          </table:table-cell>
          <table:table-cell table:style-name="TableCell990">
            <text:p text:style-name="P991">14</text:p>
          </table:table-cell>
          <table:table-cell table:style-name="TableCell992">
            <text:p text:style-name="P993">1,0</text:p>
          </table:table-cell>
          <table:table-cell table:style-name="TableCell994">
            <text:p text:style-name="P995">12</text:p>
          </table:table-cell>
          <table:table-cell table:style-name="TableCell996">
            <text:p text:style-name="P997">0,8</text:p>
          </table:table-cell>
          <table:table-cell table:style-name="TableCell998">
            <text:p text:style-name="P999">10</text:p>
          </table:table-cell>
        </table:table-row>
        <table:table-row table:style-name="TableRow1000">
          <table:table-cell table:style-name="TableCell1001">
            <text:p text:style-name="Normal">Pilkasis riešutmedis</text:p>
          </table:table-cell>
          <table:table-cell table:style-name="TableCell1002">
            <text:p text:style-name="P1003">Juglans cinerea L.</text:p>
          </table:table-cell>
          <table:table-cell table:style-name="TableCell1004">
            <text:p text:style-name="P1005">3,0</text:p>
          </table:table-cell>
          <table:table-cell table:style-name="TableCell1006">
            <text:p text:style-name="P1007">18</text:p>
          </table:table-cell>
          <table:table-cell table:style-name="TableCell1008">
            <text:p text:style-name="P1009">2,5</text:p>
          </table:table-cell>
          <table:table-cell table:style-name="TableCell1010">
            <text:p text:style-name="P1011">12</text:p>
          </table:table-cell>
          <table:table-cell table:style-name="TableCell1012">
            <text:p text:style-name="P1013">2,0</text:p>
          </table:table-cell>
          <table:table-cell table:style-name="TableCell1014">
            <text:p text:style-name="P1015">10</text:p>
          </table:table-cell>
        </table:table-row>
        <table:table-row table:style-name="TableRow1016">
          <table:table-cell table:style-name="TableCell1017">
            <text:p text:style-name="Normal">Graikinis riešutmedis</text:p>
          </table:table-cell>
          <table:table-cell table:style-name="TableCell1018">
            <text:p text:style-name="P1019">Juglans regia L.</text:p>
          </table:table-cell>
          <table:table-cell table:style-name="TableCell1020">
            <text:p text:style-name="P1021">4,0</text:p>
          </table:table-cell>
          <table:table-cell table:style-name="TableCell1022">
            <text:p text:style-name="P1023">20</text:p>
          </table:table-cell>
          <table:table-cell table:style-name="TableCell1024">
            <text:p text:style-name="P1025">3,0</text:p>
          </table:table-cell>
          <table:table-cell table:style-name="TableCell1026">
            <text:p text:style-name="P1027">15</text:p>
          </table:table-cell>
          <table:table-cell table:style-name="TableCell1028">
            <text:p text:style-name="P1029">2,5</text:p>
          </table:table-cell>
          <table:table-cell table:style-name="TableCell1030">
            <text:p text:style-name="P1031">12</text:p>
          </table:table-cell>
        </table:table-row>
        <table:table-row table:style-name="TableRow1032">
          <table:table-cell table:style-name="TableCell1033">
            <text:p text:style-name="Normal">Drebulė*</text:p>
          </table:table-cell>
          <table:table-cell table:style-name="TableCell1034">
            <text:p text:style-name="P1035">Populus tremula L.</text:p>
          </table:table-cell>
          <table:table-cell table:style-name="TableCell1036">
            <text:p text:style-name="P1037">3,3</text:p>
          </table:table-cell>
          <table:table-cell table:style-name="TableCell1038">
            <text:p text:style-name="P1039">35</text:p>
          </table:table-cell>
          <table:table-cell table:style-name="TableCell1040">
            <text:p text:style-name="P1041">3,0</text:p>
          </table:table-cell>
          <table:table-cell table:style-name="TableCell1042">
            <text:p text:style-name="P1043">30</text:p>
          </table:table-cell>
          <table:table-cell table:style-name="TableCell1044">
            <text:p text:style-name="P1045">2,7</text:p>
          </table:table-cell>
          <table:table-cell table:style-name="TableCell1046">
            <text:p text:style-name="P1047">25</text:p>
          </table:table-cell>
        </table:table-row>
        <table:table-row table:style-name="TableRow1048">
          <table:table-cell table:style-name="TableCell1049">
            <text:p text:style-name="Normal">Baltoji tuopa</text:p>
          </table:table-cell>
          <table:table-cell table:style-name="TableCell1050">
            <text:p text:style-name="P1051">Populus alba L.</text:p>
          </table:table-cell>
          <table:table-cell table:style-name="TableCell1052">
            <text:p text:style-name="P1053">7,0</text:p>
          </table:table-cell>
          <table:table-cell table:style-name="TableCell1054">
            <text:p text:style-name="P1055">30</text:p>
          </table:table-cell>
          <table:table-cell table:style-name="TableCell1056">
            <text:p text:style-name="P1057">5,5-6,0</text:p>
          </table:table-cell>
          <table:table-cell table:style-name="TableCell1058">
            <text:p text:style-name="P1059">30</text:p>
          </table:table-cell>
          <table:table-cell table:style-name="TableCell1060">
            <text:p text:style-name="P1061">4,0-4,5</text:p>
          </table:table-cell>
          <table:table-cell table:style-name="TableCell1062">
            <text:p text:style-name="P1063">25</text:p>
          </table:table-cell>
        </table:table-row>
        <table:table-row table:style-name="TableRow1064">
          <table:table-cell table:style-name="TableCell1065">
            <text:p text:style-name="Normal">Pilkoji tuopa</text:p>
          </table:table-cell>
          <table:table-cell table:style-name="TableCell1066">
            <text:p text:style-name="P1067">Populus x<text:s/>canescens (Aiton) Sm.</text:p>
          </table:table-cell>
          <table:table-cell table:style-name="TableCell1068">
            <text:p text:style-name="P1069">7,0</text:p>
          </table:table-cell>
          <table:table-cell table:style-name="TableCell1070">
            <text:p text:style-name="P1071">30</text:p>
          </table:table-cell>
          <table:table-cell table:style-name="TableCell1072">
            <text:p text:style-name="P1073">5,5-6,0</text:p>
          </table:table-cell>
          <table:table-cell table:style-name="TableCell1074">
            <text:p text:style-name="P1075">30</text:p>
          </table:table-cell>
          <table:table-cell table:style-name="TableCell1076">
            <text:p text:style-name="P1077">4,0-4,5</text:p>
          </table:table-cell>
          <table:table-cell table:style-name="TableCell1078">
            <text:p text:style-name="P1079">25</text:p>
          </table:table-cell>
        </table:table-row>
        <table:table-row table:style-name="TableRow1080">
          <table:table-cell table:style-name="TableCell1081">
            <text:p text:style-name="Normal">Kanadinė tuopa</text:p>
          </table:table-cell>
          <table:table-cell table:style-name="TableCell1082">
            <text:p text:style-name="P1083">Populus x canadensis Moench</text:p>
          </table:table-cell>
          <table:table-cell table:style-name="TableCell1084">
            <text:p text:style-name="P1085">3,5</text:p>
          </table:table-cell>
          <table:table-cell table:style-name="TableCell1086">
            <text:p text:style-name="P1087">30</text:p>
          </table:table-cell>
          <table:table-cell table:style-name="TableCell1088">
            <text:p text:style-name="P1089">3,0</text:p>
          </table:table-cell>
          <table:table-cell table:style-name="TableCell1090">
            <text:p text:style-name="P1091">25</text:p>
          </table:table-cell>
          <table:table-cell table:style-name="TableCell1092">
            <text:p text:style-name="P1093">2,5</text:p>
          </table:table-cell>
          <table:table-cell table:style-name="TableCell1094">
            <text:p text:style-name="P1095">20</text:p>
          </table:table-cell>
        </table:table-row>
        <table:table-row table:style-name="TableRow1096">
          <table:table-cell table:style-name="TableCell1097">
            <text:p text:style-name="Normal">Baltasis gluosnis*</text:p>
          </table:table-cell>
          <table:table-cell table:style-name="TableCell1098">
            <text:p text:style-name="P1099">Salix alba L.</text:p>
          </table:table-cell>
          <table:table-cell table:style-name="TableCell1100">
            <text:p text:style-name="P1101">6,0</text:p>
          </table:table-cell>
          <table:table-cell table:style-name="TableCell1102">
            <text:p text:style-name="P1103">25</text:p>
          </table:table-cell>
          <table:table-cell table:style-name="TableCell1104">
            <text:p text:style-name="P1105">5,0</text:p>
          </table:table-cell>
          <table:table-cell table:style-name="TableCell1106">
            <text:p text:style-name="P1107">20</text:p>
          </table:table-cell>
          <table:table-cell table:style-name="TableCell1108">
            <text:p text:style-name="P1109">4,0</text:p>
          </table:table-cell>
          <table:table-cell table:style-name="TableCell1110">
            <text:p text:style-name="P1111">17</text:p>
          </table:table-cell>
        </table:table-row>
        <table:table-row table:style-name="TableRow1112">
          <table:table-cell table:style-name="TableCell1113">
            <text:p text:style-name="Normal">Trapusis gluosnis*</text:p>
          </table:table-cell>
          <table:table-cell table:style-name="TableCell1114">
            <text:p text:style-name="P1115">Salix fragilis L.</text:p>
          </table:table-cell>
          <table:table-cell table:style-name="TableCell1116">
            <text:p text:style-name="P1117">3,2</text:p>
          </table:table-cell>
          <table:table-cell table:style-name="TableCell1118">
            <text:p text:style-name="P1119">25</text:p>
          </table:table-cell>
          <table:table-cell table:style-name="TableCell1120">
            <text:p text:style-name="P1121">3,0</text:p>
          </table:table-cell>
          <table:table-cell table:style-name="TableCell1122">
            <text:p text:style-name="P1123">20</text:p>
          </table:table-cell>
          <table:table-cell table:style-name="TableCell1124">
            <text:p text:style-name="P1125">2,5</text:p>
          </table:table-cell>
          <table:table-cell table:style-name="TableCell1126">
            <text:p text:style-name="P1127">17</text:p>
          </table:table-cell>
        </table:table-row>
        <table:table-row table:style-name="TableRow1128">
          <table:table-cell table:style-name="TableCell1129">
            <text:p text:style-name="Normal">Blindė*</text:p>
          </table:table-cell>
          <table:table-cell table:style-name="TableCell1130">
            <text:p text:style-name="P1131">Salix caprea L.</text:p>
          </table:table-cell>
          <table:table-cell table:style-name="TableCell1132">
            <text:p text:style-name="P1133">2,5</text:p>
          </table:table-cell>
          <table:table-cell table:style-name="TableCell1134">
            <text:p text:style-name="P1135">22</text:p>
          </table:table-cell>
          <table:table-cell table:style-name="TableCell1136">
            <text:p text:style-name="P1137">2,0</text:p>
          </table:table-cell>
          <table:table-cell table:style-name="TableCell1138">
            <text:p text:style-name="P1139">18</text:p>
          </table:table-cell>
          <table:table-cell table:style-name="TableCell1140">
            <text:p text:style-name="P1141">1,6</text:p>
          </table:table-cell>
          <table:table-cell table:style-name="TableCell1142">
            <text:p text:style-name="P1143">15</text:p>
          </table:table-cell>
        </table:table-row>
        <table:table-row table:style-name="TableRow1144">
          <table:table-cell table:style-name="TableCell1145">
            <text:p text:style-name="Normal">Mažalapė liepa*</text:p>
          </table:table-cell>
          <table:table-cell table:style-name="TableCell1146">
            <text:p text:style-name="P1147">Tilia cordata Mill.</text:p>
          </table:table-cell>
          <table:table-cell table:style-name="TableCell1148">
            <text:p text:style-name="P1149">6,0</text:p>
          </table:table-cell>
          <table:table-cell table:style-name="TableCell1150">
            <text:p text:style-name="P1151">30-35</text:p>
          </table:table-cell>
          <table:table-cell table:style-name="TableCell1152">
            <text:p text:style-name="P1153">3,5-4,0</text:p>
          </table:table-cell>
          <table:table-cell table:style-name="TableCell1154">
            <text:p text:style-name="P1155">25-30</text:p>
          </table:table-cell>
          <table:table-cell table:style-name="TableCell1156">
            <text:p text:style-name="P1157">3,0</text:p>
          </table:table-cell>
          <table:table-cell table:style-name="TableCell1158">
            <text:p text:style-name="P1159">20</text:p>
          </table:table-cell>
        </table:table-row>
        <table:table-row table:style-name="TableRow1160">
          <table:table-cell table:style-name="TableCell1161">
            <text:p text:style-name="Normal">Didžialapė liepa</text:p>
          </table:table-cell>
          <table:table-cell table:style-name="TableCell1162">
            <text:p text:style-name="P1163">Tilia platyphyllos Scop.</text:p>
          </table:table-cell>
          <table:table-cell table:style-name="TableCell1164">
            <text:p text:style-name="P1165">6,5</text:p>
          </table:table-cell>
          <table:table-cell table:style-name="TableCell1166">
            <text:p text:style-name="P1167">35</text:p>
          </table:table-cell>
          <table:table-cell table:style-name="TableCell1168">
            <text:p text:style-name="P1169">4,5</text:p>
          </table:table-cell>
          <table:table-cell table:style-name="TableCell1170">
            <text:p text:style-name="P1171">32</text:p>
          </table:table-cell>
          <table:table-cell table:style-name="TableCell1172">
            <text:p text:style-name="P1173">3,5</text:p>
          </table:table-cell>
          <table:table-cell table:style-name="TableCell1174">
            <text:p text:style-name="P1175">28</text:p>
          </table:table-cell>
        </table:table-row>
        <table:table-row table:style-name="TableRow1176">
          <table:table-cell table:style-name="TableCell1177">
            <text:p text:style-name="Normal">Paprastoji liepa</text:p>
          </table:table-cell>
          <table:table-cell table:style-name="TableCell1178">
            <text:p text:style-name="P1179">Tilia x vulgaris Hayne</text:p>
          </table:table-cell>
          <table:table-cell table:style-name="TableCell1180">
            <text:p text:style-name="P1181">5,0</text:p>
          </table:table-cell>
          <table:table-cell table:style-name="TableCell1182">
            <text:p text:style-name="P1183">30</text:p>
          </table:table-cell>
          <table:table-cell table:style-name="TableCell1184">
            <text:p text:style-name="P1185">4,0</text:p>
          </table:table-cell>
          <table:table-cell table:style-name="TableCell1186">
            <text:p text:style-name="P1187">25</text:p>
          </table:table-cell>
          <table:table-cell table:style-name="TableCell1188">
            <text:p text:style-name="P1189">3,0</text:p>
          </table:table-cell>
          <table:table-cell table:style-name="TableCell1190">
            <text:p text:style-name="P1191">20</text:p>
          </table:table-cell>
        </table:table-row>
        <table:table-row table:style-name="TableRow1192">
          <table:table-cell table:style-name="TableCell1193">
            <text:p text:style-name="Normal">Kalninė guoba*</text:p>
          </table:table-cell>
          <table:table-cell table:style-name="TableCell1194">
            <text:p text:style-name="P1195">Ulmus glabra Huds.</text:p>
          </table:table-cell>
          <table:table-cell table:style-name="TableCell1196">
            <text:p text:style-name="P1197">5,5-6,0</text:p>
          </table:table-cell>
          <table:table-cell table:style-name="TableCell1198">
            <text:p text:style-name="P1199">30</text:p>
          </table:table-cell>
          <table:table-cell table:style-name="TableCell1200">
            <text:p text:style-name="P1201">4,5</text:p>
          </table:table-cell>
          <table:table-cell table:style-name="TableCell1202">
            <text:p text:style-name="P1203">25</text:p>
          </table:table-cell>
          <table:table-cell table:style-name="TableCell1204">
            <text:p text:style-name="P1205">3,5</text:p>
          </table:table-cell>
          <table:table-cell table:style-name="TableCell1206">
            <text:p text:style-name="P1207">20</text:p>
          </table:table-cell>
        </table:table-row>
        <table:table-row table:style-name="TableRow1208">
          <table:table-cell table:style-name="TableCell1209">
            <text:p text:style-name="Normal">Paprastasis skirpstas*</text:p>
          </table:table-cell>
          <table:table-cell table:style-name="TableCell1210">
            <text:p text:style-name="P1211">Ulmus minor Mill.</text:p>
          </table:table-cell>
          <table:table-cell table:style-name="TableCell1212">
            <text:p text:style-name="P1213">4,0</text:p>
          </table:table-cell>
          <table:table-cell table:style-name="TableCell1214">
            <text:p text:style-name="P1215">30</text:p>
          </table:table-cell>
          <table:table-cell table:style-name="TableCell1216">
            <text:p text:style-name="P1217">2,3</text:p>
          </table:table-cell>
          <table:table-cell table:style-name="TableCell1218">
            <text:p text:style-name="P1219">25</text:p>
          </table:table-cell>
          <table:table-cell table:style-name="TableCell1220">
            <text:p text:style-name="P1221">2,0</text:p>
          </table:table-cell>
          <table:table-cell table:style-name="TableCell1222">
            <text:p text:style-name="P1223">20</text:p>
          </table:table-cell>
        </table:table-row>
        <table:table-row table:style-name="TableRow1224">
          <table:table-cell table:style-name="TableCell1225">
            <text:p text:style-name="Normal">Paprastoji vinkšna*</text:p>
          </table:table-cell>
          <table:table-cell table:style-name="TableCell1226">
            <text:p text:style-name="P1227">Ulmus laevis Pall.</text:p>
          </table:table-cell>
          <table:table-cell table:style-name="TableCell1228">
            <text:p text:style-name="P1229">5,5</text:p>
          </table:table-cell>
          <table:table-cell table:style-name="TableCell1230">
            <text:p text:style-name="P1231">30</text:p>
          </table:table-cell>
          <table:table-cell table:style-name="TableCell1232">
            <text:p text:style-name="P1233">4,5</text:p>
          </table:table-cell>
          <table:table-cell table:style-name="TableCell1234">
            <text:p text:style-name="P1235">25</text:p>
          </table:table-cell>
          <table:table-cell table:style-name="TableCell1236">
            <text:p text:style-name="P1237">3,5</text:p>
          </table:table-cell>
          <table:table-cell table:style-name="TableCell1238">
            <text:p text:style-name="P1239">20</text:p>
          </table:table-cell>
        </table:table-row>
        <table:table-row table:style-name="TableRow1240">
          <table:table-cell table:style-name="TableCell1241">
            <text:p text:style-name="Normal">Miškinė kriaušė*</text:p>
          </table:table-cell>
          <table:table-cell table:style-name="TableCell1242">
            <text:p text:style-name="P1243">Pyrus pyraster (L.) Burgsd.</text:p>
          </table:table-cell>
          <table:table-cell table:style-name="TableCell1244">
            <text:p text:style-name="P1245">3,5-4,0</text:p>
          </table:table-cell>
          <table:table-cell table:style-name="TableCell1246">
            <text:p text:style-name="P1247">16</text:p>
          </table:table-cell>
          <table:table-cell table:style-name="TableCell1248">
            <text:p text:style-name="P1249">3,0</text:p>
          </table:table-cell>
          <table:table-cell table:style-name="TableCell1250">
            <text:p text:style-name="P1251">14</text:p>
          </table:table-cell>
          <table:table-cell table:style-name="TableCell1252">
            <text:p text:style-name="P1253">2,5</text:p>
          </table:table-cell>
          <table:table-cell table:style-name="TableCell1254">
            <text:p text:style-name="P1255">12</text:p>
          </table:table-cell>
        </table:table-row>
        <text:soft-page-break/>
        <table:table-row table:style-name="TableRow1256">
          <table:table-cell table:style-name="TableCell1257">
            <text:p text:style-name="Normal">Miškinė obelis*</text:p>
          </table:table-cell>
          <table:table-cell table:style-name="TableCell1258">
            <text:p text:style-name="P1259">Malus sylvestris<text:s/>(L.) Mill.</text:p>
          </table:table-cell>
          <table:table-cell table:style-name="TableCell1260">
            <text:p text:style-name="P1261">3,5</text:p>
          </table:table-cell>
          <table:table-cell table:style-name="TableCell1262">
            <text:p text:style-name="P1263">15</text:p>
          </table:table-cell>
          <table:table-cell table:style-name="TableCell1264">
            <text:p text:style-name="P1265">3,0</text:p>
          </table:table-cell>
          <table:table-cell table:style-name="TableCell1266">
            <text:p text:style-name="P1267">12</text:p>
          </table:table-cell>
          <table:table-cell table:style-name="TableCell1268">
            <text:p text:style-name="P1269">2,5</text:p>
          </table:table-cell>
          <table:table-cell table:style-name="TableCell1270">
            <text:p text:style-name="P1271">10</text:p>
          </table:table-cell>
        </table:table-row>
        <table:table-row table:style-name="TableRow1272">
          <table:table-cell table:style-name="TableCell1273">
            <text:p text:style-name="Normal">Paprastasis šermukšnis*</text:p>
          </table:table-cell>
          <table:table-cell table:style-name="TableCell1274">
            <text:p text:style-name="P1275">Sorbus aucuparia L.</text:p>
          </table:table-cell>
          <table:table-cell table:style-name="TableCell1276">
            <text:p text:style-name="P1277">2,0</text:p>
          </table:table-cell>
          <table:table-cell table:style-name="TableCell1278">
            <text:p text:style-name="P1279">20</text:p>
          </table:table-cell>
          <table:table-cell table:style-name="TableCell1280">
            <text:p text:style-name="P1281">1,8</text:p>
          </table:table-cell>
          <table:table-cell table:style-name="TableCell1282">
            <text:p text:style-name="P1283">18</text:p>
          </table:table-cell>
          <table:table-cell table:style-name="TableCell1284">
            <text:p text:style-name="P1285">1,6</text:p>
          </table:table-cell>
          <table:table-cell table:style-name="TableCell1286">
            <text:p text:style-name="P1287">15</text:p>
          </table:table-cell>
        </table:table-row>
        <table:table-row table:style-name="TableRow1288">
          <table:table-cell table:style-name="TableCell1289">
            <text:p text:style-name="Normal">Paprastoji ieva*</text:p>
          </table:table-cell>
          <table:table-cell table:style-name="TableCell1290">
            <text:p text:style-name="P1291">Padus avium Mill.</text:p>
          </table:table-cell>
          <table:table-cell table:style-name="TableCell1292">
            <text:p text:style-name="P1293">2,0</text:p>
          </table:table-cell>
          <table:table-cell table:style-name="TableCell1294">
            <text:p text:style-name="P1295">22</text:p>
          </table:table-cell>
          <table:table-cell table:style-name="TableCell1296">
            <text:p text:style-name="P1297">1,8</text:p>
          </table:table-cell>
          <table:table-cell table:style-name="TableCell1298">
            <text:p text:style-name="P1299">18</text:p>
          </table:table-cell>
          <table:table-cell table:style-name="TableCell1300">
            <text:p text:style-name="P1301">1,5</text:p>
          </table:table-cell>
          <table:table-cell table:style-name="TableCell1302">
            <text:p text:style-name="P1303">15</text:p>
          </table:table-cell>
        </table:table-row>
        <table:table-row table:style-name="TableRow1304">
          <table:table-cell table:style-name="TableCell1305">
            <text:p text:style-name="Normal">Baltažiedė robinija (sin. baltoji akacija, baltažiedis vikmedis)</text:p>
          </table:table-cell>
          <table:table-cell table:style-name="TableCell1306">
            <text:p text:style-name="P1307">Robinia pseudoacacia L.</text:p>
          </table:table-cell>
          <table:table-cell table:style-name="TableCell1308">
            <text:p text:style-name="P1309">2,5</text:p>
          </table:table-cell>
          <table:table-cell table:style-name="TableCell1310">
            <text:p text:style-name="P1311">15</text:p>
          </table:table-cell>
          <table:table-cell table:style-name="TableCell1312">
            <text:p text:style-name="P1313">2,0</text:p>
          </table:table-cell>
          <table:table-cell table:style-name="TableCell1314">
            <text:p text:style-name="P1315">12</text:p>
          </table:table-cell>
          <table:table-cell table:style-name="TableCell1316">
            <text:p text:style-name="P1317">1,5</text:p>
          </table:table-cell>
          <table:table-cell table:style-name="TableCell1318">
            <text:p text:style-name="P1319">10</text:p>
          </table:table-cell>
        </table:table-row>
        <table:table-row table:style-name="TableRow1320">
          <table:table-cell table:style-name="TableCell1321">
            <text:p text:style-name="Normal">Paprastasis klevas*</text:p>
          </table:table-cell>
          <table:table-cell table:style-name="TableCell1322">
            <text:p text:style-name="P1323">Acer platanoides L.</text:p>
          </table:table-cell>
          <table:table-cell table:style-name="TableCell1324">
            <text:p text:style-name="P1325">4,5</text:p>
          </table:table-cell>
          <table:table-cell table:style-name="TableCell1326">
            <text:p text:style-name="P1327">28</text:p>
          </table:table-cell>
          <table:table-cell table:style-name="TableCell1328">
            <text:p text:style-name="P1329">3,5</text:p>
          </table:table-cell>
          <table:table-cell table:style-name="TableCell1330">
            <text:p text:style-name="P1331">25</text:p>
          </table:table-cell>
          <table:table-cell table:style-name="TableCell1332">
            <text:p text:style-name="P1333">2,5</text:p>
          </table:table-cell>
          <table:table-cell table:style-name="TableCell1334">
            <text:p text:style-name="P1335">20</text:p>
          </table:table-cell>
        </table:table-row>
        <table:table-row table:style-name="TableRow1336">
          <table:table-cell table:style-name="TableCell1337">
            <text:p text:style-name="Normal">Platanalapis klevas</text:p>
          </table:table-cell>
          <table:table-cell table:style-name="TableCell1338">
            <text:p text:style-name="P1339">Acer pseudoplatanus L.</text:p>
          </table:table-cell>
          <table:table-cell table:style-name="TableCell1340">
            <text:p text:style-name="P1341">4,5</text:p>
          </table:table-cell>
          <table:table-cell table:style-name="TableCell1342">
            <text:p text:style-name="P1343">30</text:p>
          </table:table-cell>
          <table:table-cell table:style-name="TableCell1344">
            <text:p text:style-name="P1345">3,8</text:p>
          </table:table-cell>
          <table:table-cell table:style-name="TableCell1346">
            <text:p text:style-name="P1347">25</text:p>
          </table:table-cell>
          <table:table-cell table:style-name="TableCell1348">
            <text:p text:style-name="P1349">3,0</text:p>
          </table:table-cell>
          <table:table-cell table:style-name="TableCell1350">
            <text:p text:style-name="P1351">20</text:p>
          </table:table-cell>
        </table:table-row>
        <table:table-row table:style-name="TableRow1352">
          <table:table-cell table:style-name="TableCell1353">
            <text:p text:style-name="Normal">Sidabrinis klevas</text:p>
          </table:table-cell>
          <table:table-cell table:style-name="TableCell1354">
            <text:p text:style-name="P1355">Acer saccharinum L.</text:p>
          </table:table-cell>
          <table:table-cell table:style-name="TableCell1356">
            <text:p text:style-name="P1357">4,0</text:p>
          </table:table-cell>
          <table:table-cell table:style-name="TableCell1358">
            <text:p text:style-name="P1359">25</text:p>
          </table:table-cell>
          <table:table-cell table:style-name="TableCell1360">
            <text:p text:style-name="P1361">3,5</text:p>
          </table:table-cell>
          <table:table-cell table:style-name="TableCell1362">
            <text:p text:style-name="P1363">20</text:p>
          </table:table-cell>
          <table:table-cell table:style-name="TableCell1364">
            <text:p text:style-name="P1365">2,7</text:p>
          </table:table-cell>
          <table:table-cell table:style-name="TableCell1366">
            <text:p text:style-name="P1367">18</text:p>
          </table:table-cell>
        </table:table-row>
        <table:table-row table:style-name="TableRow1368">
          <table:table-cell table:style-name="TableCell1369">
            <text:p text:style-name="Normal">Paprastasis kaštonas</text:p>
          </table:table-cell>
          <table:table-cell table:style-name="TableCell1370">
            <text:p text:style-name="P1371">Aesculus hippocastanum L.</text:p>
          </table:table-cell>
          <table:table-cell table:style-name="TableCell1372">
            <text:p text:style-name="P1373">4,5-5,0</text:p>
          </table:table-cell>
          <table:table-cell table:style-name="TableCell1374">
            <text:p text:style-name="P1375">25</text:p>
          </table:table-cell>
          <table:table-cell table:style-name="TableCell1376">
            <text:p text:style-name="P1377">3,5-4,0</text:p>
          </table:table-cell>
          <table:table-cell table:style-name="TableCell1378">
            <text:p text:style-name="P1379">20</text:p>
          </table:table-cell>
          <table:table-cell table:style-name="TableCell1380">
            <text:p text:style-name="P1381">3,0</text:p>
          </table:table-cell>
          <table:table-cell table:style-name="TableCell1382">
            <text:p text:style-name="P1383">15</text:p>
          </table:table-cell>
        </table:table-row>
        <table:table-row table:style-name="TableRow1384">
          <table:table-cell table:style-name="TableCell1385">
            <text:p text:style-name="Normal">Paprastasis uosis*</text:p>
          </table:table-cell>
          <table:table-cell table:style-name="TableCell1386">
            <text:p text:style-name="P1387">Fraxinus excelsior L.</text:p>
          </table:table-cell>
          <table:table-cell table:style-name="TableCell1388">
            <text:p text:style-name="P1389">5,5-6,0</text:p>
          </table:table-cell>
          <table:table-cell table:style-name="TableCell1390">
            <text:p text:style-name="P1391">30</text:p>
          </table:table-cell>
          <table:table-cell table:style-name="TableCell1392">
            <text:p text:style-name="P1393">4,0-4,5</text:p>
          </table:table-cell>
          <table:table-cell table:style-name="TableCell1394">
            <text:p text:style-name="P1395">25</text:p>
          </table:table-cell>
          <table:table-cell table:style-name="TableCell1396">
            <text:p text:style-name="P1397">3,0-3,5</text:p>
          </table:table-cell>
          <table:table-cell table:style-name="TableCell1398">
            <text:p text:style-name="P1399">20</text:p>
          </table:table-cell>
        </table:table-row>
        <table:table-row table:style-name="TableRow1400">
          <table:table-cell table:style-name="TableCell1401">
            <text:p text:style-name="Normal">Amerikinis uosis</text:p>
          </table:table-cell>
          <table:table-cell table:style-name="TableCell1402">
            <text:p text:style-name="P1403">Fraxinus americana L.</text:p>
          </table:table-cell>
          <table:table-cell table:style-name="TableCell1404">
            <text:p text:style-name="P1405">4,0</text:p>
          </table:table-cell>
          <table:table-cell table:style-name="TableCell1406">
            <text:p text:style-name="P1407">20</text:p>
          </table:table-cell>
          <table:table-cell table:style-name="TableCell1408">
            <text:p text:style-name="P1409">3,0</text:p>
          </table:table-cell>
          <table:table-cell table:style-name="TableCell1410">
            <text:p text:style-name="P1411">15</text:p>
          </table:table-cell>
          <table:table-cell table:style-name="TableCell1412">
            <text:p text:style-name="P1413">2,5</text:p>
          </table:table-cell>
          <table:table-cell table:style-name="TableCell1414">
            <text:p text:style-name="P1415">12</text:p>
          </table:table-cell>
        </table:table-row>
      </table:table>
      <text:p text:style-name="Normal">* Lietuvoje auga savaime</text:p>
      <text:p text:style-name="P1416"/>
      <text:p text:style-name="P1417"><text:span text:style-name="T1418">Dendrologiniai rinkini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Rodikliai</text:p>
            </table:table-cell>
            <table:table-cell table:style-name="TableCell1428">
              <text:p text:style-name="P1429">Skelbiami gamtos paminklais</text:p>
            </table:table-cell>
            <table:table-cell table:style-name="TableCell1430">
              <text:p text:style-name="P1431">Skelbiami valstybės saugomais Objektais</text:p>
            </table:table-cell>
            <table:table-cell table:style-name="TableCell1432">
              <text:p text:style-name="P1433">Skelbiami savivaldybės saugomais Objektais</text:p>
            </table:table-cell>
          </table:table-row>
        </table:table-header-rows>
        <table:table-row table:style-name="TableRow1434">
          <table:table-cell table:style-name="TableCell1435">
            <text:p text:style-name="Normal">Medžių ir krūmų rūšių,<text:s/><text:soft-page-break/>porūšių varietetų ar formų skaičius*</text:p>
          </table:table-cell>
          <table:table-cell table:style-name="TableCell1436">
            <text:p text:style-name="Normal">Ne mažiau kaip 300 introdukuotų<text:s/><text:soft-page-break/>sumedėjusių augalų</text:p>
          </table:table-cell>
          <table:table-cell table:style-name="TableCell1437">
            <text:p text:style-name="Normal">Ne mažiau kaip 100 introdukuotų<text:s/><text:soft-page-break/>sumedėjusių augalų</text:p>
          </table:table-cell>
          <table:table-cell table:style-name="TableCell1438">
            <text:p text:style-name="Normal">Ne mažiau<text:s/>kaip 70 introdukuotų<text:s/><text:soft-page-break/>sumedėjusių augalų</text:p>
          </table:table-cell>
        </table:table-row>
        <text:soft-page-break/>
        <table:table-row table:style-name="TableRow1439">
          <table:table-cell table:style-name="TableCell1440">
            <text:p text:style-name="Normal">Dendrologinio rinkinio amžius</text:p>
          </table:table-cell>
          <table:table-cell table:style-name="TableCell1441">
            <text:p text:style-name="Normal">Ne mažiau kaip 50 proc. augalų vyresni nei 20 metų</text:p>
          </table:table-cell>
          <table:table-cell table:style-name="TableCell1442">
            <text:p text:style-name="Normal">Ne mažiau kaip 50 proc. augalų vyresni nei 12 metų</text:p>
          </table:table-cell>
          <table:table-cell table:style-name="TableCell1443">
            <text:p text:style-name="Normal">Ne mažiau kaip 50 proc. augalų vyresni nei 10 metų</text:p>
          </table:table-cell>
        </table:table-row>
      </table:table>
      <text:p text:style-name="P1444"/>
      <text:p text:style-name="P1445">* Šis skaičius gali būti 30<text:s/>proc. mažesnis, jei dendrologiniame rinkinyje auga ypatingai retos rūšys: dviskiautis ginkmedis (<text:span text:style-name="T1446">Ginkgo biloba L</text:span>.), kininė (tikroji) metasekvoja (<text:span text:style-name="T1447">Metasequoia glyptostroboides</text:span><text:s/><text:span text:style-name="T1448">Hu et W. C. Cheng</text:span>), dvieilis taksodis (<text:span text:style-name="T1449">Taxodium distichum (L.) Rich</text:span>.), gelsvažiedis tulpmedis (<text:span text:style-name="T1450">Liriodendron tulipifera L.</text:span>)</text:p>
      <text:p text:style-name="Normal"/>
      <text:p text:style-name="P1451"><text:span text:style-name="T1452">Dendrologinę vertę turintys parkai ir skverai</text:span></text:p>
      <text:p text:style-name="Normal"/>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Rodikliai</text:p>
          </table:table-cell>
          <table:table-cell table:style-name="TableCell1461">
            <text:p text:style-name="P1462">Skelbiami gamtos paminklais</text:p>
          </table:table-cell>
          <table:table-cell table:style-name="TableCell1463">
            <text:p text:style-name="P1464">Skelbiami valstybės saugomais Objektais</text:p>
          </table:table-cell>
          <table:table-cell table:style-name="TableCell1465">
            <text:p text:style-name="P1466">Skelbiami savivaldybės saugomais Objektais</text:p>
          </table:table-cell>
        </table:table-row>
        <table:table-row table:style-name="TableRow1467">
          <table:table-cell table:style-name="TableCell1468">
            <text:p text:style-name="Normal">Medžių ir krūmų rūšių, porūšių varietetų<text:s/>ar formų skaičius</text:p>
          </table:table-cell>
          <table:table-cell table:style-name="TableCell1469">
            <text:p text:style-name="P1470">40</text:p>
          </table:table-cell>
          <table:table-cell table:style-name="TableCell1471">
            <text:p text:style-name="P1472">20</text:p>
          </table:table-cell>
          <table:table-cell table:style-name="TableCell1473">
            <text:p text:style-name="P1474">10</text:p>
          </table:table-cell>
        </table:table-row>
        <table:table-row table:style-name="TableRow1475">
          <table:table-cell table:style-name="TableCell1476">
            <text:p text:style-name="Normal">Plotas (tik dendrologinę vertę turintiems parkams), ha</text:p>
          </table:table-cell>
          <table:table-cell table:style-name="TableCell1477">
            <text:p text:style-name="Normal">Ne mažesnis kaip 4 ha</text:p>
          </table:table-cell>
          <table:table-cell table:style-name="TableCell1478">
            <text:p text:style-name="Normal">Ne mažesnis kaip 3 ha</text:p>
          </table:table-cell>
          <table:table-cell table:style-name="TableCell1479">
            <text:p text:style-name="P1480">-</text:p>
          </table:table-cell>
        </table:table-row>
        <table:table-row table:style-name="TableRow1481">
          <table:table-cell table:style-name="TableCell1482">
            <text:p text:style-name="Normal">Želdinimo principai ir kompozicijos</text:p>
          </table:table-cell>
          <table:table-cell table:style-name="TableCell1483">
            <text:p text:style-name="Normal">Parkai, įkurti pagal žinomų XIX a. kraštovaizdžio architektų (L. Stuokos-Gucevičiaus, E. Andre,<text:s/><text:line-break/>G. Kuphaldto, M. Knakfuso, K. Podčašinsko, J. Paulavičiaus) projektus</text:p>
          </table:table-cell>
          <table:table-cell table:style-name="TableCell1484">
            <text:p text:style-name="Normal">Parkai, įkurti pagal architektų A. Tauro, T. Šešelgienės, Rūtos ir Alfonso Kiškių, A.  Gaulios ar kitų žymių architektų projektus</text:p>
          </table:table-cell>
          <table:table-cell table:style-name="TableCell1485">
            <text:p text:style-name="Normal">Parkai, įkurti prisilaikant kraštovaizdžio architektūros principų</text:p>
          </table:table-cell>
        </table:table-row>
      </table:table>
      <text:p text:style-name="P1486"/>
      <text:p text:style-name="P1487"><text:span text:style-name="T1488">_________________</text:span></text:p>
      <text:p text:style-name="P14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9T09:23:00Z</meta:creation-date>
    <dc:date>2015-09-19T09:23:00Z</dc:date>
    <meta:template xlink:href="Normal" xlink:type="simple"/>
    <meta:editing-cycles>2</meta:editing-cycles>
    <meta:editing-duration>PT0S</meta:editing-duration>
    <meta:document-statistic meta:page-count="11" meta:paragraph-count="734" meta:word-count="2566" meta:character-count="19104" meta:row-count="1233" meta:non-whitespace-character-count="17272"/>
  </office:meta>
</office:document-meta>
</file>