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/>
    </style:style>
    <style:style style:name="P9" style:parent-style-name="Normal" style:family="paragraph">
      <style:paragraph-properties fo:widows="0" fo:orphans="0" fo:text-align="center" fo:background-color="#FFFFFF"/>
      <style:text-properties fo:color="#000000"/>
    </style:style>
    <style:style style:name="P10" style:parent-style-name="Normal" style:family="paragraph">
      <style:paragraph-properties fo:widows="0" fo:orphans="0" fo:text-align="center" fo:background-color="#FFFFFF"/>
      <style:text-properties fo:color="#000000"/>
    </style:style>
    <style:style style:name="P11" style:parent-style-name="Normal" style:family="paragraph">
      <style:paragraph-properties fo:text-indent="0.4923in"/>
      <style:text-properties fo:color="#000000"/>
    </style:style>
    <style:style style:name="P12" style:parent-style-name="Normal" style:family="paragraph">
      <style:paragraph-properties fo:widows="0" fo:orphans="0" fo:text-align="justify" fo:text-indent="0.4923in" fo:background-color="#FFFFFF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center" fo:background-color="#FFFFFF">
        <style:tab-stops>
          <style:tab-stop style:type="left" style:position="3.1666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3.1666in"/>
        </style:tab-stops>
      </style:paragraph-properties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3.1666in"/>
        </style:tab-stops>
      </style:paragraph-properties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widows="0" fo:orphans="0" fo:text-align="center" fo:background-color="#FFFFFF">
        <style:tab-stops>
          <style:tab-stop style:type="left" style:position="3.1666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keep-with-next="always" fo:keep-together="always" fo:text-align="center" fo:background-color="#FFFFFF">
        <style:tab-stops>
          <style:tab-stop style:type="left" style:position="3.1666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P69" style:parent-style-name="Normal" style:family="paragraph">
      <style:paragraph-properties fo:keep-with-next="always" fo:keep-together="always" fo:text-align="justify" fo:text-indent="0.4923in" fo:background-color="#FFFFFF"/>
      <style:text-properties fo:color="#000000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P73" style:parent-style-name="Normal" style:family="paragraph">
      <style:paragraph-properties fo:widows="0" fo:orphans="0" fo:text-align="center" fo:background-color="#FFFFFF">
        <style:tab-stops>
          <style:tab-stop style:type="left" style:position="3.1666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P98" style:parent-style-name="Normal" style:family="paragraph">
      <style:paragraph-properties fo:widows="0" fo:orphans="0" fo:text-align="center" fo:background-color="#FFFFFF">
        <style:tab-stops>
          <style:tab-stop style:type="left" style:position="3.1666in"/>
        </style:tab-stops>
      </style:paragraph-properties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widows="0" fo:orphans="0" fo:text-align="justify" fo:text-indent="0.4923in" fo:background-color="#FFFFFF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4923in" fo:background-color="#FFFFFF"/>
    </style:style>
    <style:style style:name="P105" style:parent-style-name="Normal" style:family="paragraph">
      <style:paragraph-properties fo:widows="0" fo:orphans="0" fo:text-align="center" fo:background-color="#FFFFFF">
        <style:tab-stops>
          <style:tab-stop style:type="left" style:position="3.1666in"/>
        </style:tab-stops>
      </style:paragraph-properties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widows="0" fo:orphans="0" fo:text-align="justify" fo:text-indent="0.4923in" fo:background-color="#FFFFFF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4923in" fo:background-color="#FFFFFF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4923in" fo:background-color="#FFFFFF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4923in" fo:background-color="#FFFFFF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4923in" fo:background-color="#FFFFFF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4923in" fo:background-color="#FFFFFF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widows="0" fo:orphans="0" fo:text-align="justify" fo:text-indent="0.4923in" fo:background-color="#FFFFFF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EUROPOS KONVENCIJOS DĖL EKSPERIMENTINIAIS IR KITAIS MOKSLO TIKSLAIS NAUDOJAMŲ STUBURINIŲ GYVŪNŲ APSAUGOS PAKEITIMO PROTOKOLAS</text:span></text:p>
      <text:p text:style-name="P9"/>
      <text:p text:style-name="P10">1998 m. birželio 22 d. Strasbūras</text:p>
      <text:p text:style-name="P11"/>
      <text:p text:style-name="P12"><text:span text:style-name="T13">Europos Tarybos valstybės narės ir Europos Bendrija, pasira</text:span><text:span text:style-name="T14">šiusios šį Protokolą, pridedamą prie Europos konvencijos dėl eksperimentiniais ir kitais mokslo tikslais naudojamų stuburinių gyvūnų apsaugos (toliau – Konvencija), pateiktos pasirašyti 1986 m. kovo 18 d. Strasbūre,</text:span></text:p>
      <text:p text:style-name="P15"><text:span text:style-name="T16">atsižvelgdamos į Konvenciją, kuri apim</text:span><text:span text:style-name="T17">a bendras nuostatas, skirtas mokslo tikslais naudotinus gyvūnus apsaugoti nuo kančios, skausmo ir įtampos, ir į valstybių narių pasiryžimą riboti gyvūnų naudojimą eksperimentiniais ir kitais mokslo tikslais, siekiant, kiek įmanoma, pakeisti tokį naudojimą<text:s/></text:span><text:span text:style-name="T18">visų pirma ieškant alternatyvių priemonių ir skatinant šių alternatyvių priemonių naudojimą;</text:span></text:p>
      <text:p text:style-name="P19">atsižvelgdamos į Konvencijos prieduose išdėstytų nuostatų techninį pobūdį;</text:p>
      <text:p text:style-name="P20">pripažindamos būtinumą užtikrinti jų derinimą su mokslinių tyrimų tose srityse, kuriose<text:s/>ji taikoma, rezultatais,</text:p>
      <text:p text:style-name="P21"><text:span text:style-name="T22">susitar</text:span><text:span text:style-name="T23">ė:</text:span></text:p>
      <text:p text:style-name="P24"/>
      <text:p text:style-name="P25"><text:span text:style-name="T26">1</text:span><text:span text:style-name="T27"><text:s/>straipsnis<text:s/></text:span></text:p>
      <text:p text:style-name="P28"/>
      <text:p text:style-name="P29"><text:span text:style-name="T30">Konvencijos 30 straipsnis keičiamas taip:</text:span></text:p>
      <text:p text:style-name="P31"><text:span text:style-name="T32">„</text:span><text:span text:style-name="T33">1</text:span><text:span text:style-name="T34">. Susitariančiosios Šalys per penkerius metus nuo šios Konvencijos įsigaliojimo ir kas penkeri metai vėliau arba dažniau, jei dauguma Susitariančiųjų Šalių</text:span><text:span text:style-name="T35"><text:s/>to reikalautų, Europos Taryboje surengia daugiašales konsultacijas, kad būtų išnagrinėtas Konvencijos taikymas ir tikslingumas pakeisti ar išplėsti bet kurias jos nuostatas.</text:span></text:p>
      <text:p text:style-name="P36"><text:span text:style-name="T37">2</text:span><text:span text:style-name="T38">. Šios konsultacijos vyksta per Europos Tarybos Generalinio Sekretoriaus šau</text:span><text:span text:style-name="T39">kiamus posėdžius. Susitariančiosios Šalys bent prieš du mėnesius iki kiekvieno posėdžio pradžios Europos Tarybos Generaliniam Sekretoriui praneša savo atstovo vardą ir pavardę.</text:span></text:p>
      <text:p text:style-name="P40"><text:span text:style-name="T41">3</text:span><text:span text:style-name="T42">. Atsižvelgdamos į šios Konvencijos nuostatas, Susitariančiosios Šalys par</text:span><text:span text:style-name="T43">engia konsultacijų darbo tvarkos taisykles.“</text:span></text:p>
      <text:p text:style-name="P44"/>
      <text:p text:style-name="P45"><text:span text:style-name="T46">2</text:span><text:span text:style-name="T47"><text:s/>straipsnis</text:span></text:p>
      <text:p text:style-name="P48"/>
      <text:p text:style-name="P49"><text:span text:style-name="T50">Konvencija papildoma nauja IX dalimi „Pakeitimai“, įterpiant šį naują 31 straipsnį:</text:span></text:p>
      <text:p text:style-name="P51"><text:span text:style-name="T52">„</text:span><text:span text:style-name="T53">1</text:span><text:span text:style-name="T54">. Apie kiekvieną Susitariančiosios Šalies ar Europos Tarybos Ministrų Komiteto siūlomą A ir B<text:s/></text:span><text:span text:style-name="T55">priedų pakeitimą pranešama Europos Tarybos Generaliniam Sekretoriui, o šis jį siunčia Europos Tarybos valstybėms narėms, Europos Bendrijai ir kiekvienai nare nesančiai valstybei, prisijungusiai arba pagal 34 straipsnio nuostatas pakviestai prisijungti prie</text:span><text:span text:style-name="T56"><text:s/>Konvencijos.</text:span></text:p>
      <text:p text:style-name="P57"><text:span text:style-name="T58">2</text:span><text:span text:style-name="T59">. Kiekvienas pagal šio straipsnio pirmesnės dalies nuostatas pasiūlytas pakeitimas per mažiau kaip šešis mėnesius nuo tos dienos, kai jį nusiunčia Generalinis Sekretorius, yra išnagrinėjamas surengus daugiašales konsultacijas, kurių metu</text:span><text:span text:style-name="T60"><text:s/>jis gali būti priimtas dviejų trečdalių Susitariančiųjų Šalių balsų dauguma. Priimtas tekstas nusiunčiamas Susitariančiosioms Šalims.</text:span></text:p>
      <text:p text:style-name="P61"><text:span text:style-name="T62">3</text:span><text:span text:style-name="T63">. Kiekvienas pakeitimas įsigalioja praėjus dvylikai mėnesių nuo jo priėmimo daugiašalių konsultacijų metu, nebent tr</text:span><text:span text:style-name="T64">ečdalis Susitariančiųjų Šalių praneštų, kad jos prieštarauja.“</text:span></text:p>
      <text:p text:style-name="P65"/>
      <text:p text:style-name="P66"><text:span text:style-name="T67">3</text:span><text:span text:style-name="T68"><text:s/>straipsnis</text:span></text:p>
      <text:p text:style-name="P69"/>
      <text:p text:style-name="P70"><text:span text:style-name="T71">Konvencijos 31–37 straipsniai tampa atitinkamai 32–38 straipsniais.</text:span></text:p>
      <text:p text:style-name="P72"/>
      <text:p text:style-name="P73"><text:span text:style-name="T74">4</text:span><text:span text:style-name="T75"><text:s/>straipsnis</text:span></text:p>
      <text:p text:style-name="P76"/>
      <text:p text:style-name="P77"><text:span text:style-name="T78">1</text:span><text:span text:style-name="T79">. Šį Protokolą gali pasirašyti Konvenciją pasirašiusios valstybės, kurios<text:s/></text:span><text:span text:style-name="T80">šio Protokolo Šalimis gali tapti:</text:span></text:p>
      <text:p text:style-name="P81"><text:span text:style-name="T82">a) pasirašydamos jį be išlygos, kad jis bus ratifikuojamas, priimamas arba patvirtinamas, arba</text:span></text:p>
      <text:p text:style-name="P83"><text:span text:style-name="T84">b) pasirašydamos jį su išlyga, kad jis bus ratifikuojamas, priimamas arba patvirtinamas, ir paskui jį ratifikuodamos, priimda</text:span><text:span text:style-name="T85">mos arba patvirtindamos.</text:span></text:p>
      <text:p text:style-name="P86"><text:span text:style-name="T87">2</text:span><text:span text:style-name="T88">. Konvenciją pasirašiusi valstybė negali šio Protokolo pasirašyti be išlygos, kad jis bus ratifikuojamas, priimamas arba patvirtinamas, nei deponuoti ratifikavimo, priėmimo arba patvirtinimo dokumento, jei ji nėra deponavusi</text:span><text:span text:style-name="T89"><text:s/>arba tuo pačiu metu nedeponuoja Konvencijos ratifikavimo, priėmimo arba patvirtinimo dokumento.</text:span></text:p>
      <text:p text:style-name="P90"><text:span text:style-name="T91">3</text:span><text:span text:style-name="T92">. Prie Konvencijos prisijungusios valstybės gali prisijungti ir prie šio Protokolo.</text:span></text:p>
      <text:p text:style-name="P93"><text:span text:style-name="T94">4</text:span><text:span text:style-name="T95">. Ratifikavimo, priėmimo, patvirtinimo arba prisijungimo<text:s/></text:span><text:span text:style-name="T96">dokumentai deponuojami Europos Tarybos Generaliniam Sekretoriui.</text:span></text:p>
      <text:p text:style-name="P97"/>
      <text:p text:style-name="P98"><text:span text:style-name="T99">5</text:span><text:span text:style-name="T100"><text:s/>straipsnis</text:span></text:p>
      <text:p text:style-name="P101"/>
      <text:p text:style-name="P102"><text:span text:style-name="T103">Šis Protokolas įsigalioja trisdešimtą dieną nuo tos dienos, kurią visos Konvencijos Šalys pagal 4 straipsnį tampa šio Protokolo Šalimis.</text:span></text:p>
      <text:p text:style-name="P104"/>
      <text:p text:style-name="P105"><text:span text:style-name="T106">6</text:span><text:span text:style-name="T107"><text:s/>straipsnis</text:span></text:p>
      <text:p text:style-name="P108"/>
      <text:p text:style-name="P109"><text:span text:style-name="T110">Europos Tary</text:span><text:span text:style-name="T111">bos Generalinis Sekretorius Europos Tarybos valstybėms narėms, kitoms Konvencijos Šalims ir Europos Bendrijai praneša apie:</text:span></text:p>
      <text:p text:style-name="P112"><text:span text:style-name="T113">a) kiekvieną pasirašymą be išlygos, kad bus ratifikuojama, priimama arba patvirtinama;</text:span></text:p>
      <text:p text:style-name="P114"><text:span text:style-name="T115">b) kiekvieną pasirašymą su išlyga, kad bus<text:s/></text:span><text:span text:style-name="T116">ratifikuojama, priimama arba patvirtinama;</text:span></text:p>
      <text:p text:style-name="P117"><text:span text:style-name="T118">c) kiekvieną ratifikavimo, priėmimo, patvirtinimo arba prisijungimo dokumento deponavimą;</text:span></text:p>
      <text:p text:style-name="P119"><text:span text:style-name="T120">d) kiekvieną šio Protokolo įsigaliojimo pagal 5 straipsnį datą;</text:span></text:p>
      <text:p text:style-name="P121"><text:span text:style-name="T122">e) kiekvieną kitą su šiuo Protokolu susijusį aktą, pr</text:span><text:span text:style-name="T123">anešimą ar komunikatą.</text:span></text:p>
      <text:p text:style-name="P124"/>
      <text:p text:style-name="P125">TAI PATVIRTINDAMI, toliau nurodyti tinkamai įgalioti asmenys pasirašė šį Protokolą.</text:p>
      <text:p text:style-name="P126"/>
      <text:p text:style-name="P127"><text:span text:style-name="T128">PRIIMTA 1998 m. birželio 22 d. Strasbūre anglų ir prancūzų kalbomis vienu egzemplioriumi, kuris atiduodamas saugoti Europos Tarybos archyvuose. Abu</text:span><text:span text:style-name="T129"><text:s/>tekstai yra autentiški. Europos Tarybos Generalinis Sekretorius patvirtintas kopijas nusiunčia kiekvienai Europos Tarybos valstybei narei, kitoms Konvencijos Šalims ir Europos Bendrijai.</text:span></text:p>
      <text:p text:style-name="P130"><text:span text:style-name="T13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02:55:00Z</meta:creation-date>
    <dc:date>2015-08-31T02:55:00Z</dc:date>
    <meta:template xlink:href="Normal" xlink:type="simple"/>
    <meta:editing-cycles>2</meta:editing-cycles>
    <meta:editing-duration>PT0S</meta:editing-duration>
    <meta:document-statistic meta:page-count="2" meta:paragraph-count="44" meta:word-count="620" meta:character-count="4985" meta:row-count="163" meta:non-whitespace-character-count="4409"/>
  </office:meta>
</office:document-meta>
</file>