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TableColumn139" style:family="table-column">
      <style:table-column-properties style:column-width="0.4166in" style:use-optimal-column-width="false"/>
    </style:style>
    <style:style style:name="TableColumn140" style:family="table-column">
      <style:table-column-properties style:column-width="1.1666in" style:use-optimal-column-width="false"/>
    </style:style>
    <style:style style:name="TableColumn141" style:family="table-column">
      <style:table-column-properties style:column-width="1.1548in" style:use-optimal-column-width="false"/>
    </style:style>
    <style:style style:name="TableColumn142" style:family="table-column">
      <style:table-column-properties style:column-width="2.0118in" style:use-optimal-column-width="false"/>
    </style:style>
    <style:style style:name="TableColumn143" style:family="table-column">
      <style:table-column-properties style:column-width="1.5902in" style:use-optimal-column-width="false"/>
    </style:style>
    <style:style style:name="Table138" style:family="table">
      <style:table-properties style:width="6.3402in" fo:margin-left="0.0277in" table:align="lef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P155" style:parent-style-name="Normal" style:family="paragraph">
      <style:paragraph-properties fo:widows="0" fo:orphans="0" fo:background-color="#FFFFFF"/>
      <style:text-properties fo:font-size="11pt" style:font-size-asian="11pt"/>
    </style:style>
    <style:style style:name="P156" style:parent-style-name="Normal" style:family="paragraph">
      <style:paragraph-properties fo:widows="0" fo:orphans="0" fo:background-color="#FFFFFF"/>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P179" style:parent-style-name="Normal" style:family="paragraph">
      <style:paragraph-properties fo:widows="0" fo:orphans="0" fo:background-color="#FFFFFF"/>
      <style:text-properties fo:font-size="11pt" style:font-size-asian="11pt"/>
    </style:style>
    <style:style style:name="P180" style:parent-style-name="Normal" style:family="paragraph">
      <style:paragraph-properties fo:widows="0" fo:orphans="0" fo:background-color="#FFFFFF"/>
      <style:text-properties fo:font-size="11pt" style:font-size-asian="11pt"/>
    </style:style>
    <style:style style:name="P181" style:parent-style-name="Normal" style:family="paragraph">
      <style:paragraph-properties fo:text-align="end"/>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TableColumn186" style:family="table-column">
      <style:table-column-properties style:column-width="0.4166in" style:use-optimal-column-width="false"/>
    </style:style>
    <style:style style:name="TableColumn187" style:family="table-column">
      <style:table-column-properties style:column-width="1.1701in" style:use-optimal-column-width="false"/>
    </style:style>
    <style:style style:name="TableColumn188" style:family="table-column">
      <style:table-column-properties style:column-width="0.0069in" style:use-optimal-column-width="false"/>
    </style:style>
    <style:style style:name="TableColumn189" style:family="table-column">
      <style:table-column-properties style:column-width="1.1562in" style:use-optimal-column-width="false"/>
    </style:style>
    <style:style style:name="TableColumn190" style:family="table-column">
      <style:table-column-properties style:column-width="2in" style:use-optimal-column-width="false"/>
    </style:style>
    <style:style style:name="TableColumn191" style:family="table-column">
      <style:table-column-properties style:column-width="1.5833in" style:use-optimal-column-width="false"/>
    </style:style>
    <style:style style:name="Table185" style:family="table">
      <style:table-properties style:width="6.3333in" fo:margin-left="0.0277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fo:font-size="11pt" style:font-size-asian="11pt"/>
    </style:style>
    <style:style style:name="T203" style:parent-style-name="DefaultParagraphFont" style:family="text">
      <style:text-properties text:display="none" fo:font-size="11pt" style:font-size-asian="11pt"/>
    </style:style>
    <style:style style:name="T204" style:parent-style-name="DefaultParagraphFont" style:family="text">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P241" style:parent-style-name="Normal" style:family="paragraph">
      <style:paragraph-properties fo:widows="0" fo:orphans="0" fo:background-color="#FFFFFF"/>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P264" style:parent-style-name="Normal" style:family="paragraph">
      <style:paragraph-properties fo:widows="0" fo:orphans="0" fo:background-color="#FFFFFF"/>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P276" style:parent-style-name="Normal" style:family="paragraph">
      <style:paragraph-properties fo:widows="0" fo:orphans="0" fo:background-color="#FFFFFF"/>
      <style:text-properties fo:font-size="11pt" style:font-size-asian="11pt"/>
    </style:style>
    <style:style style:name="P277" style:parent-style-name="Normal" style:family="paragraph">
      <style:paragraph-properties fo:widows="0" fo:orphans="0" fo:background-color="#FFFFFF"/>
      <style:text-properties fo:font-size="11pt" style:font-size-asian="11pt"/>
    </style:style>
    <style:style style:name="P278" style:parent-style-name="Normal" style:family="paragraph">
      <style:paragraph-properties fo:widows="0" fo:orphans="0" fo:background-color="#FFFFFF"/>
      <style:text-properties fo:font-size="11pt" style:font-size-asian="11pt"/>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P291" style:parent-style-name="Normal" style:family="paragraph">
      <style:paragraph-properties fo:widows="0" fo:orphans="0" fo:background-color="#FFFFFF"/>
      <style:text-properties fo:font-size="11pt" style:font-size-asian="11pt"/>
    </style:style>
    <style:style style:name="P292" style:parent-style-name="Normal" style:family="paragraph">
      <style:paragraph-properties fo:widows="0" fo:orphans="0" fo:background-color="#FFFFFF"/>
      <style:text-properties fo:font-size="11pt" style:font-size-asian="11pt"/>
    </style:style>
    <style:style style:name="P293" style:parent-style-name="Normal" style:family="paragraph">
      <style:paragraph-properties fo:widows="0" fo:orphans="0" fo:background-color="#FFFFFF"/>
      <style:text-properties fo:font-size="11pt" style:font-size-asian="11pt"/>
    </style:style>
    <style:style style:name="P294" style:parent-style-name="Normal" style:family="paragraph">
      <style:paragraph-properties fo:widows="0" fo:orphans="0" fo:background-color="#FFFFFF"/>
      <style:text-properties fo:font-size="11pt" style:font-size-asian="11pt"/>
    </style:style>
    <style:style style:name="P295" style:parent-style-name="Normal" style:family="paragraph">
      <style:paragraph-properties fo:widows="0" fo:orphans="0" fo:background-color="#FFFFFF"/>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P307" style:parent-style-name="Normal" style:family="paragraph">
      <style:paragraph-properties fo:widows="0" fo:orphans="0" fo:background-color="#FFFFFF"/>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P319" style:parent-style-name="Normal" style:family="paragraph">
      <style:paragraph-properties fo:widows="0" fo:orphans="0" fo:background-color="#FFFFFF"/>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P331" style:parent-style-name="Normal" style:family="paragraph">
      <style:paragraph-properties fo:widows="0" fo:orphans="0" fo:background-color="#FFFFFF"/>
      <style:text-properties fo:font-size="11pt" style:font-size-asian="11pt"/>
    </style:style>
    <style:style style:name="P332" style:parent-style-name="Normal" style:family="paragraph">
      <style:paragraph-properties fo:widows="0" fo:orphans="0" fo:background-color="#FFFFFF"/>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P344" style:parent-style-name="Normal" style:family="paragraph">
      <style:paragraph-properties fo:widows="0" fo:orphans="0" fo:background-color="#FFFFFF"/>
      <style:text-properties fo:font-size="11pt" style:font-size-asian="11pt"/>
    </style:style>
    <style:style style:name="P345" style:parent-style-name="Normal" style:family="paragraph">
      <style:paragraph-properties fo:widows="0" fo:orphans="0" fo:background-color="#FFFFFF"/>
      <style:text-properties fo:font-size="11pt" style:font-size-asian="11pt"/>
    </style:style>
    <style:style style:name="P346" style:parent-style-name="Normal" style:family="paragraph">
      <style:paragraph-properties fo:widows="0" fo:orphans="0" fo:background-color="#FFFFFF"/>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P358" style:parent-style-name="Normal" style:family="paragraph">
      <style:paragraph-properties fo:widows="0" fo:orphans="0" fo:background-color="#FFFFFF"/>
      <style:text-properties fo:font-size="11pt" style:font-size-asian="11pt"/>
    </style:style>
    <style:style style:name="TableRow359" style:family="table-row">
      <style:table-row-properties style:min-row-height="0.0159in" style:use-optimal-row-height="false"/>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P370" style:parent-style-name="Normal" style:family="paragraph">
      <style:paragraph-properties fo:widows="0" fo:orphans="0" fo:background-color="#FFFFFF"/>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P404" style:parent-style-name="Normal" style:family="paragraph">
      <style:paragraph-properties fo:widows="0" fo:orphans="0" fo:background-color="#FFFFFF"/>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P416" style:parent-style-name="Normal" style:family="paragraph">
      <style:paragraph-properties fo:widows="0" fo:orphans="0" fo:background-color="#FFFFFF"/>
      <style:text-properties fo:font-size="11pt" style:font-size-asian="11pt"/>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P429" style:parent-style-name="Normal" style:family="paragraph">
      <style:paragraph-properties fo:widows="0" fo:orphans="0" fo:background-color="#FFFFFF"/>
      <style:text-properties fo:font-size="11pt" style:font-size-asian="11pt"/>
    </style:style>
    <style:style style:name="P430" style:parent-style-name="Normal" style:family="paragraph">
      <style:paragraph-properties fo:widows="0" fo:orphans="0" fo:background-color="#FFFFFF"/>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P442" style:parent-style-name="Normal" style:family="paragraph">
      <style:paragraph-properties fo:widows="0" fo:orphans="0" fo:background-color="#FFFFFF"/>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fo:font-size="11pt" style:font-size-asian="11pt"/>
    </style:style>
    <style:style style:name="P455" style:parent-style-name="Normal" style:family="paragraph">
      <style:paragraph-properties fo:text-align="end"/>
    </style:style>
    <style:style style:name="P456" style:parent-style-name="Normal" style:family="paragraph">
      <style:paragraph-properties fo:widows="0" fo:orphans="0" fo:text-align="justify" fo:text-indent="0.3937in" fo:background-color="#FFFFFF"/>
    </style:style>
    <style:style style:name="T457" style:parent-style-name="DefaultParagraphFont" style:family="text">
      <style:text-properties fo:letter-spacing="0.0416in"/>
    </style:style>
    <style:style style:name="P458" style:parent-style-name="Normal" style:family="paragraph">
      <style:paragraph-properties fo:widows="0" fo:orphans="0" fo:text-align="justify" fo:text-indent="0.3937in" fo:background-color="#FFFFFF"/>
    </style:style>
    <style:style style:name="T459" style:parent-style-name="DefaultParagraphFont" style:family="text">
      <style:text-properties fo:letter-spacing="0.0416in"/>
    </style:style>
    <style:style style:name="P460" style:parent-style-name="Normal" style:family="paragraph">
      <style:paragraph-properties fo:widows="0" fo:orphans="0" fo:text-align="justify" fo:text-indent="0.3937in" fo:background-color="#FFFFFF"/>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widows="0" fo:orphans="0" fo:text-align="justify" fo:text-indent="0.3937in" fo:background-color="#FFFFFF"/>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widows="0" fo:orphans="0" fo:text-align="justify" fo:text-indent="0.3937in" fo:background-color="#FFFFFF"/>
    </style:style>
    <style:style style:name="T465" style:parent-style-name="DefaultParagraphFont" style:family="text">
      <style:text-properties fo:letter-spacing="0.0416in"/>
    </style:style>
    <style:style style:name="P466" style:parent-style-name="Normal" style:family="paragraph">
      <style:paragraph-properties fo:widows="0" fo:orphans="0" fo:background-color="#FFFFFF">
        <style:tab-stops>
          <style:tab-stop style:type="right" style:position="6.2993in"/>
        </style:tab-stops>
      </style:paragraph-properties>
    </style:style>
    <style:style style:name="P467" style:parent-style-name="Normal" style:family="paragraph">
      <style:paragraph-properties fo:widows="0" fo:orphans="0" fo:background-color="#FFFFFF">
        <style:tab-stops>
          <style:tab-stop style:type="right" style:position="6.2993in"/>
        </style:tab-stops>
      </style:paragraph-properties>
    </style:style>
    <style:style style:name="P468" style:parent-style-name="Normal" style:family="paragraph">
      <style:paragraph-properties fo:widows="0" fo:orphans="0" fo:background-color="#FFFFFF">
        <style:tab-stops>
          <style:tab-stop style:type="right" style:position="6.2993in"/>
        </style:tab-stops>
      </style:paragraph-properties>
    </style:style>
    <style:style style:name="P46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text:s/><text:line-break/>RYŠIŲ REGULIAVIMO TARNYBOS DIREKTORIAUS</text:p>
      <text:p text:style-name="P2">ĮSAKYMAS</text:p>
      <text:p text:style-name="P3"/>
      <text:p text:style-name="P4"><text:span text:style-name="T5">DĖL RYŠIŲ REGULIAVIMO TARNYBOS PRIE LIETUVOS RESPUBLIKOS VYRIAUSYBĖS DIREKTORIAUS 2003 M. KOVO 13 D. ĮSAKYMO NR. 1V-27 „DĖL RADIJO DAŽNIŲ (KANALŲ), KURIUOS GALIMA NAUDOTI BE ATSKIRO LEIDIMO, SĄRAŠO PATVIRTINIMO“ PAKEITIMO IR KAI KURIŲ RYŠIŲ REGULIAVIMO TARNYBOS PRIE LIETUVOS RESPUBLIKOS VYRIAUSYBĖS DIREKTORIAUS ĮSAKYMŲ PRIPAŽINIMO NETEKUSIAIS GALIOS</text:span></text:p>
      <text:p text:style-name="P6"/>
      <text:p text:style-name="P7">2008 m. vasario 19 d. Nr. 1V-173<text:s/></text:p>
      <text:p text:style-name="P8">Vilnius</text:p>
      <text:p text:style-name="Normal"/>
      <text:p text:style-name="Normal"/>
      <text:p text:style-name="P9">Vadovaudamasis Lietuvos Respublikos elektroninių ryšių įstatymo (Žin., 2004, Nr.<text:s/><text:a xlink:href="https://www.e-tar.lt/portal/lt/legalAct/TAR.82D8168D3049" office:target-frame-name="_blank" xlink:show="new"><text:span text:style-name="T10">69-2382</text:span></text:a>) 45 straipsnio 1 dalimi, 50 straipsnio 2 dalies 1 punktu, Radijo ryšio įrenginių ir telekomunikacijų galinių įrenginių techninio reglamento, patvirtinto Ryšių reguliavimo tarnybos prie Lietuvos Respublikos Vyriausybės direktoriaus 2002 m. spalio 14 d. įsakymu Nr. 138 (Žin., 2002, Nr.<text:s/><text:a xlink:href="https://www.e-tar.lt/portal/lt/legalAct/TAR.63406D62AD8E" office:target-frame-name="_blank" xlink:show="new"><text:span text:style-name="T11">104-4683</text:span></text:a>; 2003, Nr.<text:s/><text:a xlink:href="https://www.e-tar.lt/portal/lt/legalAct/TAR.7CB0613E5872" office:target-frame-name="_blank" xlink:show="new"><text:span text:style-name="T12">88-4022</text:span></text:a>), 21 punktu, Radijo dažnių (kanalų) skyrimo ir naudojimo taisyklių, patvirtintų Lietuvos Respublikos ryšių reguliavimo tarnybos direktoriaus 2005 m. spalio 6 d. įsakymu Nr. 1V-854 (Žin., 2005, Nr.<text:s/><text:a xlink:href="https://www.e-tar.lt/portal/lt/legalAct/TAR.DB32089CD551" office:target-frame-name="_blank" xlink:show="new"><text:span text:style-name="T13">122-4382</text:span></text:a>), 4 punktu:</text:p>
      <text:p text:style-name="P14">1.<text:s/><text:span text:style-name="T15">Pakeičiu</text:span><text:s/>Radijo dažnių (kanalų), kuriuos galima naudoti be atskiro leidimo, sąrašą, patvirtintą Ryšių reguliavimo tarnybos prie Lietuvos Respublikos Vyriausybės direktoriaus 2003 m. kovo 13 d. įsakymu Nr. 1V-27 „Dėl Radijo dažnių (kanalų), kuriuos galima naudoti be atskiro leidimo, sąrašo patvirtinimo“ (Žin., 2003, Nr.<text:s/><text:a xlink:href="https://www.e-tar.lt/portal/lt/legalAct/TAR.8E94F5A4B6B7" office:target-frame-name="_blank" xlink:show="new"><text:span text:style-name="T16">30-1277</text:span></text:a>):</text:p>
      <text:p text:style-name="P17">1.1. išdėstau 3 punktą taip:</text:p>
      <text:p text:style-name="P18">„3. Sąraše vartojamos sąvokos ir sutrumpinimai:</text:p>
      <text:p text:style-name="P19"><text:span text:style-name="T20">Belaidžiai telefonai –<text:s/></text:span>viešojo fiksuoto telefono ryšio tinklo galiniai įrenginiai, tarp kurių sudėtinių dalių (bazinės ir nešiojamos) signalas perduodamas radijo bangomis.</text:p>
      <text:p text:style-name="P21"><text:span text:style-name="T22">Belaidžių garso perdavimo sistemų mažojo nuotolio radijo ryšio įrenginiai –<text:s/></text:span>(angl.<text:s/><text:span text:style-name="T23">wireless audio applications</text:span>) mažojo nuotolio radijo ryšio įrenginiai, tokie kaip belaidžiai garsiakalbiai, belaidės ausinės, nešiojamos belaidės ausinės, pavyzdžiui, skirtos nešiojamiems grotuvams arba radijo imtuvams belaidės ausinės, skirtos naudoti automobilyje, pavyzdžiui, kartu su radijo imtuvu arba judriojo telefono ryšio galiniu įrenginiu, ausyje nešiojami stebėsenos prietaisai, naudojami masinių renginių metu.</text:p>
      <text:p text:style-name="P24"><text:span text:style-name="T25">CT1 –<text:s/></text:span>belaidžiai telefonai, veikiantys 900 MHz dažnių juostoje.</text:p>
      <text:p text:style-name="P26"><text:span text:style-name="T27">CT1+ –<text:s/></text:span>belaidžiai telefonai, veikiantys išplėstinėje 900 MHz dažnių juostoje.</text:p>
      <text:p text:style-name="P28"><text:span text:style-name="T29">DECT –<text:s/></text:span>patobulinto skaitmeninio belaidžio radijo ryšio sistema.</text:p>
      <text:p text:style-name="P30"><text:span text:style-name="T31">E-GSM –<text:s/></text:span>skaitmeninio korinio judriojo radijo ryšio sistema, veikianti išplėstinėje radijo dažnių juostoje.</text:p>
      <text:p text:style-name="P32"><text:span text:style-name="T33">ECC/DEC –<text:s/></text:span>Elektroninių ryšių komiteto sprendimas.</text:p>
      <text:p text:style-name="P34"><text:span text:style-name="T35">Efektyvioji spinduliuotės galia –<text:s/></text:span>siųstuvo galios, perduodamos į anteną, ir šios antenos stiprinimo koeficiento, nustatyto pasirinktąja kryptimi pusbangio dipolio atžvilgiu, sandauga.</text:p>
      <text:p text:style-name="P36"><text:span text:style-name="T37">Ekvivalentinė izotropinės spinduliuotės galia (e.i.r.p.) –<text:s/></text:span>(angl.<text:s/><text:span text:style-name="T38">equivalent isotropic radiated power</text:span>)<text:span text:style-name="T39"><text:s/></text:span>siųstuvo galios, perduodamos į anteną, ir šios antenos stiprinimo koeficiento, nustatyto pasirinktąja kryptimi izotropinės antenos atžvilgiu, sandauga.</text:p>
      <text:p text:style-name="P40"><text:span text:style-name="T41">EMS-MSSAT –<text:s/></text:span>Europos judriojo palydovinio radijo ryšio sistema duomenims perduoti, veikianti 1600 MHz radijo dažnių juostoje.</text:p>
      <text:p text:style-name="P42"><text:span text:style-name="T43">EMS-PRODAT –<text:s/></text:span>Europos judriojo palydovinio radijo ryšio sistema balsui, faksimilei ir duomenims perduoti, veikianti 1600 MHz radijo dažnių juostoje.</text:p>
      <text:p text:style-name="P44"><text:span text:style-name="T45">EN,</text:span><text:s/><text:span text:style-name="T46">ETS –<text:s/></text:span>darnusis Europos standartas.</text:p>
      <text:soft-page-break/>
      <text:p text:style-name="P47"><text:span text:style-name="T48">ERC/DEC</text:span><text:s/>– Europos radijo komiteto sprendimas.</text:p>
      <text:p text:style-name="P49"><text:span text:style-name="T50">ERC/REC</text:span><text:s/>– Europos radijo komiteto rekomendacija.</text:p>
      <text:p text:style-name="P51"><text:span text:style-name="T52">GSM 900 –<text:s/></text:span>skaitmeninio korinio judriojo radijo ryšio sistema, veikianti 900 MHz radijo dažnių juostoje.</text:p>
      <text:p text:style-name="P53"><text:span text:style-name="T54">GSM 1800 –<text:s/></text:span>skaitmeninio korinio judriojo radijo ryšio sistema, veikianti 1800 MHz radijo dažnių juostoje.</text:p>
      <text:p text:style-name="P55"><text:span text:style-name="T56">GSM-R –<text:s/></text:span>skaitmeninio korinio judriojo radijo ryšio sistema, skirta naudoti geležinkelių transporte.</text:p>
      <text:p text:style-name="P57"><text:span text:style-name="T58">GSM orlaivyje –<text:s/></text:span>orlaivyje sumontuota skaitmeninio korinio judriojo radijo ryšio sistema, skirta viešosioms elektroninių ryšių paslaugoms orlaivyje teikti skrydžio metu. Šią sistemą sudaro bazinė stotis arba stotys bei sistemos valdymo dalis, užtikrinanti, kad orlaivyje tiesiogiai nebūtų priimami antžeminių viešųjų elektroninių ryšių tinklų perduodami signalai.</text:p>
      <text:p text:style-name="P59"><text:span text:style-name="T60">HEST –<text:s/></text:span>didelės ekvivalentinės izotropinės spinduliuotės galios palydovinio radijo ryšio galiniai įrenginiai.</text:p>
      <text:p text:style-name="P61"><text:span text:style-name="T62">Induktyviniai mažojo nuotolio radijo ryšio įrenginiai –<text:s/></text:span>(angl.<text:s/><text:span text:style-name="T63">inductive applications</text:span>) mažojo nuotolio radijo ryšio įrenginiai, tokie kaip automobilių imobilizavimo, gyvulių atpažinimo įrenginiai, signalizacijos sistemos, kabelių suradimo, atliekų tvarkymo, asmens atpažinimo, balso perdavimo belaidžiu ryšiu, prieigos kontrolės įrenginiai, artumo jutikliai, apsaugos nuo vagystės sistemos, įskaitant radijo dažnius naudojančias apsaugos nuo vagystės sistemas, duomenų perdavimo į nešiojamus įrenginius sistemos, automatiniai nuskaitymo įrenginiai, belaidės valdymo sistemos, automatinio kelių mokesčio rinkimo įrenginiai.</text:p>
      <text:p text:style-name="P64"><text:span text:style-name="T65">INMARSAT –<text:s/></text:span>judriojo palydovinio radijo ryšio sistema balsui, faksimilei ir duomenims perduoti, veikianti 1600 MHz radijo dažnių juostoje.</text:p>
      <text:p text:style-name="P66"><text:span text:style-name="T67">Klausos aparatas –<text:s/></text:span>radijo ryšio sistema, kurią paprastai sudaro vienas ar keli radijo siųstuvai ir vienas ar keli radijo imtuvai, leidžiantys klausos negalią turintiems žmonėms pagerinti gebėjimą girdėti.</text:p>
      <text:p text:style-name="P68"><text:span text:style-name="T69">LBT –<text:s/></text:span>(angl.<text:s/><text:span text:style-name="T70">listen before talk</text:span>)<text:span text:style-name="T71"><text:s/></text:span>radijo ryšio įrenginio funkcija, kai signalas siunčiamas tik nustačius, kad siuntimui pasirinktu radijo dažniu (kanalu) neveikia kitas radijo ryšio įrenginys.</text:p>
      <text:p text:style-name="P72"><text:span text:style-name="T73">LEST –<text:s/></text:span>mažos ekvivalentinės izotropinės spinduliuotės galios palydovinio radijo ryšio galiniai įrenginiai.</text:p>
      <text:p text:style-name="P74"><text:span text:style-name="T75">LST EN</text:span><text:s/>– darnusis Lietuvos standartas.</text:p>
      <text:p text:style-name="P76"><text:span text:style-name="T77">Mažojo nuotolio radijo ryšio įrenginys –<text:s/></text:span>(angl.<text:s/><text:span text:style-name="T78">short-range device</text:span>)<text:span text:style-name="T79"><text:s/></text:span>mažais atstumais veikiantys nedidelės galios siųstuvai, leidžiantys naudotis vienakrypčiu arba dvikrypčiu ryšiu, skirti bet kuriems naudojimo būdams, atitinkantiems šiame Sąraše nurodytas sąlygas (paprastai naudojami telemetrijos, nuotolinio valdymo, signalizacijos, bendrojo duomenų perdavimo ir panašiems tikslams).</text:p>
      <text:p text:style-name="P80"><text:span text:style-name="T81">NMT 450 –<text:s/></text:span>analoginė judriojo korinio ryšio sistema, veikianti 450 MHz radijo dažnių juostoje.</text:p>
      <text:p text:style-name="P82"><text:span text:style-name="T83">Pikinis e.i.r.p. tankis –<text:s/></text:span>pikinis perduodamų signalų lygis 50 MHz radijo dažnių juostoje, sucentruotoje ties radijo dažniu, kurio vidutinė spinduliuotės galia būna didžiausia. Jei matuojama x MHz radijo dažnių juostoje, ši vertė mažinama pagal koeficientą 201og(50/x)dB.</text:p>
      <text:p text:style-name="P84"><text:span text:style-name="T85">PMM –<text:s/></text:span>aparatūra ir (arba) įrenginiai, kurie veikdami generuoja ir naudoja radijo bangų energiją ir yra skirti naudoti pramonės, medicinos, mokslo, namų ūkio ir panašiems tikslams, išskyrus elektroninių ryšių tikslus.</text:p>
      <text:p text:style-name="P86"><text:span text:style-name="T87">PMR 446 –<text:s/></text:span>judriojo radijo ryšio įrenginiai, veikiantys 446 MHz radijo dažnių juostoje.</text:p>
      <text:p text:style-name="P88"><text:span text:style-name="T89">PR27 –<text:s/></text:span>asmeninio naudojimo judriojo radijo ryšio įrenginiai, veikiantys 27 MHz radijo dažnių juostoje.</text:p>
      <text:p text:style-name="P90"><text:span text:style-name="T91">RFID įrenginiai –<text:s/></text:span>mažojo nuotolio radijo ryšio įrenginiai, skirti, pavyzdžiui, daiktų stebėjimui ir atpažinimui naudojant radijo ryšio sistemą, susidedančią iš pasyviųjų autonominio energijos šaltinio neturinčių, prie stebėtinų ar atpažintinų objektų tvirtinamų<text:s/><text:soft-page-break/>žymeklių (etikečių) ir siųstuvo bei imtuvo blokų (skaitytuvų), aktyvuojančių etiketes ir priimančių grįžtančius duomenis.</text:p>
      <text:p text:style-name="P92"><text:span text:style-name="T93">RLAN –<text:s/></text:span>duomenų perdavimo radijo ryšio įrenginiai.</text:p>
      <text:p text:style-name="P94"><text:span text:style-name="T95">RR –<text:s/></text:span>Radijo ryšio reglamentas.</text:p>
      <text:p text:style-name="P96"><text:span text:style-name="T97">S-PCS –<text:s/></text:span>palydovinio asmeninio radijo ryšio sistema.</text:p>
      <text:p text:style-name="P98"><text:span text:style-name="T99">Saugos įrenginiai socialinėms paslaugoms teikti arba socialinio kvietimo įranga –<text:s/></text:span>(angl.<text:s/><text:span text:style-name="T100">social alarms</text:span>)<text:span text:style-name="T101"><text:s/></text:span>mažojo nuotolio radijo ryšio įrenginiai, skirti nelaimės ištiktiems, senyvo amžiaus arba neįgaliems žmonėms ribotoje erdvėje pagalbai nesunkiai išsikviesti.</text:p>
      <text:p text:style-name="P102"><text:span text:style-name="T103">Sekimo ir turto stebėjimo sistema –<text:s/></text:span>(angl.<text:s/><text:span text:style-name="T104">tracing and asset tracking system</text:span>)<text:span text:style-name="T105"><text:s/></text:span>radijo ryšio įrenginių, kurie leidžia sekti ir stebėti objektus, visuma, kurią paprastai sudaro radijo siųstuvas, pritvirtintas ant saugotino objekto, ir radijo imtuvas. Į sistemą gali būti įtraukta ir signalizacija.</text:p>
      <text:p text:style-name="P106"><text:span text:style-name="T107">SIT –<text:s/></text:span>palydovinio interaktyvaus judriojo radijo ryšio galiniai įrenginiai, veikiantys 29 GHz radijo dažnių juostoje.</text:p>
      <text:p text:style-name="P108"><text:span text:style-name="T109">Skaitiklio rodmenų nuskaitymo sistema –<text:s/></text:span>(angl.<text:s/><text:span text:style-name="T110">meter reading system</text:span>)<text:span text:style-name="T111"><text:s/></text:span>sistema, kuri leidžia radijo ryšio įrenginiais atlikti nuotolinę padėties stebėseną, vykdyti matavimo ir aptarnavimo komandas.</text:p>
      <text:p text:style-name="P112"><text:span text:style-name="T113">Skirtoji antena –<text:s/></text:span>radijo ryšio įrenginio gamintojo nurodyta kaip galima naudoti atjungiamoji išorinė antena.</text:p>
      <text:p text:style-name="P114"><text:span text:style-name="T115">SPACECHECKER S-SMS –<text:s/></text:span>palydovinio judriojo radijo ryšio sistema, skirta duomenims perduoti ir trumpiems pranešimams siųsti, veikianti 1600 MHz radijo dažnių juostoje.</text:p>
      <text:p text:style-name="P116"><text:span text:style-name="T117">SUT</text:span><text:s/>– palydovinio judriojo radijo ryšio galiniai įrenginiai, veikiantys 29 GHz radijo dažnių juostoje.</text:p>
      <text:p text:style-name="P118"><text:span text:style-name="T119">THURAYA –<text:s/></text:span>palydovinio judriojo radijo ryšio sistema, skirta balsui ir duomenims perduoti, veikianti 1600 MHz radijo dažnių juostoje.</text:p>
      <text:p text:style-name="P120"><text:span text:style-name="T121">Ultraplačiajuostės radijo ryšio technologijos įrenginys –<text:s/></text:span>įrenginys, kurio neatskiriamoje sudedamoje dalyje ar priede yra pritaikyta mažojo nuotolio radijo ryšio technologija, apimanti radijo bangų energijos generavimą ir siuntimą, radijo bangų energiją paskleidžiant didesniame nei 50 MHz dažnių intervale, kuris gali iš dalies sutapti su kitoms radijo ryšio tarnyboms skirtomis radijo dažnių juostomis.</text:p>
      <text:p text:style-name="P122"><text:span text:style-name="T123">UMTS</text:span><text:s/>– universalioji judriojo radijo ryšio sistema.</text:p>
      <text:p text:style-name="P124"><text:span text:style-name="T125">Veikos ciklo trukmė –<text:s/></text:span>(angl.<text:s/><text:span text:style-name="T126">duty cycle</text:span>)<text:span text:style-name="T127"><text:s/></text:span>įrenginio aktyvaus spinduliavimo trukmės per vieną valandą bet kuriuo metu procentinė išraiška, jei sąraše nenurodyta kitaip.</text:p>
      <text:p text:style-name="P128"><text:span text:style-name="T129">Vidinė antena –<text:s/></text:span>į radijo ryšio įrenginį integruota neatjungiama antena.</text:p>
      <text:p text:style-name="P130"><text:span text:style-name="T131">Vidutinis e.i.r.p. tankis –<text:s/></text:span>vidutinė galia, išmatuota vidutinės kvadratinės vertės (angl.<text:s/><text:span text:style-name="T132">root-mean-square,<text:s/></text:span>RMS) matuokliu su 1 MHz raiška, esant 1 ms ar mažesniam vidurkinimui.</text:p>
      <text:p text:style-name="P133"><text:span text:style-name="T134">VSAT</text:span><text:s/>– palydovinio fiksuotojo radijo ryšio galiniai įrenginiai, veikiantys 14 MHz radijo dažnių juostoje.“;</text:p>
      <text:p text:style-name="P135">1.2. papildau I skyrių 10 punktu ir išdėstau jį taip:</text:p>
      <text:p text:style-name="P136">„10. Sąrašas nepakeičia kitais teisės aktais nustatytų elektroninių ryšių išteklius naudojančių radijo ryšio įrenginių, radijo stočių, aparatų ir fiksuotų įrengimų, aparatūros ir (arba) įrenginių projektavimo, statybos, montavimo ir (arba) eksploatavimo reikalavimų.“</text:p>
      <text:p text:style-name="P137">1.3. pakeičiu II skyriaus lentelės 66 bei 85 eilutes ir išdėstau jas taip:</text:p>
      <text:p text:style-name="Normal">„</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66.</text:p>
          </table:table-cell>
          <table:table-cell table:style-name="TableCell147">
            <text:p text:style-name="P148">1710–1785 MHz (siuntimas); 1805–1880 MHz (priėmimas)</text:p>
          </table:table-cell>
          <table:table-cell table:style-name="TableCell149">
            <text:p text:style-name="P150">GSM 1800 galiniai įrenginiai.</text:p>
          </table:table-cell>
          <table:table-cell table:style-name="TableCell151">
            <text:p text:style-name="P152">Galiniai įrenginiai orlaiviuose skrydžio metu gali būti naudojami tik esant įjungtai GSM orlaivyje.</text:p>
          </table:table-cell>
          <table:table-cell table:style-name="TableCell153">
            <text:p text:style-name="P154">ERC/DEC(95)01,</text:p>
            <text:p text:style-name="P155">ERC/DEC (98)21,</text:p>
            <text:p text:style-name="P156">ECC/DEC/(06)07</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ext:soft-page-break/>
        <table:table-row table:style-name="TableRow168">
          <table:table-cell table:style-name="TableCell169">
            <text:p text:style-name="P170">85.</text:p>
          </table:table-cell>
          <table:table-cell table:style-name="TableCell171">
            <text:p text:style-name="P172">5795–5805 MHz (2 kanalai, pirmojo kanalo vidurio dažnis – 5797,5 MHz, antrojo kanalo vidurio dažnis – 5802,5 MHz, arba vienas kanalas, kurio vidurio dažnis – 5800 MHz</text:p>
          </table:table-cell>
          <table:table-cell table:style-name="TableCell173">
            <text:p text:style-name="P174">Kelių transporto eismo valdymo keliuose mažojo nuotolio radijo ryšio įrenginiai.</text:p>
          </table:table-cell>
          <table:table-cell table:style-name="TableCell175">
            <text:p text:style-name="P176">Ekvivalentinė izotropinės spinduliuotės galia – ne daugiau kaip 8 W. Radijo ryšio įrenginiai gali būti naudojami tik magistraliniuose keliuose.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7">
            <text:p text:style-name="P178">EN 300 674,</text:p>
            <text:p text:style-name="P179">ERC/DEC/(02)01,</text:p>
            <text:p text:style-name="P180">ERC/REC 70-03</text:p>
          </table:table-cell>
        </table:table-row>
      </table:table>
      <text:p text:style-name="P181">“;</text:p>
      <text:p text:style-name="P182">1.4. išbraukiu II skyriaus lentelės 86 eilutę;</text:p>
      <text:p text:style-name="P183">1.5. pakeičiu II skyriaus lentelės 40 ir 41 eilučių numeraciją, 40 eilutę laikant 41 eilute, o 41 eilutę laikant 40 eilute;</text:p>
      <text:p text:style-name="P184">1.6. papildau II skyriaus lentelę naujomis 9, 21, 24, 28, 33, 35, 39, 47, 48, 50, 54, 56, 79, 80, 87, 100, 108, 113, 114, 116 ir 121 eilutėmis (ankstesniąsias 9–19, 20–24, 25–28, 29, 30–32, 33–39, 40, 41–43, 44, 45–66, 67–72, 73–84, 85, 87–92, 93–96, 97, 98–101 ir 102–107 eilutes atitinkamai laikant 10–20, 22–27, 29–32, 34, 36–38, 40–46, 49, 51–53, 55, 57–78, 81–86, 88–99, 101, 102–107, 109–112, 115, 117–120, 122–127 eilutėmis):</text:p>
      <text:p text:style-name="Normal">„</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9.</text:span></text:p>
          </table:table-cell>
          <table:table-cell table:style-name="TableCell196">
            <text:p text:style-name="P197">315–600 kHz</text:p>
          </table:table-cell>
          <table:table-cell table:style-name="TableCell198" table:number-columns-spanned="2">
            <text:p text:style-name="P199">Mažojo nuotolio radijo ryšio įrenginiai – gyvūnams implantuojami prietaisai</text:p>
          </table:table-cell>
          <table:covered-table-cell/>
          <table:table-cell table:style-name="TableCell200">
            <text:p text:style-name="P201"><text:span text:style-name="T202">Magnetinio lauko stipris – ne daugiau kaip -5 dBμ</text:span><text:span text:style-name="T203">miu</text:span><text:span text:style-name="T204">A/m 10 m atstumu; veikos ciklo trukmė – mažiau kaip 10 proc.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205">
            <text:p text:style-name="P206">LST EN 300 330,</text:p>
            <text:p text:style-name="P207">ERC/REC 70–03</text:p>
          </table:table-cell>
        </table:table-row>
        <table:table-row table:style-name="TableRow208">
          <table:table-cell table:style-name="TableCell209">
            <text:p text:style-name="P210">21.</text:p>
          </table:table-cell>
          <table:table-cell table:style-name="TableCell211">
            <text:p text:style-name="P212">13553–13567 kHz</text:p>
          </table:table-cell>
          <table:table-cell table:style-name="TableCell213" table:number-columns-spanned="2">
            <text:p text:style-name="P214">PMM</text:p>
          </table:table-cell>
          <table:covered-table-cell/>
          <table:table-cell table:style-name="TableCell215">
            <text:p text:style-name="P216">PMM neturi kelti žalingųjų trukdžių radijo ryšio įrenginiams.</text:p>
          </table:table-cell>
          <table:table-cell table:style-name="TableCell217">
            <text:p text:style-name="P218">LST EN 55011</text:p>
          </table:table-cell>
        </table:table-row>
        <table:table-row table:style-name="TableRow219">
          <table:table-cell table:style-name="TableCell220">
            <text:p text:style-name="P221">24.</text:p>
          </table:table-cell>
          <table:table-cell table:style-name="TableCell222">
            <text:p text:style-name="P223">26957–27283 kHz</text:p>
          </table:table-cell>
          <table:table-cell table:style-name="TableCell224" table:number-columns-spanned="2">
            <text:p text:style-name="P225">PMM</text:p>
          </table:table-cell>
          <table:covered-table-cell/>
          <table:table-cell table:style-name="TableCell226">
            <text:p text:style-name="P227">PMM neturi kelti žalingųjų trukdžių radijo ryšio įrenginiams.</text:p>
          </table:table-cell>
          <table:table-cell table:style-name="TableCell228">
            <text:p text:style-name="P229">LST EN 55011</text:p>
          </table:table-cell>
        </table:table-row>
        <table:table-row table:style-name="TableRow230">
          <table:table-cell table:style-name="TableCell231">
            <text:p text:style-name="P232">28.</text:p>
          </table:table-cell>
          <table:table-cell table:style-name="TableCell233">
            <text:p text:style-name="P234">30,0–37,5 MHz</text:p>
          </table:table-cell>
          <table:table-cell table:style-name="TableCell235" table:number-columns-spanned="2">
            <text:p text:style-name="P236">Mažojo nuotolio radijo ryšio įrenginiai – implantuojami medicinos prietaisai, skirti kraujospūdžiui matuoti</text:p>
          </table:table-cell>
          <table:covered-table-cell/>
          <table:table-cell table:style-name="TableCell237">
            <text:p text:style-name="P238">Efektyvioji spinduliuotės galia – ne daugiau kaip 1 mW; veikos ciklo trukmė – mažiau kaip 10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239">
            <text:p text:style-name="P240">LST EN 300 220,</text:p>
            <text:p text:style-name="P241">ERC/REC 70–03</text:p>
          </table:table-cell>
        </table:table-row>
        <table:table-row table:style-name="TableRow242">
          <table:table-cell table:style-name="TableCell243">
            <text:p text:style-name="P244">33.</text:p>
          </table:table-cell>
          <table:table-cell table:style-name="TableCell245">
            <text:p text:style-name="P246">40,66–40,70 MHz</text:p>
          </table:table-cell>
          <table:table-cell table:style-name="TableCell247" table:number-columns-spanned="2">
            <text:p text:style-name="P248">PMM</text:p>
          </table:table-cell>
          <table:covered-table-cell/>
          <table:table-cell table:style-name="TableCell249">
            <text:p text:style-name="P250">PMM neturi kelti žalingųjų trukdžių radijo ryšio įrenginiams.</text:p>
          </table:table-cell>
          <table:table-cell table:style-name="TableCell251">
            <text:p text:style-name="P252">LST EN 55011</text:p>
          </table:table-cell>
        </table:table-row>
        <text:soft-page-break/>
        <table:table-row table:style-name="TableRow253">
          <table:table-cell table:style-name="TableCell254">
            <text:p text:style-name="P255">35.</text:p>
          </table:table-cell>
          <table:table-cell table:style-name="TableCell256">
            <text:p text:style-name="P257">87,5–108,0 MHz</text:p>
          </table:table-cell>
          <table:table-cell table:style-name="TableCell258" table:number-columns-spanned="2">
            <text:p text:style-name="P259">Belaidžių garso perdavimo sistemų mažojo nuotolio radijo ryšio įrenginiai</text:p>
          </table:table-cell>
          <table:covered-table-cell/>
          <table:table-cell table:style-name="TableCell260">
            <text:p text:style-name="P261">Efektyvioji spinduliuotės galia – ne daugiau kaip 50 nW; kanalų atskyrimas – 200 kHz. Radijo ryšio įrenginyje turi būti siųstuvo valdymas, neleidžiantis siųsti nešlio tol, kol nėra perduotino garso signalo. Naudotojai negali reikalauti, kad jų naudojami radijo ryšio įrenginiai būtų apsaugoti nuo žalingųjų trukdžių, kuriuos gali kelti kiti tais pačiais radijo dažniais (kanalais) veikiantys radijo ryšio įrenginiai.</text:p>
          </table:table-cell>
          <table:table-cell table:style-name="TableCell262">
            <text:p text:style-name="P263">EN 301 357,</text:p>
            <text:p text:style-name="P264">ERC/REC 70–03</text:p>
          </table:table-cell>
        </table:table-row>
        <table:table-row table:style-name="TableRow265">
          <table:table-cell table:style-name="TableCell266">
            <text:p text:style-name="P267">39.</text:p>
          </table:table-cell>
          <table:table-cell table:style-name="TableCell268" table:number-columns-spanned="2">
            <text:p text:style-name="P269">148,05–150,05 MHz (siuntimas) 137–138 MHz (priėmimas)</text:p>
          </table:table-cell>
          <table:covered-table-cell/>
          <table:table-cell table:style-name="TableCell270">
            <text:p text:style-name="P271">S-PCS galiniai įrenginiai</text:p>
          </table:table-cell>
          <table:table-cell table:style-name="TableCell272">
            <text:p text:style-name="P273">Ekvivalentinės izotropinės spinduliuotės galios tankis – ne daugiau kaip 10 dBW/ 4 kHz; veikos ciklo trukmė – ne daugiau kaip 1 proc. bet kuriai 15 min. laiko atkarpai bet kuriam kanalui; vieno siuntimo trukmė – ne daugiau kaip 500 ms. Įrenginyje turi būti siųstuvo valdymas, neleidžiantis nešlio siųsti kanalu tol, kol tą kanalą naudoj a sausumos fiksuotosios ar judriosios tarnybų stotys.</text:p>
          </table:table-cell>
          <table:table-cell table:style-name="TableCell274">
            <text:p text:style-name="P275">EN 300 721,</text:p>
            <text:p text:style-name="P276">EN 301 489-20,</text:p>
            <text:p text:style-name="P277">EN 301 721,</text:p>
            <text:p text:style-name="P278">ERC/DEC/(99)05,</text:p>
            <text:p text:style-name="P279">ERC/DEC/(99)06</text:p>
          </table:table-cell>
        </table:table-row>
        <table:table-row table:style-name="TableRow280">
          <table:table-cell table:style-name="TableCell281">
            <text:p text:style-name="P282">47.</text:p>
          </table:table-cell>
          <table:table-cell table:style-name="TableCell283" table:number-columns-spanned="2">
            <text:p text:style-name="P284">380–385 MHz; 390–395 MHz</text:p>
          </table:table-cell>
          <table:covered-table-cell/>
          <table:table-cell table:style-name="TableCell285">
            <text:p text:style-name="P286">Pagalbos tarnybų sausumos judriojo kamieninio radijo ryšio skaitmeninių sistemų galiniai įrenginiai</text:p>
          </table:table-cell>
          <table:table-cell table:style-name="TableCell287">
            <text:p text:style-name="P288">Galiniai įrenginiai negali būti naudojami orlaiviuose skrydžio metu.</text:p>
          </table:table-cell>
          <table:table-cell table:style-name="TableCell289">
            <text:p text:style-name="P290">LST EN 303 035,</text:p>
            <text:p text:style-name="P291">ERC/DEC/(99)02,</text:p>
            <text:p text:style-name="P292">ETS 300 392,</text:p>
            <text:p text:style-name="P293">ETS 300 393,</text:p>
            <text:p text:style-name="P294">ETS 300 394,</text:p>
            <text:p text:style-name="P295">ETS 300 396</text:p>
          </table:table-cell>
        </table:table-row>
        <table:table-row table:style-name="TableRow296">
          <table:table-cell table:style-name="TableCell297">
            <text:p text:style-name="P298">48.</text:p>
          </table:table-cell>
          <table:table-cell table:style-name="TableCell299" table:number-columns-spanned="2">
            <text:p text:style-name="P300">401–402 MHz</text:p>
          </table:table-cell>
          <table:covered-table-cell/>
          <table:table-cell table:style-name="TableCell301">
            <text:p text:style-name="P302">Mažojo nuotolio radijo ryšio įrenginiai – aktyvieji implantuojami medicinos prietaisai</text:p>
          </table:table-cell>
          <table:table-cell table:style-name="TableCell303">
            <text:p text:style-name="P304">Efektyvioji spinduliuotės galia – ne daugiau kaip 25 miuW; kanalų atskyrimas – 25 kHz, radijo dažnių juostai padidinti iki 100 kHz pločio gali būti sujungiami gretimi kanalai, veikos ciklo trukmė ne daugiau kaip 0,1 proc. arba neribojama, jei naudojama LBT. Naudotojai negali reikalauti, kad jų naudojami radijo ryšio įrenginiai būtų apsaugoti nuo žalingųjų trukdžių, kuriuos gali kelti kiti tais pačiais radijo dažniais (kanalais) veikiantys radijo ryšio įrenginiai.</text:p>
          </table:table-cell>
          <table:table-cell table:style-name="TableCell305">
            <text:p text:style-name="P306">EN 302 537,</text:p>
            <text:p text:style-name="P307">ERC/REC 70–03</text:p>
          </table:table-cell>
        </table:table-row>
        <text:soft-page-break/>
        <table:table-row table:style-name="TableRow308">
          <table:table-cell table:style-name="TableCell309">
            <text:p text:style-name="P310">50.</text:p>
          </table:table-cell>
          <table:table-cell table:style-name="TableCell311" table:number-columns-spanned="2">
            <text:p text:style-name="P312">405–406 MHz</text:p>
          </table:table-cell>
          <table:covered-table-cell/>
          <table:table-cell table:style-name="TableCell313">
            <text:p text:style-name="P314">Mažojo nuotolio radijo ryšio įrenginiai – aktyvieji implantuojami medicinos prietaisai</text:p>
          </table:table-cell>
          <table:table-cell table:style-name="TableCell315">
            <text:p text:style-name="P316">Efektyvioji spinduliuotės galia – ne daugiau kaip 25 miuW; kanalų atskyrimas – 25 kHz, radijo dažnių juostai padidinti iki 100 kHz pločio gali būti sujungiami gretimi kanalai, veikos ciklo trukmė ne daugiau kaip 0,1 proc. arba neribojama, jei naudojama LBT. Naudotojai negali reikalauti, kad jų naudojami radijo ryšio įrenginiai būtų apsaugoti nuo žalingųjų trukdžių, kuriuos gali kelti kiti tais pačiais radijo dažniais (kanalais) veikiantys radijo ryšio įrenginiai.</text:p>
          </table:table-cell>
          <table:table-cell table:style-name="TableCell317">
            <text:p text:style-name="P318">EN 302 537,</text:p>
            <text:p text:style-name="P319">ERC/REC 70–03</text:p>
          </table:table-cell>
        </table:table-row>
        <table:table-row table:style-name="TableRow320">
          <table:table-cell table:style-name="TableCell321">
            <text:p text:style-name="P322">54.</text:p>
          </table:table-cell>
          <table:table-cell table:style-name="TableCell323" table:number-columns-spanned="2">
            <text:p text:style-name="P324">446,1–446,2 MHz (16 kanalų, kanalų atskyrimas – 6,25 kHz, pirmojo kanalo vidurio dažnis 446,103 125 MHz, paskutiniojo kanalo vidurio dažnis 446,196875 MHz, arba 8 kanalai, kanalų atskyrimas – 12,5 kHz, pirmojo kanalo vidurio dažnis 446,10625 MHz, paskutiniojo kanalo vidurio dažnis 446,19375 MHz)</text:p>
          </table:table-cell>
          <table:covered-table-cell/>
          <table:table-cell table:style-name="TableCell325">
            <text:p text:style-name="P326">Skaitmeninis PMR 446</text:p>
          </table:table-cell>
          <table:table-cell table:style-name="TableCell327">
            <text:p text:style-name="P328">Efektyvioji spinduliuotės galia – ne daugiau kaip 500 mW; leidžiama naudoti tik nešiojamus radijo ryšio įrenginius su vidine antena. Vienos įrenginio siųstuvo veikos trukmė – ne daugiau kaip 180 sekundžių. Radijo ryšio įrenginiai negali būti naudojami orlaiviuose skrydžio metu. Naudotojai negali reikalauti, kad jų naudojami radijo ryšio įrenginiai būtų apsaugoti nuo žalingųjų trukdžių, kuriuos gali kelti kiti tais pačiais radijo dažniais (kanalais) veikiantys radijo ryšio įrenginiai.</text:p>
          </table:table-cell>
          <table:table-cell table:style-name="TableCell329">
            <text:p text:style-name="P330">EN 300 113,</text:p>
            <text:p text:style-name="P331">EN 301 166,</text:p>
            <text:p text:style-name="P332">ECC/DEC/(05)12</text:p>
          </table:table-cell>
        </table:table-row>
        <table:table-row table:style-name="TableRow333">
          <table:table-cell table:style-name="TableCell334">
            <text:p text:style-name="P335">56.</text:p>
          </table:table-cell>
          <table:table-cell table:style-name="TableCell336" table:number-columns-spanned="2">
            <text:p text:style-name="P337">457,525 MHz, 457,550 MHz, 457,575 MHz, 467,525 MHz, 467,550 MHz 467,575 MHz (kanalų vidurio dažniai; kanalų atskyrimas – 25 kHz)</text:p>
          </table:table-cell>
          <table:covered-table-cell/>
          <table:table-cell table:style-name="TableCell338">
            <text:p text:style-name="P339">Tik vidiniam radijo ryšiui laive organizuoti naudojami radijo dažniai (kanalai)</text:p>
          </table:table-cell>
          <table:table-cell table:style-name="TableCell340">
            <text:p text:style-name="P341">Stočių efektyvioj i spinduliuotės galia neturi viršyti 2 W, stacionariai įrengtų stočių antenos aukštis virš laivo navigacinio tiltelio ne didesnis kaip 3,5 metro.</text:p>
          </table:table-cell>
          <table:table-cell table:style-name="TableCell342">
            <text:p text:style-name="P343">EN 300 720-1,</text:p>
            <text:p text:style-name="P344">EN 300 720-2,</text:p>
            <text:p text:style-name="P345">ERC REC T/R 32–02,</text:p>
            <text:p text:style-name="P346">ITU-R M. 1174</text:p>
          </table:table-cell>
        </table:table-row>
        <text:soft-page-break/>
        <table:table-row table:style-name="TableRow347">
          <table:table-cell table:style-name="TableCell348">
            <text:p text:style-name="P349">79.</text:p>
          </table:table-cell>
          <table:table-cell table:style-name="TableCell350" table:number-columns-spanned="2">
            <text:p text:style-name="P351">1795–1800 MHz</text:p>
          </table:table-cell>
          <table:covered-table-cell/>
          <table:table-cell table:style-name="TableCell352">
            <text:p text:style-name="P353">Belaidžių garso perdavimo sistemų mažojo nuotolio radijo ryšio įrenginiai</text:p>
          </table:table-cell>
          <table:table-cell table:style-name="TableCell354">
            <text:p text:style-name="P355">Efektyvioji spinduliuotės galia – ne daugiau kaip 20 mW. Radijo ryšio įrenginyje turi būti siųstuvo valdymas, neleidžiantis siųsti nešlio tol, kol nėra perduotino garso signalo. Naudotojai negali reikalauti, kad jų naudojami radijo ryšio įrenginiai būtų apsaugoti nuo žalingųjų trukdžių, kuriuos gali kelti kiti tais pačiais radijo dažniais (kanalais) veikiantys radijo ryšio įrenginiai.</text:p>
          </table:table-cell>
          <table:table-cell table:style-name="TableCell356">
            <text:p text:style-name="P357">EN 301 357,</text:p>
            <text:p text:style-name="P358">ERC/REC 70–03</text:p>
          </table:table-cell>
        </table:table-row>
        <table:table-row table:style-name="TableRow359">
          <table:table-cell table:style-name="TableCell360">
            <text:p text:style-name="P361">80.</text:p>
          </table:table-cell>
          <table:table-cell table:style-name="TableCell362" table:number-columns-spanned="2">
            <text:p text:style-name="P363">1805–1880 MHz (siuntimas); 1710–1785 MHz (priėmimas)</text:p>
          </table:table-cell>
          <table:covered-table-cell/>
          <table:table-cell table:style-name="TableCell364">
            <text:p text:style-name="P365">GSM orlaivyje</text:p>
          </table:table-cell>
          <table:table-cell table:style-name="TableCell366">
            <text:p text:style-name="P367">GSM orlaivyje gali pradėti veikti orlaiviui esant ne žemiau kaip 3000 m virš žemės paviršiaus. Bendroji GSM orlaivyje ekvivalentinė izotropinės spinduliuotės galia (e.i.r.p.) orlaivio išorėje 3000 m, 4000 m, 5000 m, 6000 m, 7000 m ir 8000 m aukštyje negali viršyti atitinkamai -13 dBm, -10,5 dBm, -8,5 dBm, -6,9 dBm, -5,6 dBm ir -4,4 dBm 200 kHz pločio kanalui. GSM 1800 galinių įrenginių ekvivalentinė izotropinės spinduliuotės galia (e.i.r.p.) orlaivio išorėje 3000 m, 4000 m, 5000 m, 6000 m, 7000 m ir 8000 m aukštyje negali viršyti atitinkamai -3,3 dBm, -1,1 dBm, 0,5 dBm, 1,8 dBm, 2,9 dBm ir 3,8 dBm 200 kHz pločio kanalui. GSM orlaivyje negali kelti žalingųjų trukdžių kitiems radijo ryšio įrenginiams. Naudotojai negali reikalauti, kad jų naudojama sistema būtų apsaugota nuo žalingųjų trukdžių, kuriuos gali kelti kiti radijo ryšio įrenginiai. Sumontavus GSM Lietuvos Respublikoje registruotame orlaivyje, šios sistemos naudotojas arba orlaivio savininkas (naudotojas) per 1 mėn. nuo sumontavimo dienos privalo apie tai informuoti Lietuvos Respublikos ryšių reguliavimo tarnybą. Orlaiviuose, kurie yra registruoti valstybėse CEPT narėse, įgyvendinusiose CEPT Elektroninių ryšių komiteto<text:s/><text:soft-page-break/>sprendimą ECC/DEC/(06)07, naudoti GSM orlaivyje Lietuvos Respublikos oro erdvėje leidžiama, nepažeidžiant šioje eilutėje nurodytų naudojimo sąlygų. Kitose valstybėse registruotuose orlaiviuose GSM orlaivyje gali būti naudojama Lietuvos Respublikos oro erdvėje, jeigu nepažeidžiamos šioje eilutėje nurodytos tokios sistemos naudojimo sąlygos ir jeigu kitos valstybės suteikia teisę naudoti tokią sistemą ir Lietuvos Respublikoje registruotuose orlaiviuose tų valstybių oro erdvėje.</text:p>
          </table:table-cell>
          <table:table-cell table:style-name="TableCell368">
            <text:p text:style-name="P369">EN 302 480,</text:p>
            <text:p text:style-name="P370">ECC/DEC/(06)07</text:p>
          </table:table-cell>
        </table:table-row>
        <text:soft-page-break/>
        <table:table-row table:style-name="TableRow371">
          <table:table-cell table:style-name="TableCell372">
            <text:p text:style-name="P373">87.</text:p>
          </table:table-cell>
          <table:table-cell table:style-name="TableCell374" table:number-columns-spanned="2">
            <text:p text:style-name="P375">2400–2500 MHz</text:p>
          </table:table-cell>
          <table:covered-table-cell/>
          <table:table-cell table:style-name="TableCell376">
            <text:p text:style-name="P377">PMM</text:p>
          </table:table-cell>
          <table:table-cell table:style-name="TableCell378">
            <text:p text:style-name="P379">PMM neturi kelti žalingųjų trukdžių radijo ryšio įrenginiams.</text:p>
          </table:table-cell>
          <table:table-cell table:style-name="TableCell380">
            <text:p text:style-name="P381">LST EN 55011</text:p>
          </table:table-cell>
        </table:table-row>
        <table:table-row table:style-name="TableRow382">
          <table:table-cell table:style-name="TableCell383">
            <text:p text:style-name="P384">100.</text:p>
          </table:table-cell>
          <table:table-cell table:style-name="TableCell385" table:number-columns-spanned="2">
            <text:p text:style-name="P386">5725–5875 MHz</text:p>
          </table:table-cell>
          <table:covered-table-cell/>
          <table:table-cell table:style-name="TableCell387">
            <text:p text:style-name="P388">PMM</text:p>
          </table:table-cell>
          <table:table-cell table:style-name="TableCell389">
            <text:p text:style-name="P390">PMM neturi kelti žalingųjų trukdžių radijo ryšio įrenginiams.</text:p>
          </table:table-cell>
          <table:table-cell table:style-name="TableCell391">
            <text:p text:style-name="P392">LST EN 55011</text:p>
          </table:table-cell>
        </table:table-row>
        <table:table-row table:style-name="TableRow393">
          <table:table-cell table:style-name="TableCell394">
            <text:p text:style-name="P395">108.</text:p>
          </table:table-cell>
          <table:table-cell table:style-name="TableCell396" table:number-columns-spanned="2">
            <text:p text:style-name="P397">10,5–10,6 GHz</text:p>
          </table:table-cell>
          <table:covered-table-cell/>
          <table:table-cell table:style-name="TableCell398">
            <text:p text:style-name="P399">Judesio ir pavojaus daviklių mažoj o nuotolio radijo ryšio įrenginiai</text:p>
          </table:table-cell>
          <table:table-cell table:style-name="TableCell400">
            <text:p text:style-name="P401">Ekvivalentinė izotropinės spinduliuotės galia – ne daugiau kaip 500 mW. Naudotojai negali reikalauti, kad jų naudojami radijo ryšio įrenginiai butų apsaugoti nuo žalingųjų trukdžių, kuriuos gali kelti kiti tais pačiais radijo dažniais (kanalais) veikiantys radijo ryšio įrenginiai.</text:p>
          </table:table-cell>
          <table:table-cell table:style-name="TableCell402">
            <text:p text:style-name="P403">LST EN 300 440,</text:p>
            <text:p text:style-name="P404">ERC/REC 70–03</text:p>
          </table:table-cell>
        </table:table-row>
        <table:table-row table:style-name="TableRow405">
          <table:table-cell table:style-name="TableCell406">
            <text:p text:style-name="P407">113.</text:p>
          </table:table-cell>
          <table:table-cell table:style-name="TableCell408" table:number-columns-spanned="2">
            <text:p text:style-name="P409">14,00–14,25 GHz arba 29,50–30,00 (siuntimas); 10,70–12,75 GHz arba 19,70–20,20 GHz (priėmimas)</text:p>
          </table:table-cell>
          <table:covered-table-cell/>
          <table:table-cell table:style-name="TableCell410">
            <text:p text:style-name="P411">LEST</text:p>
          </table:table-cell>
          <table:table-cell table:style-name="TableCell412">
            <text:p text:style-name="P413">Ekvivalentinė izotropinės spinduliuotės galia (e.i.r.p.) – ne daugiau kaip 34 dBW. Jei įrenginio antena prijungta prie keleto siųstuvų arba siųstuvas perduoda keletą nešlių, bendra ekvivalentinės izotropinės spinduliuotės galia (e.i.r.p.) pagrindine perdavimo kryptimi negali viršyti 34 dBW.</text:p>
          </table:table-cell>
          <table:table-cell table:style-name="TableCell414">
            <text:p text:style-name="P415">EN 301 428,</text:p>
            <text:p text:style-name="P416">EN 301 459,</text:p>
            <text:p text:style-name="P417">ECC/DEC/(06)02</text:p>
          </table:table-cell>
        </table:table-row>
        <text:soft-page-break/>
        <table:table-row table:style-name="TableRow418">
          <table:table-cell table:style-name="TableCell419">
            <text:p text:style-name="P420">114.</text:p>
          </table:table-cell>
          <table:table-cell table:style-name="TableCell421" table:number-columns-spanned="2">
            <text:p text:style-name="P422">14,00–14,25 GHz arba 29,50–30,00 (siuntimas); 10,70–12,75 GHz arba 19,70–20,20 GHz (priėmimas)</text:p>
          </table:table-cell>
          <table:covered-table-cell/>
          <table:table-cell table:style-name="TableCell423">
            <text:p text:style-name="P424">HEST</text:p>
          </table:table-cell>
          <table:table-cell table:style-name="TableCell425">
            <text:p text:style-name="P426">Ekvivalentinė izotropinės spinduliuotės galia (e.i.r.p.) – nuo 34 dBW iki 60 dBW. Jei įrenginio antena prijungta prie keleto siųstuvų arba siųstuvas perduoda keletą nešlių, bendra ekvivalentinės izotropinės spinduliuotės galia (e.i.r.p.) pagrindine perdavimo kryptimi negali viršyti 60 dBW. Įrenginiai gali būti naudojami ne arčiau aerodromo ribos: 500 metrų, jei ekvivalentinė izotropinės spinduliuotės galia (e.i.r.p.) – nuo 34 dBW iki 50 dBW; 1800 m, jei ekvivalentinė izotropinės spinduliuotės galia (e.i.r.p.) – nuo 50 dBW iki 55,3 dBW; 2300 m, jei ekvivalentinė izotropinės spinduliuotės galia (e.i.r.p.) – nuo 55,3 dBW iki 57 dBW; 3500 m, jei ekvivalentinė izotropinės spinduliuotės galia (e.i.r.p.) – nuo 57 dBW iki 60 dBW.</text:p>
          </table:table-cell>
          <table:table-cell table:style-name="TableCell427">
            <text:p text:style-name="P428">EN 301 428,</text:p>
            <text:p text:style-name="P429">EN 301 459,</text:p>
            <text:p text:style-name="P430">ECC/DEC/(06)03</text:p>
          </table:table-cell>
        </table:table-row>
        <table:table-row table:style-name="TableRow431">
          <table:table-cell table:style-name="TableCell432">
            <text:p text:style-name="P433">116.</text:p>
          </table:table-cell>
          <table:table-cell table:style-name="TableCell434" table:number-columns-spanned="2">
            <text:p text:style-name="P435">14,0–14,5 GHz (siuntimas); 10,7–11,7 GHz, 12,5–12,75 GHz (priėmimas)</text:p>
          </table:table-cell>
          <table:covered-table-cell/>
          <table:table-cell table:style-name="TableCell436">
            <text:p text:style-name="P437">Žemės stotys orlaiviuose</text:p>
          </table:table-cell>
          <table:table-cell table:style-name="TableCell438">
            <text:p text:style-name="P439">Ekvivalentinės izotropinės spinduliuotės galia ne daugiau kaip 50 dBW. Įrenginiai gali būti naudojami orlaiviuose tik skrydžio metu.</text:p>
          </table:table-cell>
          <table:table-cell table:style-name="TableCell440">
            <text:p text:style-name="P441">EN 302 186,</text:p>
            <text:p text:style-name="P442">ECC/DEC/(05)11</text:p>
          </table:table-cell>
        </table:table-row>
        <table:table-row table:style-name="TableRow443">
          <table:table-cell table:style-name="TableCell444">
            <text:p text:style-name="P445">121.</text:p>
          </table:table-cell>
          <table:table-cell table:style-name="TableCell446" table:number-columns-spanned="2">
            <text:p text:style-name="P447">24,05–24,25 GHz</text:p>
          </table:table-cell>
          <table:covered-table-cell/>
          <table:table-cell table:style-name="TableCell448">
            <text:p text:style-name="P449">PMM</text:p>
          </table:table-cell>
          <table:table-cell table:style-name="TableCell450">
            <text:p text:style-name="P451">PMM neturi kelti žalingųjų trukdžių radijo ryšio įrenginiams.</text:p>
          </table:table-cell>
          <table:table-cell table:style-name="TableCell452">
            <text:p text:style-name="P453"><text:span text:style-name="T454">LST EN 55011</text:span></text:p>
          </table:table-cell>
        </table:table-row>
      </table:table>
      <text:p text:style-name="P455">“.</text:p>
      <text:p text:style-name="P456">2.<text:s/><text:span text:style-name="T457">Nustata</text:span>u, kad II skyriaus lentelės 70 ir 71 eilutės galioja iki 2008 m. gruodžio 31 d.</text:p>
      <text:p text:style-name="P458">3.<text:s/><text:span text:style-name="T459">Pripažįstu</text:span><text:s/>netekusiais galios:</text:p>
      <text:p text:style-name="P460">3.1. Ryšių reguliavimo tarnybos prie Lietuvos Respublikos Vyriausybės direktoriaus 2002 m. kovo 29 d. įsakymą Nr. 47 „Dėl Pramonės, mokslo ir medicinos įrenginių, veikiančių radijo dažnių diapazone, naudojimo tvarkos patvirtinimo“ (Žin., 2002, Nr.<text:s/><text:a xlink:href="https://www.e-tar.lt/portal/lt/legalAct/TAR.5EB03DE7720E" office:target-frame-name="_blank" xlink:show="new"><text:span text:style-name="T461">39-1455</text:span></text:a>);</text:p>
      <text:p text:style-name="P462">3.2. Ryšių reguliavimo tarnybos prie Lietuvos Respublikos Vyriausybės direktoriaus 2004 m. sausio 7 d. įsakymą Nr. 1V-4 „Dėl Ryšių reguliavimo tarnybos prie Lietuvos Respublikos Vyriausybės direktoriaus 2002 m. kovo 29 d. įsakymo Nr. 47 „Dėl Leidimų naudoti pramonės, mokslo ir medicinos įrenginius, veikiančius radijo dažnių diapazone, išdavimo taisyklių patvirtinimo“ pakeitimo“ (Žin., 2004, Nr.<text:s/><text:a xlink:href="https://www.e-tar.lt/portal/lt/legalAct/TAR.AAFF92FC59E0" office:target-frame-name="_blank" xlink:show="new"><text:span text:style-name="T463">13-402</text:span></text:a>).</text:p>
      <text:p text:style-name="P464">4.<text:s/><text:span text:style-name="T465">Nurodau</text:span><text:s/>paskelbti šį įsakymą oficialiame leidinyje „Valstybės žinios“.</text:p>
      <text:p text:style-name="P466"/>
      <text:p text:style-name="P467"/>
      <text:p text:style-name="P468"/>
      <text:p text:style-name="P469">DIREKTORIUS<text:tab/>TOMAS BAR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6-06T11:20:00Z</meta:creation-date>
    <dc:date>2016-06-06T11:20:00Z</dc:date>
    <meta:template xlink:href="Normal" xlink:type="simple"/>
    <meta:editing-cycles>2</meta:editing-cycles>
    <meta:editing-duration>PT0S</meta:editing-duration>
    <meta:document-statistic meta:page-count="9" meta:paragraph-count="868" meta:word-count="3146" meta:character-count="21723" meta:row-count="1296" meta:non-whitespace-character-count="19445"/>
  </office:meta>
</office:document-meta>
</file>