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color="#000000" style:font-size-complex="12pt" style:language-asian="lt" style:country-asian="LT" fo:hyphenate="false"/>
    </style:style>
    <style:style style:name="P34" style:parent-style-name="Normal" style:family="paragraph">
      <style:paragraph-properties fo:widows="0" fo:orphans="0" fo:text-align="justify"/>
      <style:text-properties fo:color="#000000" style:font-size-complex="12pt" style:language-asian="lt" style:country-asian="LT"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fo:text-align="justify"/>
      <style:text-properties fo:color="#000000" style:font-size-complex="12pt" style:language-asian="lt" style:country-asian="LT" fo:hyphenate="false"/>
    </style:style>
    <style:style style:name="TableColumn38" style:family="table-column">
      <style:table-column-properties style:column-width="3.1493in"/>
    </style:style>
    <style:style style:name="TableColumn39" style:family="table-column">
      <style:table-column-properties style:column-width="3.1493in"/>
    </style:style>
    <style:style style:name="Table37" style:family="table">
      <style:table-properties style:width="6.2986in" fo:margin-left="0in" table:align="left"/>
    </style:style>
    <style:style style:name="TableRow40" style:family="table-row">
      <style:table-row-properties style:min-row-height="0.7708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style:font-size-complex="12pt" style:language-asian="lt" style:country-asian="LT" fo:hyphenate="false"/>
    </style:style>
    <style:style style:name="P43" style:parent-style-name="Normal" style:family="paragraph">
      <style:paragraph-properties fo:widows="0" fo:orphans="0"/>
      <style:text-properties fo:color="#000000" style:font-size-complex="12pt" style:language-asian="lt" style:country-asian="LT" fo:hyphenate="false"/>
    </style:style>
    <style:style style:name="P44" style:parent-style-name="Normal" style:family="paragraph">
      <style:paragraph-properties fo:widows="0" fo:orphans="0"/>
      <style:text-properties fo:color="#000000" style:font-size-complex="12pt" style:language-asian="lt" style:country-asian="LT" fo:hyphenate="false"/>
    </style:style>
    <style:style style:name="P45" style:parent-style-name="Normal" style:family="paragraph">
      <style:paragraph-properties fo:widows="0" fo:orphans="0"/>
      <style:text-properties fo:color="#000000" style:font-size-complex="12pt" style:language-asian="lt" style:country-asian="LT" fo:hyphenate="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fo:color="#000000" style:font-size-complex="12pt" style:language-asian="lt" style:country-asian="LT" fo:hyphenate="false"/>
    </style:style>
    <style:style style:name="P48" style:parent-style-name="Normal" style:family="paragraph">
      <style:paragraph-properties fo:widows="0" fo:orphans="0"/>
      <style:text-properties fo:color="#000000" style:font-size-complex="12pt" style:language-asian="lt" style:country-asian="LT" fo:hyphenate="false"/>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style:text-properties fo:color="#000000" style:font-size-complex="12pt" style:language-asian="lt" style:country-asian="LT" fo:hyphenate="false"/>
    </style:style>
    <style:style style:name="P51" style:parent-style-name="Normal" style:family="paragraph">
      <style:paragraph-properties fo:widows="0" fo:orphans="0" fo:text-align="justify"/>
      <style:text-properties fo:color="#000000" style:font-size-complex="12pt" style:language-asian="lt" style:country-asian="LT" fo:hyphenate="false"/>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justify"/>
      <style:text-properties fo:color="#000000" style:font-size-complex="12pt" style:language-asian="lt" style:country-asian="LT" fo:hyphenate="false"/>
    </style:style>
    <style:style style:name="P54" style:parent-style-name="Normal" style:family="paragraph">
      <style:paragraph-properties fo:widows="0" fo:orphans="0" fo:text-align="justify"/>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48in" style:font-size-complex="12pt" style:language-asian="lt" style:country-asian="LT"/>
    </style:style>
    <style:style style:name="T302" style:parent-style-name="DefaultParagraphFont" style:family="text">
      <style:text-properties fo:color="#000000" fo:letter-spacing="-0.0048in"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8in" style:font-size-complex="12pt" style:language-asian="lt" style:country-asian="LT"/>
    </style:style>
    <style:style style:name="T305" style:parent-style-name="DefaultParagraphFont" style:family="text">
      <style:text-properties fo:color="#000000" fo:letter-spacing="-0.0048in"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8in" style:font-size-complex="12pt" style:language-asian="lt" style:country-asian="LT"/>
    </style:style>
    <style:style style:name="T308" style:parent-style-name="DefaultParagraphFont" style:family="text">
      <style:text-properties fo:color="#000000" fo:letter-spacing="-0.0048in"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34in" style:font-size-complex="12pt" style:language-asian="lt" style:country-asian="LT"/>
    </style:style>
    <style:style style:name="T368" style:parent-style-name="DefaultParagraphFont" style:family="text">
      <style:text-properties fo:color="#000000" fo:letter-spacing="-0.0034in"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41in" style:font-size-complex="12pt" style:language-asian="lt" style:country-asian="LT"/>
    </style:style>
    <style:style style:name="T575" style:parent-style-name="DefaultParagraphFont" style:family="text">
      <style:text-properties fo:color="#000000" fo:letter-spacing="-0.0041in"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34in" style:font-size-complex="12pt" style:language-asian="lt" style:country-asian="LT"/>
    </style:style>
    <style:style style:name="T581" style:parent-style-name="DefaultParagraphFont" style:family="text">
      <style:text-properties fo:color="#000000" fo:letter-spacing="-0.0034in"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font-size-complex="12pt" style:language-asian="lt" style:country-asian="LT"/>
    </style:style>
    <style:style style:name="T584" style:parent-style-name="DefaultParagraphFont" style:family="text">
      <style:text-properties fo:color="#000000" fo:letter-spacing="-0.0034in"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06in"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fo:letter-spacing="-0.0027in"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41in" style:font-size-complex="12pt" style:language-asian="lt" style:country-asian="LT"/>
    </style:style>
    <style:style style:name="T679" style:parent-style-name="DefaultParagraphFont" style:family="text">
      <style:text-properties fo:color="#000000" fo:letter-spacing="-0.0041in"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font-size-complex="12pt" style:language-asian="lt" style:country-asian="LT"/>
    </style:style>
    <style:style style:name="T682" style:parent-style-name="DefaultParagraphFont" style:family="text">
      <style:text-properties fo:color="#000000" fo:letter-spacing="-0.0041in"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fo:letter-spacing="-0.0013in"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text-transform="uppercase"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ŽEMĖS ŪKIO MINISTRO</text:span></text:p>
      <text:p text:style-name="P4">Į S A K Y M A S</text:p>
      <text:p text:style-name="P5"/>
      <text:p text:style-name="P6">DĖL LIETUVOS RESPUBLIKOS ŽEMĖS ŪKIO MINISTERIJOS REGULIAVIMO SRIČIAI PRISKIRTŲ INSTITUCIJŲ IR ĮSTAIGŲ TEIKIAMŲ PASLAUGŲ INFORMACINĖS SISTEMOS NUOSTATŲ PATVIRTINIMO</text:p>
      <text:p text:style-name="P7"/>
      <text:p text:style-name="P8">2012 m. spalio 2 d. Nr. 3D-774</text:p>
      <text:p text:style-name="P9">Vilnius</text:p>
      <text:p text:style-name="P10"/>
      <text:p text:style-name="P11"/>
      <text:p text:style-name="P12"><text:span text:style-name="T13">Vadovaudamasis Lietuvos Respublikos valstybės informacinių išteklių valdymo įstatymo (Žin., 2011, Nr.<text:s/></text:span><text:a xlink:href="https://www.e-tar.lt/portal/lt/legalAct/TAR.85C510BA700A" office:target-frame-name="_blank" xlink:show="new"><text:span text:style-name="T14">163-7739</text:span></text:a><text:span text:style-name="T15">) 33 straipsnio 1 punktu ir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6">58-2061</text:span></text:a><text:span text:style-name="T17">), 3 punktu:</text:span></text:p>
      <text:p text:style-name="P18"><text:span text:style-name="T19">1</text:span><text:span text:style-name="T20">. T v i r t i n u Lietuvos Respublikos žemės ūkio ministerijos reguliavimo sričiai priskirtų institucijų ir įstaigų teikiamų paslaugų informacinės</text:span><text:span text:style-name="T21"><text:s/></text:span><text:span text:style-name="T22">sistemos nuostatus (pridedama).</text:span></text:p>
      <text:p text:style-name="P23"><text:span text:style-name="T24">2</text:span><text:span text:style-name="T25">. S k i r i u:</text:span></text:p>
      <text:p text:style-name="P26"><text:span text:style-name="T27">2.1</text:span><text:span text:style-name="T28">. Lietuvos Respublikos žemės ūkio ministerijos reguliavimo sričiai priskirtų institucijų ir įstaigų teikiamų paslaugų informacinės sistemos valdytoją – Lietuvos Respublikos žemės ūkio ministeriją;</text:span></text:p>
      <text:p text:style-name="P29"><text:span text:style-name="T30">2.2</text:span><text:span text:style-name="T31">. Lietuvos Respublikos žemės ūkio ministerijos reguliavimo sričiai priskirtų institucijų ir įstaigų teikiamų paslaugų informacinės sistemos tvarkytoją – valstybės įmonę Žemės ūkio informacijos ir kaimo verslo centrą.</text:span></text:p>
      <text:p text:style-name="P32"/>
      <text:p text:style-name="P33"/>
      <text:p text:style-name="P34"/>
      <text:p text:style-name="P35">Žemės ūkio ministras<text:tab/>Kazys Starkevičiu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s/></text:p>
            <text:p text:style-name="P44">vidaus reikalų ministerijos</text:p>
            <text:p text:style-name="P45">2012-08-10 raštu Nr. 1D-5439 (3)</text:p>
          </table:table-cell>
          <table:table-cell table:style-name="TableCell46">
            <text:p text:style-name="P47">SUDERINTA</text:p>
            <text:p text:style-name="P48">Lietuvos Respublikos<text:s/></text:p>
            <text:p text:style-name="P49">vidaus reikalų ministerijos</text:p>
            <text:p text:style-name="P50">2012-08-10 raštu Nr. 1D-5439 (3)</text:p>
          </table:table-cell>
        </table:table-row>
      </table:table>
      <text:p text:style-name="P51"/>
      <text:p text:style-name="P52">SUDERINTA</text:p>
      <text:p text:style-name="P53">Valstybinės duomenų apsaugos inspekcijos</text:p>
      <text:p text:style-name="P54"><text:span text:style-name="T55">2012-08-14 raštu Nr. 2R-2871 (3.33)</text:span></text:p>
      <text:soft-page-break/>
      <text:p text:style-name="P56">PATVIRTINTA</text:p>
      <text:p text:style-name="P58">Lietuvos Respublikos žemės ūkio ministro 2012 m. spalio 2 d. įsakymu Nr. 3D-774</text:p>
      <text:p text:style-name="P59"/>
      <text:p text:style-name="P60"><text:span text:style-name="T61">LIETUVOS RESPUBLIKOS ŽEMĖS ŪKIO MINISTERIJOS REGULIAVIMO SRIČIAI PRISKIRTŲ INSTITUCIJŲ IR ĮSTAIGŲ TEIKIAMŲ PASLAUGŲ INFORMACINĖS SISTEM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žemės ūkio ministerijos reguliavimo sričiai priskirtų institucijų ir įstaigų teikiamų paslaugų informacinės sistemos nuostatai (toliau – nuostatai) nustato Lietuvos Respublikos žemės ūkio ministerijos reguliavimo sričiai priskirtų institucijų ir įstaigų teikiamų paslaugų informacinės sistemos (toliau – ŽŪMIS) steigimo pagrindą, tikslus, funkcijas, organizacinę, informacinę, funkcinę struktūrą, tvarkomų duomenų šaltinius, jų tvarkymą, reikalavimus duomenų saugai, finansavimą, modernizavimą ir likvidavimą.</text:span></text:p>
      <text:p text:style-name="P71"><text:span text:style-name="T72">2</text:span><text:span text:style-name="T73">. Nuostatuose vartojamos sąvokos ir trumpiniai:</text:span></text:p>
      <text:p text:style-name="P74"><text:span text:style-name="T75">2.1</text:span><text:span text:style-name="T76">.<text:s/></text:span><text:span text:style-name="T77">Institucijos</text:span><text:span text:style-name="T78"><text:s/>– Lietuvos Respublikos žemės ūkio ministerijos reguliavimo sričiai priskirtos institucijos ir įstaigos, teikiančios ŽŪMIS paslaugas;</text:span></text:p>
      <text:p text:style-name="P79"><text:span text:style-name="T80">2.2</text:span><text:span text:style-name="T81">.<text:s/></text:span><text:span text:style-name="T82">VAIISIS</text:span><text:span text:style-name="T83"><text:s/>– Viešojo administravimo informacinių sistemų interoperabilumo sistema;</text:span></text:p>
      <text:p text:style-name="P84"><text:span text:style-name="T85">2.3</text:span><text:span text:style-name="T86">.<text:s/></text:span><text:span text:style-name="T87">ŽŪMIS duomenys<text:s/></text:span><text:span text:style-name="T88">– visi ŽŪMIS kaupiami duomenys, reikalingi ŽŪMIS paslaugoms aprašyti, tvarkyti ir teikti. Šie duomenys neapima nuostatų 22 punkte nurodytų duomenų;</text:span></text:p>
      <text:p text:style-name="P89"><text:span text:style-name="T90">2.4</text:span><text:span text:style-name="T91">.<text:s/></text:span><text:span text:style-name="T92">ŽŪMIS naudotojas</text:span><text:span text:style-name="T93"><text:s/>– valstybės tarnautojas ar darbuotojas, dirbantis pagal darbo sutartį, turintis teisę naudotis ŽŪMIS ištekliais numatytoms funkcijoms atlikti;</text:span></text:p>
      <text:p text:style-name="P94"><text:span text:style-name="T95">2.5</text:span><text:span text:style-name="T96">.<text:s/></text:span><text:span text:style-name="T97">ŽŪMIS paslaugų gavėjai</text:span><text:span text:style-name="T98"><text:s/>– fiziniai ar juridiniai asmenys, gaunantys ŽŪMIS paslaugą;</text:span></text:p>
      <text:p text:style-name="P99"><text:span text:style-name="T100">2.6</text:span><text:span text:style-name="T101">.<text:s/></text:span><text:span text:style-name="T102">ŽŪMIS paslaugos</text:span><text:span text:style-name="T103"><text:s/>– institucijų ŽŪMIS priemonėmis teikiamos elektroninės paslaugos, kurių sąrašas tvirtinamas Lietuvos Respublikos žemės ūkio ministro įsakymu;</text:span></text:p>
      <text:p text:style-name="P104"><text:span text:style-name="T105">2.7</text:span><text:span text:style-name="T106">. kitos nuostatuose vartojamos sąvokos atitinka Lietuvos Respublikos valstybės informacinių išteklių valdymo įstatyme (Žin., 2011, Nr.<text:s/></text:span><text:a xlink:href="https://www.e-tar.lt/portal/lt/legalAct/TAR.85C510BA700A" office:target-frame-name="_blank" xlink:show="new"><text:span text:style-name="T107">163-7739</text:span></text:a><text:span text:style-name="T108">),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109">83-2075</text:span></text:a><text:span text:style-name="T110">; 2007, Nr. 49-1891),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111">58-2061</text:span></text:a><text:span text:style-name="T112">), vartojamas sąvokas.</text:span></text:p>
      <text:p text:style-name="P113"/>
      <text:p text:style-name="P114"><text:span text:style-name="T115">II</text:span><text:span text:style-name="T116">.<text:s/></text:span><text:span text:style-name="T117">ŽŪMIS STEIGIMO PAGRINDAS, TIKSLAS, FUNKCIJOS IR LAUKIAMAS REZULTATAS</text:span></text:p>
      <text:p text:style-name="P118"/>
      <text:p text:style-name="P119"><text:span text:style-name="T120">3</text:span><text:span text:style-name="T121">. ŽŪMIS steigimo pagrindą sudaro:</text:span></text:p>
      <text:p text:style-name="P122"><text:span text:style-name="T123">3.1</text:span><text:span text:style-name="T124">. Lietuvos Respublikos žemės ūkio ministerijos nuostatai, patvirtinti Lietuvos Respublikos Vyriausybės 1998 m. rugsėjo 15 d. nutarimu Nr. 1120 (Žin., 1998, Nr.<text:s/></text:span><text:a xlink:href="https://www.e-tar.lt/portal/lt/legalAct/TAR.64CF02BD2377" office:target-frame-name="_blank" xlink:show="new"><text:span text:style-name="T125">83-2327</text:span></text:a><text:span text:style-name="T126">; 2010, Nr.<text:s/></text:span><text:a xlink:href="https://www.e-tar.lt/portal/lt/legalAct/TAR.BD42650DDF53" office:target-frame-name="_blank" xlink:show="new"><text:span text:style-name="T127">125-6405</text:span></text:a><text:span text:style-name="T128">);</text:span></text:p>
      <text:p text:style-name="P129"><text:span text:style-name="T130">3.2</text:span><text:span text:style-name="T131">. Lietuvos Respublikos žemės ūkio ministro 2011 m. birželio 17 d. įsakymas Nr. 3D-509 „Dėl projekto „Žemės ūkio ministerijos reguliavimo sričiai priskirtų institucijų ir įstaigų žemės ūkio subjektams teikiamų paslaugų perkėlimas į elektroninę erdvę“, vykdomo pagal ekonomikos augimo veiksmų programos 3 prioriteto „Informacinė visuomenė visiems“ įgyvendinimo priemonę Nr. VP2-3.1-IVPK-01-V „Elektroninės valdžios paslaugos“.</text:span></text:p>
      <text:p text:style-name="P132"><text:span text:style-name="T133">4</text:span><text:span text:style-name="T134">. ŽŪMIS kuriama ir tvarkoma vadovaujantis:</text:span></text:p>
      <text:p text:style-name="P135"><text:span text:style-name="T136">4.1</text:span><text:span text:style-name="T137">. Lietuvos Respublikos valstybės informacinių išteklių valdymo įstatymu (Žin., 2011, Nr.<text:s/></text:span><text:a xlink:href="https://www.e-tar.lt/portal/lt/legalAct/TAR.85C510BA700A" office:target-frame-name="_blank" xlink:show="new"><text:span text:style-name="T138">163-7739</text:span></text:a><text:span text:style-name="T139">);</text:span></text:p>
      <text:p text:style-name="P140"><text:span text:style-name="T141">4.2</text:span><text:span text:style-name="T142">. Lietuvos Respublikos asmens duomenų teisinės apsaugos įstatymu (Žin., 1996, Nr.<text:s/></text:span><text:a xlink:href="https://www.e-tar.lt/portal/lt/legalAct/TAR.5368B592234C" office:target-frame-name="_blank" xlink:show="new"><text:span text:style-name="T143">63-1479</text:span></text:a><text:span text:style-name="T144">; 2008, Nr.<text:s/></text:span><text:a xlink:href="https://www.e-tar.lt/portal/lt/legalAct/TAR.C90729CAD468" office:target-frame-name="_blank" xlink:show="new"><text:span text:style-name="T145">22-804</text:span></text:a><text:span text:style-name="T146">);</text:span></text:p>
      <text:p text:style-name="P147"><text:span text:style-name="T148">4.3</text:span><text:span text:style-name="T149">. Lietuvos Respublikos elektroninio parašo įstatymu (Žin., 2000, Nr.<text:s/></text:span><text:a xlink:href="https://www.e-tar.lt/portal/lt/legalAct/TAR.382345294FBF" office:target-frame-name="_blank" xlink:show="new"><text:span text:style-name="T150">61-1827</text:span></text:a><text:span text:style-name="T151">);</text:span></text:p>
      <text:p text:style-name="P152"><text:span text:style-name="T153">4.4</text:span><text:span text:style-name="T154">. Valstybės informacinių sistemų steigimo ir įteisinimo taisyklėmis (Žin., 2004, Nr.<text:s/></text:span><text:a xlink:href="https://www.e-tar.lt/portal/lt/legalAct/TAR.8A15CAD68103" office:target-frame-name="_blank" xlink:show="new"><text:span text:style-name="T155">58-2061</text:span></text:a><text:span text:style-name="T156">; 2010, Nr.<text:s/></text:span><text:a xlink:href="https://www.e-tar.lt/portal/lt/legalAct/TAR.B0D2067D90CE" office:target-frame-name="_blank" xlink:show="new"><text:span text:style-name="T157">48-2316</text:span></text:a><text:span text:style-name="T158">);</text:span></text:p>
      <text:p text:style-name="P159"><text:span text:style-name="T160">4.5</text:span><text:span text:style-name="T161">. Lietuvos Respublikos viešojo administravimo įstatymu (Žin., 1999, Nr.<text:s/></text:span><text:a xlink:href="https://www.e-tar.lt/portal/lt/legalAct/TAR.0BDFFD850A66" office:target-frame-name="_blank" xlink:show="new"><text:span text:style-name="T162">60-1945</text:span></text:a><text:span text:style-name="T163">; 2006, Nr. 77-2975);</text:span></text:p>
      <text:p text:style-name="P164"><text:span text:style-name="T165">4.6</text:span><text:span text:style-name="T166">.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67">94-3779</text:span></text:a><text:span text:style-name="T168">);</text:span></text:p>
      <text:p text:style-name="P169"><text:span text:style-name="T170">4.7</text:span><text:span text:style-name="T171">. šiais nuostatais;</text:span></text:p>
      <text:p text:style-name="P172"><text:span text:style-name="T173">4.8</text:span><text:span text:style-name="T174">. Lietuvos Respublikos žemės ūkio ministerijos reguliavimo sričiai priskirtų institucijų ir įstaigų teikiamų paslaugų informacinės sistemos duomenų saugos nuostatais;</text:span></text:p>
      <text:p text:style-name="P175"><text:span text:style-name="T176">4.9</text:span><text:span text:style-name="T177">. kitais teisės aktais.</text:span></text:p>
      <text:p text:style-name="P178"><text:span text:style-name="T179">5</text:span><text:span text:style-name="T180">. Numatomą kompiuterizuoti veiklos sritį reglamentuoja:</text:span></text:p>
      <text:p text:style-name="P181"><text:span text:style-name="T182">5.1</text:span><text:span text:style-name="T183">. Lietuvos Respublikos žemės ūkio, maisto ūkio ir kaimo plėtros įstatymas (Žin., 2002, Nr.<text:s/></text:span><text:a xlink:href="https://www.e-tar.lt/portal/lt/legalAct/TAR.80CA64E588A1" office:target-frame-name="_blank" xlink:show="new"><text:span text:style-name="T184">72-3009</text:span></text:a><text:span text:style-name="T185">; 2008, Nr.<text:s/></text:span><text:a xlink:href="https://www.e-tar.lt/portal/lt/legalAct/TAR.8B8ACD8B99A1" office:target-frame-name="_blank" xlink:show="new"><text:span text:style-name="T186">81-3174</text:span></text:a><text:span text:style-name="T187">);</text:span></text:p>
      <text:p text:style-name="P188"><text:span text:style-name="T189">5.2</text:span><text:span text:style-name="T190">. Lietuvos Respublikos ūkininko ūkio įstatymas (Žin., 1999, Nr.<text:s/></text:span><text:a xlink:href="https://www.e-tar.lt/portal/lt/legalAct/TAR.769B541DD7F7" office:target-frame-name="_blank" xlink:show="new"><text:span text:style-name="T191">43-1358</text:span></text:a><text:span text:style-name="T192">; 2002, Nr. 123-5537);</text:span></text:p>
      <text:p text:style-name="P193"><text:span text:style-name="T194">5.3</text:span><text:span text:style-name="T195">. Lietuvos kaimo plėtros 2007–2013 metų programa, patvirtinta Komisijos 2007 m. spalio 19 d. sprendimu Nr. C(2007)5076;</text:span></text:p>
      <text:p text:style-name="P196"><text:span text:style-name="T197">5.4</text:span><text:span text:style-name="T198">. Lietuvos kaimo plėtros 2007–2013 metų programos administravimo taisyklės, patvirtintos Lietuvos Respublikos žemės ūkio ministro 2007 m. balandžio 6 d. įsakymu Nr. 3D-153 (Žin., 2007, Nr.<text:s/></text:span><text:a xlink:href="https://www.e-tar.lt/portal/lt/legalAct/TAR.4019DC914310" office:target-frame-name="_blank" xlink:show="new"><text:span text:style-name="T199">41-1562</text:span></text:a><text:span text:style-name="T200">; 2009, Nr.<text:s/></text:span><text:a xlink:href="https://www.e-tar.lt/portal/lt/legalAct/TAR.6D9801947A25" office:target-frame-name="_blank" xlink:show="new"><text:span text:style-name="T201">21-834</text:span></text:a><text:span text:style-name="T202">);</text:span></text:p>
      <text:p text:style-name="P203"><text:span text:style-name="T204">5.5</text:span><text:span text:style-name="T205">. Lietuvos Respublikos žemės ūkio ministro 2002 m. spalio 30 d. įsakymas Nr. 399 „Dėl integruotos administravimo ir kontrolės sistemos įgyvendinimo“ (Žin., 2002, Nr.<text:s/></text:span><text:a xlink:href="https://www.e-tar.lt/portal/lt/legalAct/TAR.197E5B7092D0" office:target-frame-name="_blank" xlink:show="new"><text:span text:style-name="T206">98-4375</text:span></text:a><text:span text:style-name="T207">);</text:span></text:p>
      <text:p text:style-name="P208"><text:span text:style-name="T209">5.6</text:span><text:span text:style-name="T210">.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211">58-2192</text:span></text:a><text:span text:style-name="T212">);</text:span></text:p>
      <text:p text:style-name="P213"><text:span text:style-name="T214">5.7</text:span><text:span text:style-name="T215">. Lietuvos Respublikos Vyriausybės 2004 m. vasario 6 d. nutarimas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16">22-667</text:span></text:a><text:span text:style-name="T217">);</text:span></text:p>
      <text:p text:style-name="P218"><text:span text:style-name="T219">5.8</text:span><text:span text:style-name="T220">. kiti teisės aktai.</text:span></text:p>
      <text:p text:style-name="P221"><text:span text:style-name="T222">6</text:span><text:span text:style-name="T223">. Pagrindinis ŽŪMIS tikslas – sudaryti sąlygas institucijoms centralizuotai teikti, o ŽŪMIS paslaugų gavėjams gauti institucijų teikiamas viešąsias paslaugas elektroniniu būdu.</text:span></text:p>
      <text:p text:style-name="P224"><text:span text:style-name="T225">7</text:span><text:span text:style-name="T226">. Asmens duomenų tvarkymo ŽŪMIS tikslas – rinkti, apdoroti, sisteminti ir teikti išsamius ir teisingus asmens duomenis, susijusius su ŽŪMIS paslaugų teikimu.</text:span></text:p>
      <text:p text:style-name="P227"><text:span text:style-name="T228">8</text:span><text:span text:style-name="T229">. Pagrindinės ŽŪMIS funkcijos:</text:span></text:p>
      <text:p text:style-name="P230"><text:span text:style-name="T231">8.1</text:span><text:span text:style-name="T232">. teikti ŽŪMIS paslaugų gavėjams ŽŪMIS paslaugas;</text:span></text:p>
      <text:p text:style-name="P233"><text:span text:style-name="T234">8.2</text:span><text:span text:style-name="T235">. teisės aktų nustatyta tvarka iš valstybės ir žinybinių registrų bei valstybės informacinių sistemų gauti duomenis, reikalingus ŽŪMIS paslaugai teikti;</text:span></text:p>
      <text:p text:style-name="P236"><text:span text:style-name="T237">8.3</text:span><text:span text:style-name="T238">. sudaryti sąlygas ŽŪMIS paslaugų gavėjams pateikti duomenis, reikalingus ŽŪMIS paslaugai gauti;</text:span></text:p>
      <text:p text:style-name="P239"><text:span text:style-name="T240">8.4</text:span><text:span text:style-name="T241">. perduoti į ŽŪMIS gautus duomenis ŽŪMIS paslaugų gavėjams ir institucijoms (toliau kartu – Duomenų gavėjai);</text:span></text:p>
      <text:p text:style-name="P242"><text:span text:style-name="T243">8.5</text:span><text:span text:style-name="T244">. teikti ŽŪMIS paslaugų gavėjams informaciją apie ŽŪMIS paslaugų teikimo būklę ir rezultatą;</text:span></text:p>
      <text:p text:style-name="P245"><text:span text:style-name="T246">8.6</text:span><text:span text:style-name="T247">. sudaryti sąlygas institucijoms atlikti teikiamų ŽŪMIS paslaugų stebėseną.</text:span></text:p>
      <text:p text:style-name="P248"><text:span text:style-name="T249">9</text:span><text:span text:style-name="T250">. ŽŪMIS laukiamas rezultatas:</text:span></text:p>
      <text:p text:style-name="P251"><text:span text:style-name="T252">9.1</text:span><text:span text:style-name="T253">. sudarytos galimybės ŽŪMIS paslaugų gavėjams centralizuotai gauti institucijų teikiamas<text:s/></text:span><text:soft-page-break/><text:span text:style-name="T254">viešąsias paslaugas elektroniniu būdu;</text:span></text:p>
      <text:p text:style-name="P255"><text:span text:style-name="T256">9.2</text:span><text:span text:style-name="T257">. optimizuotos viešųjų paslaugų teikimo procedūros;</text:span></text:p>
      <text:p text:style-name="P258"><text:span text:style-name="T259">9.3</text:span><text:span text:style-name="T260">. automatizuoti su viešųjų paslaugų teikimu susiję institucijų veiklos procesai;</text:span></text:p>
      <text:p text:style-name="P261"><text:span text:style-name="T262">9.4</text:span><text:span text:style-name="T263">. sumažėjęs reikalingų pateikti dokumentų kiekis institucijų teikiamoms viešosioms paslaugoms gauti;</text:span></text:p>
      <text:p text:style-name="P264"><text:span text:style-name="T265">9.5</text:span><text:span text:style-name="T266">. sutrumpėjęs Institucijų teikiamų viešųjų paslaugų gavimo laikas;</text:span></text:p>
      <text:p text:style-name="P267"><text:span text:style-name="T268">9.6</text:span><text:span text:style-name="T269">. įgyvendintas „vieno langelio“ principas institucijose.</text:span></text:p>
      <text:p text:style-name="P270"/>
      <text:p text:style-name="P271"><text:span text:style-name="T272">III</text:span><text:span text:style-name="T273">.<text:s/></text:span><text:span text:style-name="T274">ŽŪMIS ORGANIZACINĖ STRUKTŪRA</text:span></text:p>
      <text:p text:style-name="P275"/>
      <text:p text:style-name="P276"><text:span text:style-name="T277">10</text:span><text:span text:style-name="T278">. ŽŪMIS organizacinę struktūrą sudaro ŽŪMIS valdytojas, ŽŪMIS tvarkytojas, Duomenų teikėjai ir Duomenų gavėjai.</text:span></text:p>
      <text:p text:style-name="P279"><text:span text:style-name="T280">11</text:span><text:span text:style-name="T281">. ŽŪMIS valdytojas yra Lietuvos Respublikos žemės ūkio ministerija.</text:span></text:p>
      <text:p text:style-name="P282"><text:span text:style-name="T283">12</text:span><text:span text:style-name="T284">. ŽŪMIS valdytojas turi:</text:span></text:p>
      <text:p text:style-name="P285"><text:span text:style-name="T286">12.1</text:span><text:span text:style-name="T287">. teisę rengti ir pagal kompetenciją priimti teisės aktus, susijusius su ŽŪMIS duomenų tvarkymu ir duomenų sauga;</text:span></text:p>
      <text:p text:style-name="P288"><text:span text:style-name="T289">12.2</text:span><text:span text:style-name="T290">. teisę spręsti ŽŪMIS plėtros klausimus;</text:span></text:p>
      <text:p text:style-name="P291"><text:span text:style-name="T292">12.3</text:span><text:span text:style-name="T293">. teisę sudaryti duomenų teikimo sutartis su susijusių valstybės ar žinybinių registrų ir valstybės informacinių sistemų tvarkymo įstaigomis, organizuoti ŽŪMIS reikalingų duomenų gavimą iš valstybės ir žinybinių registrų bei valstybės informacinių sistemų arba įgalioti atlikti šiuos veiksmus ŽŪMIS tvarkytoją;</text:span></text:p>
      <text:p text:style-name="P294"><text:span text:style-name="T295">12.4</text:span><text:span text:style-name="T296">. kitas šiuose nuostatuose ir kituose teisės aktuose nustatytas teises.</text:span></text:p>
      <text:p text:style-name="P297"><text:span text:style-name="T298">13</text:span><text:span text:style-name="T299">. ŽŪMIS valdytojas privalo:</text:span></text:p>
      <text:p text:style-name="P300"><text:span text:style-name="T301">13.1</text:span><text:span text:style-name="T302">. metodiškai vadovauti ŽŪMIS tvarkytojui, koordinuoti jo darbą, susijusį su ŽŪMIS tvarkymu ir atlikti jo priežiūrą;</text:span></text:p>
      <text:p text:style-name="P303"><text:span text:style-name="T304">13.2</text:span><text:span text:style-name="T305">. užtikrinti, kad ŽŪMIS būtų tvarkoma vadovaujantis Lietuvos Respublikos įstatymais, šiais nuostatais ir kitais teisės aktais;</text:span></text:p>
      <text:p text:style-name="P306"><text:span text:style-name="T307">13.3</text:span><text:span text:style-name="T308">. atlikti ŽŪMIS duomenų saugos reikalavimų laikymosi priežiūrą, kurios turinys pateiktas ŽŪMIS duomenų saugos nuostatuose;</text:span></text:p>
      <text:p text:style-name="P309"><text:span text:style-name="T310">13.4</text:span><text:span text:style-name="T311">. nagrinėti ŽŪMIS tvarkytojo pateiktus ŽŪMIS tobulinimo ir modernizavimo pasiūlymus, juos apibendrinti, priimti sprendimus, reikalingus ŽŪMIS tvarkymui užtikrinti, ir kontroliuoti šių sprendimų įgyvendinimą;</text:span></text:p>
      <text:p text:style-name="P312"><text:span text:style-name="T313">13.5</text:span><text:span text:style-name="T314">. užtikrinti ŽŪMIS finansavimą;</text:span></text:p>
      <text:p text:style-name="P315"><text:span text:style-name="T316">13.6</text:span><text:span text:style-name="T317">. analizuoti ir spręsti organizacines ŽŪMIS funkcionavimo problemas;</text:span></text:p>
      <text:p text:style-name="P318"><text:span text:style-name="T319">13.7</text:span><text:span text:style-name="T320">. teisės aktų nustatyta tvarka teikti suinteresuotiems asmenims informaciją apie ŽŪMIS veiklą;</text:span></text:p>
      <text:p text:style-name="P321"><text:span text:style-name="T322">13.8</text:span><text:span text:style-name="T323">. vykdyti kitas Lietuvos Respublikos įstatymuose ir kituose teisės aktuose numatytas funkcijas.</text:span></text:p>
      <text:p text:style-name="P324"><text:span text:style-name="T325">14</text:span><text:span text:style-name="T326">. ŽŪMIS tvarkytojas yra valstybės įmonė Žemės ūkio informacijos ir kaimo verslo centras.</text:span></text:p>
      <text:p text:style-name="P327"><text:span text:style-name="T328">15</text:span><text:span text:style-name="T329">. ŽŪMIS tvarkytojas tvarko ŽŪMIS duomenis.</text:span></text:p>
      <text:p text:style-name="P330"><text:span text:style-name="T331">16</text:span><text:span text:style-name="T332">. ŽŪMIS tvarkytojas turi:</text:span></text:p>
      <text:p text:style-name="P333"><text:span text:style-name="T334">16.1</text:span><text:span text:style-name="T335">. teisę reikalauti iš duomenų teikėjų, kad jų pateikti duomenys būtų tinkami ir pateikti laiku;</text:span></text:p>
      <text:p text:style-name="P336"><text:span text:style-name="T337">16.2</text:span><text:span text:style-name="T338">. teisę teikti ŽŪMIS tobulinimo ir modernizavimo pasiūlymus ŽŪMIS valdytojui;</text:span></text:p>
      <text:p text:style-name="P339"><text:span text:style-name="T340">16.3</text:span><text:span text:style-name="T341">. teisę rengti ir įgyvendinti ŽŪMIS techninių ir programinių priemonių kūrimo, modernizavimo ir plėtros planus, investicinius projektus;</text:span></text:p>
      <text:p text:style-name="P342"><text:span text:style-name="T343">16.4</text:span><text:span text:style-name="T344">. kitas šiuose nuostatuose ir kituose teisės aktuose nustatytas teises.</text:span></text:p>
      <text:p text:style-name="P345"><text:span text:style-name="T346">17</text:span><text:span text:style-name="T347">. ŽŪMIS tvarkytojas privalo:</text:span></text:p>
      <text:p text:style-name="P348"><text:span text:style-name="T349">17.1</text:span><text:span text:style-name="T350">. užtikrinti, kad per ŽŪMIS teikiami duomenys būtų teisingi, tikslūs, išsamūs ir nuolat atnaujinti;</text:span></text:p>
      <text:p text:style-name="P351"><text:span text:style-name="T352">17.2</text:span><text:span text:style-name="T353">. užtikrinti, kad neteisingi, netikslūs, neišsamūs per ŽŪMIS pateikti duomenys būtų nedelsiant ištaisyti, atnaujinti arba papildyti;</text:span></text:p>
      <text:p text:style-name="P354"><text:span text:style-name="T355">17.3</text:span><text:span text:style-name="T356">. apsaugoti per ŽŪMIS teikiamus duomenis nuo atsitiktinio ar neteisėto sunaikinimo, pakeitimo, atskleidimo, taip pat nuo bet kokio kito neteisėto tvarkymo;</text:span></text:p>
      <text:p text:style-name="P357"><text:span text:style-name="T358">17.4</text:span><text:span text:style-name="T359">. numatyti ir įgyvendinti priemones, mažinančias per ŽŪMIS teikiamų duomenų atskleidimo ir praradimo riziką ir užtikrinančias prarastų ŽŪMIS duomenų atkūrimą ir duomenų apsaugą nuo klastojimo;</text:span></text:p>
      <text:p text:style-name="P360"><text:span text:style-name="T361">17.5</text:span><text:span text:style-name="T362">. užtikrinti, kad per ŽŪMIS teikiami duomenys būtų tinkamai perduoti registrams ir valstybės informacinėms sistemoms, įskaitant registrus ir informacines sistemas, tvarkomus Europos Sąjungos valstybėse narėse ir (arba) Europos ekonominės erdvės valstybėse;</text:span></text:p>
      <text:p text:style-name="P363"><text:span text:style-name="T364">17.6</text:span><text:span text:style-name="T365">. užtikrinti, kad ŽŪMIS veiktų nepertraukiamai;</text:span></text:p>
      <text:p text:style-name="P366"><text:span text:style-name="T367">17.7</text:span><text:span text:style-name="T368">. užtikrinti, kad Duomenų gavėjams pateikti duomenys atitiktų Duomenų teikėjų teikiamus duomenis, o nustačius, kad buvo pateikti neteisingi, netikslūs, neišsamūs duomenys, būtų nedelsiant informuoti apie nustatytus netikslumus ir apie jų ištaisymą;</text:span></text:p>
      <text:p text:style-name="P369"><text:span text:style-name="T370">17.8</text:span><text:span text:style-name="T371">. nustatyti ŽŪMIS duomenų tvarkymo organizavimo principus ir tvarką;</text:span></text:p>
      <text:p text:style-name="P372"><text:span text:style-name="T373">17.9</text:span><text:span text:style-name="T374">. užtikrinti, kad per ŽŪMIS teikiami duomenys būtų tvarkomi vadovaujantis nuostatais ir kitais teisės aktais;</text:span></text:p>
      <text:p text:style-name="P375"><text:span text:style-name="T376">17.10</text:span><text:span text:style-name="T377">. ŽŪMIS valdytojo pavedimu vykdyti viešuosius pirkimus, susijusius su ŽŪMIS plėtra ir palaikymu;</text:span></text:p>
      <text:p text:style-name="P378"><text:span text:style-name="T379">17.11</text:span><text:span text:style-name="T380">. administruoti visų ŽŪMIS naudotojų teises;</text:span></text:p>
      <text:p text:style-name="P381"><text:span text:style-name="T382">17.12</text:span><text:span text:style-name="T383">. organizuoti visuomenės informavimą apie ŽŪMIS galimybes (funkcionalumą), naudą;</text:span></text:p>
      <text:p text:style-name="P384"><text:span text:style-name="T385">17.13</text:span><text:span text:style-name="T386">. organizuoti ŽŪMIS naudotojų, ŽŪMIS administratorių mokymus;</text:span></text:p>
      <text:p text:style-name="P387"><text:span text:style-name="T388">17.14</text:span><text:span text:style-name="T389">. teisės aktų nustatyta tvarka teikti apibendrintą statistinę informaciją;</text:span></text:p>
      <text:p text:style-name="P390"><text:span text:style-name="T391">17.15</text:span><text:span text:style-name="T392">. atlikti duomenų ir kitos informacijos, reikalingos paslaugų teikimo ar kitiems rodikliams stebėti ir sprendimams priimti, poreikių analizę ir teikti ją ŽŪMIS valdytojui;</text:span></text:p>
      <text:p text:style-name="P393"><text:span text:style-name="T394">17.16</text:span><text:span text:style-name="T395">. atlikti kitus nuostatuose ir kituose teisės aktuose nustatytus veiksmus.</text:span></text:p>
      <text:p text:style-name="P396"><text:span text:style-name="T397">18</text:span><text:span text:style-name="T398">. Duomenų teikėjai:</text:span></text:p>
      <text:p text:style-name="P399"><text:span text:style-name="T400">18.1</text:span><text:span text:style-name="T401">. valstybės įmonė Žemės ūkio informacijos ir kaimo verslo centras – teikia Ūkinių gyvūnų registro, Ūkininkų ūkių registro, Lietuvos Respublikos žemės ūkio ir kaimo verslo registro, Lietuvos Respublikos traktorių, savaeigių ir žemės ūkio mašinų ir jų priekabų registro duomenis, nurodytus nuostatų 22.29–22.34 ir 22.37 punktuose;</text:span></text:p>
      <text:p text:style-name="P402"><text:span text:style-name="T403">18.2</text:span><text:span text:style-name="T404">. Lietuvos Respublikos valstybinė maisto ir veterinarijos tarnyba – teikia Lietuvos Respublikos patvirtintų pašarų ūkio subjektų registro duomenis, nurodytus nuostatų 22.38 punkte;</text:span></text:p>
      <text:p text:style-name="P405"><text:span text:style-name="T406">18.3</text:span><text:span text:style-name="T407">. Nacionalinė mokėjimo agentūra prie Žemės ūkio ministerijos – teikia Žemės ūkio paramos administravimo informacinės sistemos duomenis, nurodytus nuostatų 22.6–22.11punktuose;</text:span></text:p>
      <text:p text:style-name="P408"><text:span text:style-name="T409">18.4</text:span><text:span text:style-name="T410">. valstybės įmonė „Registrų centras“ – teikia:</text:span></text:p>
      <text:p text:style-name="P411"><text:span text:style-name="T412">18.4.1</text:span><text:span text:style-name="T413">. Juridinių asmenų registro duomenis, nurodytus nuostatų 22.3 punkte;</text:span></text:p>
      <text:p text:style-name="P414"><text:span text:style-name="T415">18.4.2</text:span><text:span text:style-name="T416">. Adresų registro duomenų rinkinį ir gyvenamųjų vietovių grafinius duomenis, nurodytus nuostatų 22.4 punkte;</text:span></text:p>
      <text:p text:style-name="P417"><text:span text:style-name="T418">18.4.3</text:span><text:span text:style-name="T419">. Nekilnojamojo turto registro duomenis, nurodytus nuostatų 22.5 punkte;</text:span></text:p>
      <text:p text:style-name="P420"><text:span text:style-name="T421">18.5</text:span><text:span text:style-name="T422">. Valstybinė mokesčių inspekcija prie Lietuvos Respublikos finansų ministerijos – teikia mokesčių apskaitos informacinės sistemos duomenis, nurodytus nuostatų 22.12 punkte;</text:span></text:p>
      <text:p text:style-name="P423"><text:span text:style-name="T424">18.6</text:span><text:span text:style-name="T425">. Valstybinio socialinio draudimo fondo valdyba prie Socialinės apsaugos ir darbo ministerijos – teikia Valstybinio socialinio draudimo fondo valdybos prie Socialinės apsaugos ir darbo ministerijos informacinės sistemos duomenis, nurodytus nuostatų 22.13 ir 22.14 punktuose;</text:span></text:p>
      <text:p text:style-name="P426"><text:span text:style-name="T427">18.7</text:span><text:span text:style-name="T428">. Lietuvos Respublikos žemės ūkio ministerija – teikia Tautinio paveldo produktų ir tradicinių amatininkų informacinės sistemos bei Žemdirbių mokymo ir konsultavimo informacinės sistemos duomenis, nurodytus nuostatų 22.15 ir 22.16;</text:span></text:p>
      <text:p text:style-name="P429"><text:span text:style-name="T430">18.8</text:span><text:span text:style-name="T431">. Lietuvos Respublikos finansų ministerija – teikia Europos Sąjungos struktūrinių fondų ir<text:s/></text:span><text:soft-page-break/><text:span text:style-name="T432">Europos Sąjungos sanglaudos fondo kompiuterinės informacinės valdymo ir priežiūros sistemos duomenis, nurodytus nuostatų 22.18 punkte;</text:span></text:p>
      <text:p text:style-name="P433"><text:span text:style-name="T434">18.9</text:span><text:span text:style-name="T435">. Lietuvos Respublikos valstybinė darbo inspekcija – teikia Darbo sąlygų darbo vietose nuolatinės stebėsenos informacinės sistemos duomenis, nurodytus nuostatų 22.19–22.23 punktuose;</text:span></text:p>
      <text:p text:style-name="P436"><text:span text:style-name="T437">18.10</text:span><text:span text:style-name="T438">. valstybės įmonė Distancinių tyrimų ir geoinformatikos centras „GIS-Centras“ – Georeferencinio pagrindo kadastro duomenis, nurodytus nuostatų 22.24 punkte;</text:span></text:p>
      <text:p text:style-name="P439"><text:span text:style-name="T440">18.11</text:span><text:span text:style-name="T441">. Valstybinė saugomų teritorijų tarnyba prie Lietuvos Respublikos aplinkos ministerijos – teikia Lietuvos Respublikos saugomų teritorijų valstybės kadastro duomenis, nurodytus nuostatų 22.25 punkte;</text:span></text:p>
      <text:p text:style-name="P442"><text:span text:style-name="T443">18.12</text:span><text:span text:style-name="T444">. Lietuvos Respublikos sveikatos apsaugos ministerija – teikia Visuomenės sveikatos saugos informacinės sistemos duomenis, nurodytus nuostatų 22.26 punkte;</text:span></text:p>
      <text:p text:style-name="P445"><text:span text:style-name="T446">18.13</text:span><text:span text:style-name="T447">. valstybės įmonė „Regitra“ – teikia Lietuvos Respublikos kelių transporto priemonių registro duomenis, nurodytus nuostatų 22.27 punkte;</text:span></text:p>
      <text:p text:style-name="P448"><text:span text:style-name="T449">18.14</text:span><text:span text:style-name="T450">. Informacinės visuomenės plėtros komitetas prie Susisiekimo ministerijos – teikia VAIISIS ir Nacionalinės elektroninių pranešimų ir elektroninių dokumentų pristatymo fiziniams ir juridiniams asmenims, naudojant pašto tinklą, informacinės sistemos duomenis, nurodytus 22.1, 22.2 ir 22.28 punktuose.</text:span></text:p>
      <text:p text:style-name="P451"><text:span text:style-name="T452">19</text:span><text:span text:style-name="T453">. Duomenys, nurodyti nuostatų 22 punkte, iš Duomenų teikėjų gaunami Duomenų teikėjo ir ŽŪMIS valdytojo (arba ŽŪMIS valdytojo įgalioto ŽŪMIS tvarkytojo) sudarytose duomenų teikimo sutartyse nustatytomis sąlygomis ir tvarka.</text:span></text:p>
      <text:p text:style-name="P454"><text:span text:style-name="T455">20</text:span><text:span text:style-name="T456">. Duomenų gavėjai – institucijos ir paslaugų gavėjai – gauna Duomenų teikėjų teikiamus duomenis, nurodytus nuostatų 21.2, 21.3 ir 22 punktuose.</text:span></text:p>
      <text:p text:style-name="P457"/>
      <text:p text:style-name="P458"><text:span text:style-name="T459">IV</text:span><text:span text:style-name="T460">.<text:s/></text:span><text:span text:style-name="T461">ŽŪMIS INFORMACINĖ STRUKTŪRA</text:span></text:p>
      <text:p text:style-name="P462"/>
      <text:p text:style-name="P463"><text:span text:style-name="T464">21</text:span><text:span text:style-name="T465">. ŽŪMIS tvarkomi:</text:span></text:p>
      <text:p text:style-name="P466"><text:span text:style-name="T467">21.1</text:span><text:span text:style-name="T468">. ŽŪMIS naudotojų duomenys:</text:span></text:p>
      <text:p text:style-name="P469"><text:span text:style-name="T470">21.1.1</text:span><text:span text:style-name="T471">. vardas, pavardė;</text:span></text:p>
      <text:p text:style-name="P472"><text:span text:style-name="T473">21.1.2</text:span><text:span text:style-name="T474">. organizacija;</text:span></text:p>
      <text:p text:style-name="P475"><text:span text:style-name="T476">21.1.3</text:span><text:span text:style-name="T477">. adresas korespondencijai siųsti, telekomunikacijų rekvizitai (telefono ryšio numeris, fakso numeris, elektroninio pašto adresas);</text:span></text:p>
      <text:p text:style-name="P478"><text:span text:style-name="T479">21.1.4</text:span><text:span text:style-name="T480">. suteiktos teisės;</text:span></text:p>
      <text:p text:style-name="P481"><text:span text:style-name="T482">21.1.5</text:span><text:span text:style-name="T483">. prisijungimo duomenys – prisijungimo laikas, IP adresas;</text:span></text:p>
      <text:p text:style-name="P484"><text:span text:style-name="T485">21.1.6</text:span><text:span text:style-name="T486">. darbuotojo darbo pažymėjimo numeris / valstybės tarnautojo kodas;</text:span></text:p>
      <text:p text:style-name="P487"><text:span text:style-name="T488">21.1.7</text:span><text:span text:style-name="T489">. pareigų pavadinimas.</text:span></text:p>
      <text:p text:style-name="P490"><text:span text:style-name="T491">21.2</text:span><text:span text:style-name="T492">. ŽŪMIS paslaugų gavėjo ŽŪMIS paslaugai gauti teiktos informacijos istoriniai duomenys, įskaitant asmens duomenis, kuriuos paslaugų gavėjai privalo pateikti pagal teisės aktų, reglamentuojančių atitinkamų viešųjų paslaugų teikimą, reikalavimus – paslaugos pavadinimas ir kita paslaugą nusakanti informacija, paslaugą inicijavusio asmens kodas, paslaugos gavėjo asmens kodas, paslaugos suteikimo data;</text:span></text:p>
      <text:p text:style-name="P493"><text:span text:style-name="T494">21.3</text:span><text:span text:style-name="T495">. ŽŪMIS paslaugų užsakymų duomenys.</text:span></text:p>
      <text:p text:style-name="P496"><text:span text:style-name="T497">22</text:span><text:span text:style-name="T498">. Per ŽŪMIS iš Duomenų teikėjų gaunami ir Duomenų gavėjams teikiami:</text:span></text:p>
      <text:p text:style-name="P499"><text:span text:style-name="T500">22.1</text:span><text:span text:style-name="T501">. ŽŪMIS paslaugų gavėjų atpažinties duomenys:</text:span></text:p>
      <text:p text:style-name="P502"><text:span text:style-name="T503">22.1.1</text:span><text:span text:style-name="T504">. fizinio asmens vardas ir pavardė;</text:span></text:p>
      <text:p text:style-name="P505"><text:span text:style-name="T506">22.1.2</text:span><text:span text:style-name="T507">. asmens kodas;</text:span></text:p>
      <text:p text:style-name="P508"><text:span text:style-name="T509">22.1.3</text:span><text:span text:style-name="T510">. juridinio asmens pavadinimas;</text:span></text:p>
      <text:p text:style-name="P511"><text:span text:style-name="T512">22.1.4</text:span><text:span text:style-name="T513">. juridinio asmens kodas.</text:span></text:p>
      <text:p text:style-name="P514"><text:span text:style-name="T515">22.2</text:span><text:span text:style-name="T516">. ŽŪMIS paslaugų gavėjų atliktų mokėjimų duomenys – mokėjimo data, mokėjimo suma, mokėjimo transakcijos atpažinties duomenys, mokėjusio asmens kodas;</text:span></text:p>
      <text:p text:style-name="P517"><text:span text:style-name="T518">22.3</text:span><text:span text:style-name="T519">. Juridinių asmenų registro duomenys, įskaitant šiame registre tvarkomus paslaugų gavėjų<text:s/></text:span><text:soft-page-break/><text:span text:style-name="T520">ir (ar) jų partnerių duomenis – juridinio asmens kodas, juridinio asmens pavadinimas, juridinio asmens teisinė forma, juridinio asmens buveinė (adresas), juridinio asmens teisinis statusas;</text:span></text:p>
      <text:p text:style-name="P521"><text:span text:style-name="T522">22.4</text:span><text:span text:style-name="T523">. Adresų registro duomenys: savivaldybių, seniūnijų, gyvenamųjų vietovių, gatvių pavadinimai, gyvenamųjų vietovių grafiniai duomenys;</text:span></text:p>
      <text:p text:style-name="P524"><text:span text:style-name="T525">22.5</text:span><text:span text:style-name="T526">. Nekilnojamojo turto registro duomenys, įskaitant šiame registre tvarkomus paslaugų gavėjų ir (ar) jų partnerių duomenis – žemės sklypo (-ų) plotas (-ai), adresas (-ai), vertė (-ės), paskirtis (-ys), daiktinių teisių į turtą suvaržymai, ribos;</text:span></text:p>
      <text:p text:style-name="P527"><text:span text:style-name="T528">22.6</text:span><text:span text:style-name="T529">. kaimo plėtros programos paraiškų duomenys – istoriniai duomenys apie išmokėtas paramos lėšas (paramos pavadinimas, paramos suma, gautos paramos skyrimo data, išmokėta suma, projekto įgyvendinimo pabaigos data, požymis, nurodantis, ar pareiškėjas yra gavęs valstybės paramą), istoriniai duomenys apie pažeidimus, paramos gavėjams nustatytas<text:s/></text:span><text:span text:style-name="T530">sankcijas, susigrąžintas ir susigrąžintinas paramos lėšas, pareiškėjų duomenys, nurodyti nuostatų 22.1.1 ir 22.1.2 punktuose;</text:span></text:p>
      <text:p text:style-name="P531"><text:span text:style-name="T532">22.7</text:span><text:span text:style-name="T533">. informacija apie nacionalinę paramą:</text:span></text:p>
      <text:p text:style-name="P534"><text:span text:style-name="T535">22.7.1</text:span><text:span text:style-name="T536">. pareiškėjo asmens kodas, vardas, pavardė;</text:span></text:p>
      <text:p text:style-name="P537"><text:span text:style-name="T538">22.7.2</text:span><text:span text:style-name="T539">. pareiškėjo teiktų paraiškų duomenys;</text:span></text:p>
      <text:p text:style-name="P540"><text:span text:style-name="T541">22.7.3</text:span><text:span text:style-name="T542">. pareiškėjo adresas korespondencijai siųsti, telekomunikacijų rekvizitai (telefono ryšio numeris, fakso numeris, elektroninio pašto adresas).</text:span></text:p>
      <text:p text:style-name="P543"><text:span text:style-name="T544">22.8</text:span><text:span text:style-name="T545">. informacija apie tiesiogines išmokas ir su jomis susiję duomenys (apskaičiuota paramos suma, duomenys apie pažeidimus, paramos gavėjams nustatytas sankcijas, susigrąžintas bei susigrąžintinas paramos lėšas, informacija apie užregistruotas paraiškas, patikrų duomenys), įskaitant nuostatų 22.7 punkte nurodytus duomenis apie paramos gavėjus ir (ar) jų partnerius;</text:span></text:p>
      <text:p text:style-name="P546"><text:span text:style-name="T547">22.9</text:span><text:span text:style-name="T548">. nacionalinės paramos administravimo duomenys (prašytos paramos sumos, suteiktos paramos sumos, nustatyti pažeidimai), įskaitant nuostatų 22.7 punkte nurodytus duomenis apie paramos gavėjus ir (ar) jų partnerius;</text:span></text:p>
      <text:p text:style-name="P549"><text:span text:style-name="T550">22.10</text:span><text:span text:style-name="T551">. SAPARD paramos administravimo duomenys (prašytos paramos sumos, suteiktos paramos sumos, nustatyti pažeidimai), įskaitant nuostatų 22.7 punkte nurodytus duomenis apie paramos gavėjus ir (ar) jų partnerius;</text:span></text:p>
      <text:p text:style-name="P552"><text:span text:style-name="T553">22.11</text:span><text:span text:style-name="T554">. paslaugų gavėjų komunikacijų duomenys (adresas korespondencijai siųsti, telekomunikacijų rekvizitai (telefono<text:s/></text:span><text:span text:style-name="T555">ryšio numeris, fakso numeris, elektroninio pašto adresas, komunikavimo istorija – informavimo / siuntimo kanalai, dokumentų /</text:span><text:span text:style-name="T556"><text:s/>žinučių pavadinimai, išsiuntimo datos);</text:span></text:p>
      <text:p text:style-name="P557"><text:span text:style-name="T558">22.12</text:span><text:span text:style-name="T559">. informacija apie atsiskaitymą su valstybės ir (arba) savivaldybių biudžetais, pinigų fondais (formos numeris ir skolos suma arba formos numeris jei įsiskolinimo nėra), įskaitant nuostatų 22.1.1 ir 22.1.2 punktuose nurodytus duomenis apie ŽŪMIS paslaugų gavėjus ir (ar) jų partnerius;</text:span></text:p>
      <text:p text:style-name="P560"><text:span text:style-name="T561">22.13</text:span><text:span text:style-name="T562">. draudžiamų pajamų duomenys (laikotarpiai, draudimo suma), įskaitant nuostatų 22.1.1 ir 22.1.2 punktuose nurodytus duomenis apie ŽŪMIS paslaugų gavėjus;</text:span></text:p>
      <text:p text:style-name="P563"><text:span text:style-name="T564">22.14</text:span><text:span text:style-name="T565">. duomenys apie draudėjų skolą Valstybinio socialinio draudimo fondo biudžetui (skolos dydis), įskaitant nuostatų 22.1.1 ir 22.1.2 punktuose nurodytus duomenis apie ŽŪMIS paslaugų gavėjus ir (ar) jų partnerius;</text:span></text:p>
      <text:p text:style-name="P566"><text:span text:style-name="T567">22.15</text:span><text:span text:style-name="T568">. duomenys apie žemdirbių mokymo kursus, įskaitant nuostatų 22.1.1 ir 22.1.2 punktuose nurodytus duomenis apie ŽŪMIS paslaugų gavėjus ir (ar) jų partnerius – programos tipas, renginio dalyvio / projekto vykdytojo ar partnerio / parodomojo bandymo įrengimo vietos savininko (fizinio arba juridinio asmens) / gavusio paramą fizinio ar juridinio asmens kodas (jei asmuo yra paslaugos gavėjas ar partneris), renginio tipas (jei yra galimybė), renginio dalyviui išrašyto kvalifikacijos pažymėjimo serija ir Nr. (jei yra galimybė), žemės ūkio valdos numeris (jie yra galimybė);</text:span></text:p>
      <text:p text:style-name="P569"><text:span text:style-name="T570">22.16</text:span><text:span text:style-name="T571">. tautinio paveldo produkto(-ų) sertifikato (-ų) duomenys, įskaitant nuostatų 22.1.1 ir 22.1.2 punktuose nurodytus duomenis apie ŽŪMIS paslaugų gavėjus ir (ar) jų partnerius – sertifikuoto tautinio paveldo produkto gamintojo ar kūrėjo / tradicinių veislių augalų ir jų produktų<text:s/></text:span><text:soft-page-break/><text:span text:style-name="T572">augintojo ar gamintojo / tradicinių veislių gyvų ir (ar) jų produktų / tradicinių amatų meistrų / tradicinių amatų mokymų programų teikėjų / tradicinių mugių rengėjų asmens vardas, pavardė ar pavadinimas, adresas, sertifikuojamo objekto pavadinimas, sertifikuoto objekto kodas ir pavadinimas, išduoto sertifikato Nr. ir data;</text:span></text:p>
      <text:p text:style-name="P573"><text:span text:style-name="T574">22.17</text:span><text:span text:style-name="T575">. informacija apie ekologinių ūkių sertifikatus, įskaitant nuostatų 22.1.1 ir 22.1.2 punktuose nurodytus duomenis apie ŽŪMIS paslaugų gavėjus ir (ar) jų partnerius – pareiškėjo vardas ir pavardė ar pavadinimas, asmens kodas, sertifikavimo objektas;</text:span></text:p>
      <text:p text:style-name="P576"><text:span text:style-name="T577">22.18</text:span><text:span text:style-name="T578">. informacija apie pareiškėjo dalyvavimą Europos Sąjungos struktūrinių fondų ir sanglaudos fondo priemonių grupėse, įskaitant nuostatų 22.1.1 ir 22.1.2 punktuose nurodytus duomenis apie ŽŪMIS paslaugų gavėjus ir (ar) jų partnerius – pareiškėjų, projektų vykdytojų, partnerių, tiekėjų vardas ir pavardė ar pavadinimas, fizinio ar juridinio asmens kodas, gautos paramos priemonės, pažeidimai;</text:span></text:p>
      <text:p text:style-name="P579"><text:span text:style-name="T580">22.19</text:span><text:span text:style-name="T581">. informacija apie darbuotojų saugos būklę ir darbo vietų atitiktį darbuotojų saugos ir sveikatos norminių teisės aktų reikalavimams – kenksmingi darbo aplinkos veiksniai, pavojingi fiziniai veiksniai, nelaimingų atsitikimų darbe faktai;</text:span></text:p>
      <text:p text:style-name="P582"><text:span text:style-name="T583">22.20</text:span><text:span text:style-name="T584">. įvykusių mirtinų ir sunkių nelaimingų atsitikimų darbe, iš jų neblaiviems darbuotojams, skaičius per nurodytą periodą;</text:span></text:p>
      <text:p text:style-name="P585"><text:span text:style-name="T586">22.21</text:span><text:span text:style-name="T587">. nustatytų nelegalaus darbo atvejų ir nelegaliai dirbančių asmenų skaičius per nurodytą periodą;</text:span></text:p>
      <text:p text:style-name="P588"><text:span text:style-name="T589">22.22</text:span><text:span text:style-name="T590">. nustatytų atvejų, kai laiku neatsiskaitoma už darbą, nemokama už viršvalandinį darbą, bei išaiškintų darbo ir poilsio laiko režimo pažeidimų skaičius per nurodytą periodą;</text:span></text:p>
      <text:p text:style-name="P591"><text:span text:style-name="T592">22.23</text:span><text:span text:style-name="T593">. atvejų, kai įmonės vadovas ir jo įgalioti asmenys buvo traukti administracinėn atsakomybėn už darbuotojų saugą ir sveikatą, darbo santykius reglamentuojančių įstatymų ir kitų norminių teisės aktų vykdymo pažeidimus, skaičius per nurodytą periodą;</text:span></text:p>
      <text:p text:style-name="P594"><text:span text:style-name="T595">22.24</text:span><text:span text:style-name="T596">. Georeferencinio pagrindo kadastro duomenys;</text:span></text:p>
      <text:p text:style-name="P597"><text:span text:style-name="T598">22.25</text:span><text:span text:style-name="T599">. informacija apie saugomas teritorijas – saugomos teritorijos identifikavimo kodas, pavadinimas, tipas, ribos;</text:span></text:p>
      <text:p text:style-name="P600"><text:span text:style-name="T601">22.26</text:span><text:span text:style-name="T602">. valstybinės visuomenės sveikatos priežiūros tarnybos prie Sveikatos apsaugos ministerijos visuomenės sveikatos centro apskrityje išduotas leidimo-higienos paso, kuriuo leidžiama verstis projekte numatyta vykdyti veikla, duomenys, įskaitant nuostatų 22.1.1 ir 22.1.2 punktuose nurodytus duomenis apie ŽŪMIS paslaugų gavėjus ir (ar) jų partnerius – leidimo-higienos paso registracijos numeris, išdavimo data, ūkinės komercinės veiklos klasė arba poklasis, galiojimo laikotarpis, juridinio asmens duomenys (pavadinimas, kodas) arba fizinio asmens duomenys (vardas, pavardė, asmens kodas);</text:span></text:p>
      <text:p text:style-name="P603"><text:span text:style-name="T604">22.27</text:span><text:span text:style-name="T605">. transporto priemonių registro tvarkymo ir techniniai duomenys, įskaitant nuostatų 22.1.1 ir 22.1.2 punktuose nurodytus duomenis apie ŽŪMIS paslaugų gavėjus ir (ar) jų partnerius – kelių transporto priemonės valstybinis numeris, kelių transporto priemonės klasė ir poklasis;</text:span></text:p>
      <text:p text:style-name="P606"><text:span text:style-name="T607">22.28</text:span><text:span text:style-name="T608">. duomenys apie juridiniams ar fiziniams asmenims teiktą ir iš jų gautą informaciją, Nacionaline elektroninių pranešimų ir elektroninių dokumentų pristatymo fiziniams ir juridiniams asmenims sistema;</text:span></text:p>
      <text:p text:style-name="P609"><text:span text:style-name="T610">22.29</text:span><text:span text:style-name="T611">. gyvulių, gyvulių įvykių, gyvulių veislių ir kiti susiję duomenys;</text:span></text:p>
      <text:p text:style-name="P612"><text:span text:style-name="T613">22.30</text:span><text:span text:style-name="T614">. ūkininkų ūkių duomenys, įskaitant nuostatų 22.1.1 ir 22.1.2 punktuose nurodytus duomenis apie ŽŪMIS paslaugų gavėjus ir (ar) jų partnerius – ūkio atpažinties kodas, žemės kadastriniai duomenys (buvimo vieta, plotas, sudėtis pagal žemės naudmenas), žemės ūkio ir kitokios veiklos pobūdis (pagrindinė, papildoma veikla), įregistravimo pažymėjimo numeris;</text:span></text:p>
      <text:p text:style-name="P615"><text:span text:style-name="T616">22.31</text:span><text:span text:style-name="T617">. duomenys apie veislinius gyvūnus;</text:span></text:p>
      <text:p text:style-name="P618"><text:span text:style-name="T619">22.32</text:span><text:span text:style-name="T620">. žemės ūkio valdų duomenys, įskaitant nuostatų 22.1.1 ir 22.1.2 punktuose nurodytus duomenis apie ŽŪMIS paslaugų gavėjus ir (ar) jų partnerius – buhalterinės apskaitos tvarkymo arba netvarkymo žyma, kiekvienos plėtojamos ekonominės veiklos kategorijos pavadinimas ir kodas, kiekvienos plėtojamos ekonominės veiklos krypties pavadinimas ir kodas, plėtojamų ekonominės<text:s/></text:span><text:soft-page-break/><text:span text:style-name="T621">veiklos rūšių pavadinimai ir kodai, kiekvienos ekonominės veiklos rūšies taikomų ūkininkavimo metodų pavadinimai ir kodai, ekonominės veiklos tikslo pavadinimas ir kodas, kiekvieno naudojamo žemės sklypo Nekilnojamojo turto registro ir kadastro duomenys, kiekvieno naudojamo statinio Nekilnojamojo turto registro ir kadastro duomenys, deklaruotų žemės ūkio naudmenų ir pasėlių laukų duomenys, laikomų įregistruotų Gyvulių registre galvijų, avių ir ožkų atpažinimo numeriai, skaičius ir kodai, laikomų neregistruojamų Gyvulių registre gyvulių ir paukščių duomenys: rūšys, skaičius ir kodai, taikomų kraštovaizdžio kūrimo ir jo ypatumų palaikymo priemonių duomenys, žemės ūkio valdos teritorijoje esančių turizmo išteklių duomenys, Žemės ūkio valdos valdytojo ir partnerių (fizinių asmenų) profesinį pasirengimo ūkininkauti patvirtinimo dokumentų duomenys, Žemės ūkio valdos valdytojo ir partnerių (fizinių asmenų) žemės ūkio veiklos stažo patvirtinimo dokumentų duomenys;</text:span></text:p>
      <text:p text:style-name="P622"><text:span text:style-name="T623">22.33</text:span><text:span text:style-name="T624">. žemės ūkio valdos žemės naudmenų plotai;</text:span></text:p>
      <text:p text:style-name="P625"><text:span text:style-name="T626">22.34</text:span><text:span text:style-name="T627">. istorinė informacija apie žemės ūkio valdų ir asmenų santykį, įskaitant nuostatų 22.1.1 ir 22.1.2 punktuose nurodytus duomenis apie ŽŪMIS paslaugų gavėjus ir (ar) jų partnerius – informacija apie buvimą žemės valdos savininku ar partneriu;</text:span></text:p>
      <text:p text:style-name="P628"><text:span text:style-name="T629">22.35</text:span><text:span text:style-name="T630">. kiekvieno žemės ūkio subjekto naudojamų žemės ūkio naudmenų ar pasėlių laukų bei kaimo vietovių teritorijose suformuotų žemės blokų, kuriuose išsidėstę laukai, duomenys, įskaitant nuostatų 22.1.1 ir 22.1.2 punktuose nurodytus duomenis apie ŽŪMIS paslaugų gavėjus ir (ar) jų partnerius – blokų atpažinimo numeris (-iai), ribos;</text:span></text:p>
      <text:p text:style-name="P631"><text:span text:style-name="T632">22.36</text:span><text:span text:style-name="T633">. informacija apie žemės ūkio naudmenis, pasėlius ir kitus laukus, kontrolinius žemės sklypus, paramos paraiškos duomenys (ribos, nustatymo kodai, paraiškos gavimo faktai, deklaruoti pasėliai, gauta parama per nurodytą laikotarpį), įskaitant nuostatų 22.1.1 ir 22.1.2 punktuose nurodytus duomenis apie ŽŪMIS paslaugų gavėjus ir (ar) jų partnerius;</text:span></text:p>
      <text:p text:style-name="P634"><text:span text:style-name="T635">22.37</text:span><text:span text:style-name="T636">. duomenys apie traktorius, savaeiges ir žemės ūkio mašinas ir jų priekabas (pavadinimas, modelis, tipas, kategorija, valstybinis numeris, gamybos metai, naudojimo ūkinei veiklai sritis, daiktinių teisių į registro objektą apribojimo tipas, institucijos, priėmusios sprendimą taikyti apribojimus, pavadinimas, apribojimo taikymo pradžios data, numatoma apribojimo taikymo pabaigos data, apribojimo panaikinimo data), įskaitant nuostatų 22.1.1 ir 22.1.2 punktuose nurodytus duomenis apie ŽŪMIS paslaugų gavėjus ir (ar) jų partnerius;</text:span></text:p>
      <text:p text:style-name="P637"><text:span text:style-name="T638">22.38</text:span><text:span text:style-name="T639">. asmenų, įstatymų nustatyta tvarka gaminančių, laikančių, fasuojančių, pakuojančių, vežančių, naudojančių ir tiekiančių rinkai pašarus, pašarų priedus, premiksus, kombinuotuosius pašarus, duomenys (informacija apie galimą susisiekimą su registro objektu, gamybos ir (ar) tiekimo rinkai adresas (-ai), registro objekto veiklos rūšys, registro objekto išregistravimo data), įskaitant nuostatų 22.1.1 ir 22.1.2 punktuose nurodytus duomenis apie ŽŪMIS paslaugų gavėjus ir (ar) jų partnerius;</text:span></text:p>
      <text:p text:style-name="P640"><text:span text:style-name="T641">22.39</text:span><text:span text:style-name="T642">. leidimo (ų) įsiveisti mišką duomenys;</text:span></text:p>
      <text:p text:style-name="P643"><text:span text:style-name="T644">22.40</text:span><text:span text:style-name="T645">. Lietuvos teritorijos valstybiniai ortofotografiniai žemėlapiai.</text:span></text:p>
      <text:p text:style-name="P646"><text:span text:style-name="T647">23</text:span><text:span text:style-name="T648">. Nuostatų 22 punkte nurodyti duomenys perduodami Duomenų gavėjams ir ŽŪMIS nesaugomi arba saugomi laikinai, kol teikiama paslauga.</text:span></text:p>
      <text:p text:style-name="P649"/>
      <text:p text:style-name="P650"><text:span text:style-name="T651">V</text:span><text:span text:style-name="T652">.<text:s/></text:span><text:span text:style-name="T653">ŽŪMIS FUNKCINĖ STRUKTŪRA</text:span></text:p>
      <text:p text:style-name="P654"/>
      <text:p text:style-name="P655"><text:span text:style-name="T656">24</text:span><text:span text:style-name="T657">. ŽŪMIS sudaro šie funkciniai moduliai:</text:span></text:p>
      <text:p text:style-name="P658"><text:span text:style-name="T659">24.1</text:span><text:span text:style-name="T660">. ŽŪMIS paslaugų gavėjų portalo modulis, kurį sudaro:</text:span></text:p>
      <text:p text:style-name="P661"><text:span text:style-name="T662">24.1.1</text:span><text:span text:style-name="T663">. ŽŪMIS paslaugų inicijavimo priemonės – skirtos suteikti galimybę ŽŪMIS paslaugų gavėjams pasirinkti ŽŪMIS paslaugą iš ŽŪMIS paslaugų sąrašo, esant galimybei automatiškai gauti jam siūlomų ŽŪMIS paslaugų sąrašą, pagal pasirinktą ŽŪMIS paslaugų tipą;</text:span></text:p>
      <text:p text:style-name="P664"><text:span text:style-name="T665">24.1.2</text:span><text:span text:style-name="T666">. ŽŪMIS paslaugų duomenų pateikimo priemonės – skirtos suteikti galimybę ŽŪMIS paslaugų gavėjui pateikti bei gauti duomenis, susijusius su vykdoma ŽŪMIS paslauga;</text:span></text:p>
      <text:p text:style-name="P667"><text:span text:style-name="T668">24.1.3</text:span><text:span text:style-name="T669">. ŽŪMIS paslaugų stebėsenos priemonės – skirtos gauti informaciją apie ŽŪMIS paslaugos<text:s/></text:span><text:soft-page-break/><text:span text:style-name="T670">vykdymo būklę, peržiūrėti ŽŪMIS paslaugos vykdymo istoriją, gauti informaciją apie būtinus atlikti veiksmus, susijusius su ŽŪMIS paslaugos gavimu;</text:span></text:p>
      <text:p text:style-name="P671"><text:span text:style-name="T672">24.1.4</text:span><text:span text:style-name="T673">. ŽŪMIS paslaugų gavėjų atpažinties priemonės, skirtos sudaryti galimybę saugiai nustatyti ŽŪMIS paslaugų gavėją.</text:span></text:p>
      <text:p text:style-name="P674"><text:span text:style-name="T675">24.2</text:span><text:span text:style-name="T676">. ŽŪMIS paslaugų institucijoms portalo funkcinis modulis, kurį sudaro:</text:span></text:p>
      <text:p text:style-name="P677"><text:span text:style-name="T678">24.2.1</text:span><text:span text:style-name="T679">. ŽŪMIS paslaugų kūrimo priemonės – skirtos suteikti priemones institucijoms kurti, keisti bei šalinti ŽŪMIS paslaugas;</text:span></text:p>
      <text:p text:style-name="P680"><text:span text:style-name="T681">24.2.2</text:span><text:span text:style-name="T682">. ŽŪMIS paslaugų teikimo priemonės – skirtos suteikti priemones institucijoms vykdyti ŽŪMIS paslaugų stebėseną (formuoti ataskaitas, stebėti su ŽŪMIS paslaugų teikimu susijusius rodiklius), vykdyti ŽŪMIS paslaugas (atlikti reikiamus veiksmus, inicijuoti privalomus atlikti veiksmus ŽŪMIS paslaugų gavėjams), siūlyti klasifikatorių pakeitimus ŽŪMIS tvarkytojui;</text:span></text:p>
      <text:p text:style-name="P683"><text:span text:style-name="T684">24.2.3</text:span><text:span text:style-name="T685">. ŽŪMIS administravimo priemonės – skirtos administruoti ŽŪMIS naudotojus, klasifikatorius, sąsajų komponentus, teises bei bendruosius parametrus.</text:span></text:p>
      <text:p text:style-name="P686"><text:span text:style-name="T687">24.3</text:span><text:span text:style-name="T688">. ŽŪMIS paslaugų teikimo valdiklio modulis, kurį sudaro:</text:span></text:p>
      <text:p text:style-name="P689"><text:span text:style-name="T690">24.3.1</text:span><text:span text:style-name="T691">. ŽŪMIS paslaugų ir duomenų žurnalai, skirti saugoti informaciją apie teikiamas ŽŪMIS paslaugas ir tvarkomus duomenis.</text:span></text:p>
      <text:p text:style-name="P692"><text:span text:style-name="T693">24.3.2</text:span><text:span text:style-name="T694">. ŽŪMIS paslaugų teikimo valdiklio priemonės – skirtos vykdyti ŽŪMIS paslaugas, skirti užduotis ŽŪMIS paslaugų gavėjams ar institucijoms priklausomai nuo ŽŪMIS paslaugos etapo ir esamų nustatymų, inicijuoti atitinkamus veiksmus atsižvelgiant į institucijos ar ŽŪMIS paslaugų gavėjo įvykdytus veiksmus.</text:span></text:p>
      <text:p text:style-name="P695"><text:span text:style-name="T696">24.4</text:span><text:span text:style-name="T697">. Sąsajų ir žiniatinklio paslaugų valdiklio modulis, kurį sudaro:</text:span></text:p>
      <text:p text:style-name="P698"><text:span text:style-name="T699">24.4.1</text:span><text:span text:style-name="T700">. Sąsajų ir žiniatinklio paslaugų žurnalas, skirtas saugoti informaciją apie ŽŪMIS turimas sąsajas su kitomis informacinėmis sistemomis;</text:span></text:p>
      <text:p text:style-name="P701"><text:span text:style-name="T702">24.4.2</text:span><text:span text:style-name="T703">. Sąsajų ir žiniatinklio paslaugų biblioteka, skirta saugoti sąsajų ar žiniatinklio paslaugų nustatymus, informaciją apie gaunamus bei galimus teikti duomenis, galimas klaidas, jų reikšmę ir kitą duomenų mainams aprašyti reikalingą informaciją. Taip pat užtikrinti sąsajų veikimą, klaidų apdorojimą, sąsajų komponenčių saugojimą, užklausų kitoms informacinėms sistemoms arba užklausų iš kitų informacinių sistemų apdorojimą.</text:span></text:p>
      <text:p text:style-name="P704"><text:span text:style-name="T705">24.5</text:span><text:span text:style-name="T706">. Erdvinių duomenų tvarkymo modulis, kurį sudaro:</text:span></text:p>
      <text:p text:style-name="P707"><text:span text:style-name="T708">24.5.1</text:span><text:span text:style-name="T709">. duomenų vizualizavimo komponentas, skirtas vaizduoti skaitmeninius koordinuotus erdvėje duomenis, reikalingus ŽŪMIS paslaugoms teikti, vizualiai pateikiant šią informaciją ŽŪMIS portale esančiame žemėlapyje ir suteikiant galimybę ją redaguoti bei analizuoti gilinimosi ir apibendrinimo principu;</text:span></text:p>
      <text:p text:style-name="P710"><text:span text:style-name="T711">24.5.2</text:span><text:span text:style-name="T712">. duomenų saugykla, skirta saugoti laikinus ar ŽŪMIS paslaugoms teikti reikalingus erdvinius duomenis, kuriuos gauna iš kitų informacinių sistemų, siekiant užtikrinti erdvinių duomenų pateikimą ŽŪMIS paslaugų gavėjams realiu laiku;</text:span></text:p>
      <text:p text:style-name="P713"><text:span text:style-name="T714">24.5.3</text:span><text:span text:style-name="T715">. duomenų analizės ir transformavimo priemonės, skirtos užtikrinti daugelio erdvinių duomenų, gaunamų iš kitų informacinių sistemų, transformavimą į vieningą formatą ir duomenų vientisumą. Taip pat šios priemonės suteikia galimybę ŽŪMIS paslaugų gavėjui nurodyti norimus erdvinių duomenų pjūvius ir (arba) jiems rodyti reikalingus parametrus.</text:span></text:p>
      <text:p text:style-name="P716"><text:span text:style-name="T717">24.6</text:span><text:span text:style-name="T718">.<text:s/></text:span><text:span text:style-name="T719">a</text:span><text:span text:style-name="T720">udito ir saugos modulis, skirtas užtikrinti duomenų saugumą, autorizaciją, teisių valdymą bei ŽŪMIS įvykių saugojimą žurnale.</text:span></text:p>
      <text:p text:style-name="P721"/>
      <text:p text:style-name="P722"><text:span text:style-name="T723">VI</text:span><text:span text:style-name="T724">.<text:s/></text:span><text:span text:style-name="T725">ŽŪMIS TVARKOMŲ DUOMENŲ ŠALTINIAI</text:span></text:p>
      <text:p text:style-name="P726"/>
      <text:p text:style-name="P727"><text:span text:style-name="T728">25</text:span><text:span text:style-name="T729">. ŽŪMIS paslaugų gavėjai teikia į ŽŪMIS pirminius duomenis, nurodytus nuostatų 21.2 ir 21.3 punktuose.</text:span></text:p>
      <text:p text:style-name="P730"><text:span text:style-name="T731">26</text:span><text:span text:style-name="T732">. Institucijos teikia į ŽŪMIS pirminius duomenis, nurodytus nuostatų 21.2 ir 21.3 punktuose.</text:span></text:p>
      <text:p text:style-name="P733"><text:span text:style-name="T734">27</text:span><text:span text:style-name="T735">. Viešoji įstaiga „Ekoagros“ teikia duomenis apie ekologinius žemės ūkius, nurodytus<text:s/></text:span><text:soft-page-break/><text:span text:style-name="T736">nuostatų 22.17 punkte.</text:span></text:p>
      <text:p text:style-name="P737"><text:span text:style-name="T738">28</text:span><text:span text:style-name="T739">. Nacionalinė žemės tarnyba prie Žemės ūkio ministerijos teikia duomenis, nurodytus nuostatų 22.39 ir 22.40 punktuose.</text:span></text:p>
      <text:p text:style-name="P740"><text:span text:style-name="T741">29</text:span><text:span text:style-name="T742">. Valstybės įmonė Žemės ūkio informacijos ir kaimo verslo centras teikia duomenis apie kontrolinius žemės sklypus, nurodytus nuostatų 22.35–22.36 punktuose.</text:span></text:p>
      <text:p text:style-name="P743"/>
      <text:p text:style-name="P744"><text:span text:style-name="T745">VII</text:span><text:span text:style-name="T746">.<text:s/></text:span><text:span text:style-name="T747">REIKALAVIMAI ŽŪMIS DUOMENŲ SAUGAI</text:span></text:p>
      <text:p text:style-name="P748"/>
      <text:p text:style-name="P749"><text:span text:style-name="T750">30</text:span><text:span text:style-name="T751">. ŽŪMIS valdytojas organizuoja ir užtikrina ŽŪMIS asmens duomenų saugą, vadovaudamasis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752">135-5298</text:span></text:a><text:span text:style-name="T753">), Valstybės institucijų ir įstaigų informacinių sistemų elektroninės informacijos techniniais saugos reikalavimais ir ŽŪMIS duomenų saugos nuostatais, bei imasi visų priemonių, kurios išvardytos minėtuose dokumentuose ŽŪMIS duomenų saugai užtikrinti, siekdamas šių tikslų:</text:span></text:p>
      <text:p text:style-name="P754"><text:span text:style-name="T755">30.1</text:span><text:span text:style-name="T756">. neleisti neįgaliotiems asmenims prieiti prie ŽŪMIS duomenų tvarkymui naudojamos duomenų apdorojimo įrangos (prieigos prie įrangos kontrolė);</text:span></text:p>
      <text:p text:style-name="P757"><text:span text:style-name="T758">30.2</text:span><text:span text:style-name="T759">. apriboti neleistiną duomenų įvedimą į ŽŪMIS, ŽŪMIS duomenų keitimui, ištrynimui, peržiūrai ar kitam tvarkymui (duomenų tvarkymo kontrolė);</text:span></text:p>
      <text:p text:style-name="P760"><text:span text:style-name="T761">30.3</text:span><text:span text:style-name="T762">. neleisti neįgaliotiems asmenims naudotis ŽŪMIS programine įranga (naudotojų kontrolė);</text:span></text:p>
      <text:p text:style-name="P763"><text:span text:style-name="T764">30.4</text:span><text:span text:style-name="T765">. užtikrinti, kad asmenys, įgalioti naudotis ŽŪMIS programine įranga, galėtų prieiti tik prie tų duomenų, kuriuos apima jų prieigos leidimas (prieigos prie duomenų kontrolė);</text:span></text:p>
      <text:p text:style-name="P766"><text:span text:style-name="T767">30.5</text:span><text:span text:style-name="T768">. užtikrinti, kad ŽŪMIS duomenų užklausos būtų registruojamos (duomenų naudojimo kontrolė);</text:span></text:p>
      <text:p text:style-name="P769"><text:span text:style-name="T770">30.6</text:span><text:span text:style-name="T771">. užtikrinti galimybę nustatyti, kas ir kada įvedė duomenis į ŽŪMIS (duomenų įvedimo kontrolė);</text:span></text:p>
      <text:p text:style-name="P772"><text:span text:style-name="T773">30.7</text:span><text:span text:style-name="T774">. kitų Lietuvos Respublikos teisės aktuose numatytų tikslų.</text:span></text:p>
      <text:p text:style-name="P775"><text:span text:style-name="T776">31</text:span><text:span text:style-name="T777">. ŽŪMIS naud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778"><text:span text:style-name="T779">32</text:span><text:span text:style-name="T780">. Jei kartu su kitais per ŽŪMIS teikiamais duomenimis yra teikiami ir asmens duomenys, šie duomenys teikiami tik įstatymų numatytais atvejais ir tvarka.</text:span></text:p>
      <text:p text:style-name="P781"><text:span text:style-name="T782">33</text:span><text:span text:style-name="T783">. Nuostatų 21 punkte nurodytų ŽŪMIS duomenų saugojimo terminas sutampa su duomenų ir dokumentų, gautų teikiant atitinkamą viešąją paslaugą ne elektroniniu būdu, saugojimo terminais atitinkamoje institucijoje.</text:span></text:p>
      <text:p text:style-name="P784"><text:span text:style-name="T785">34</text:span><text:span text:style-name="T786">. Kai nuostatų 22 punkte nurodyti duomenys saugomi laikinai, kaip numatyta 23 punkte, jų saugojimo terminas sutampa su teisės aktuose nustatytu ilgiausiu atitinkamos paslaugos suteikimo terminu.</text:span></text:p>
      <text:p text:style-name="P787"><text:span text:style-name="T788">35</text:span><text:span text:style-name="T789">. Asmuo turi teisę bet kada, pateikęs prašymą ŽŪMIS tvarkytojui, susipažinti su ŽŪMIS tvarkomais jo asmens duomenimis ir gauti informaciją, kaip jie yra tvarkomi, reikalauti ištaisyti neteisingus, neišsamius, netikslius savo asmens duomenis, reikalauti sustabdyti, išskyrus saugojimą, savo asmens duomenų tvarkymo veiksmus, kai duomenys tvarkomi nesilaikant įstatymų ir šių nuostatų sąlygų.</text:span></text:p>
      <text:p text:style-name="P790"><text:span text:style-name="T791">36</text:span><text:span text:style-name="T792">. ŽŪMIS tvarkytojas, nustatęs valstybės ar žinybiniuose registruose arba valstybės informacinėse sistemose tvarkomus netikslius ar neteisingus duomenis, privalo informuoti apie tai valstybės ar žinybinio registro arba informacinės sistemos tvarkytoją. Valstybės ar žinybinio registro ar informacinės sistemos tvarkytojui šiuos duomenis ištaisius, ŽŪMIS tvarkytojas privalo informuoti apie tai duomenų gavėją.</text:span></text:p>
      <text:p text:style-name="P793"><text:span text:style-name="T794">37</text:span><text:span text:style-name="T795">. ŽŪMIS duomenų saugą reglamentuoja ŽŪMIS valdytojo patvirtinti ŽŪMIS duomenų<text:s/></text:span><text:soft-page-break/><text:span text:style-name="T796">saugos nuostatai ir kiti saugos dokumentai, kurie rengiami, derinami ir tvirtinami Bendrųjų elektroninės informacijos saugos valstybės institucijų ir įstaigų informacinėse sistemose reikalavimų nustatyta tvarka.</text:span></text:p>
      <text:p text:style-name="P797"><text:span text:style-name="T798">38</text:span><text:span text:style-name="T799">. Už ŽŪMIS duomenų saugą atsako ŽŪMIS valdytojas ir ŽŪMIS tvarkytojas.</text:span></text:p>
      <text:p text:style-name="P800"/>
      <text:p text:style-name="P801"><text:span text:style-name="T802">VIII</text:span><text:span text:style-name="T803">.<text:s/></text:span><text:span text:style-name="T804">ŽŪMIS FINANSAVIMAS</text:span></text:p>
      <text:p text:style-name="P805"/>
      <text:p text:style-name="P806"><text:span text:style-name="T807">39</text:span><text:span text:style-name="T808">. ŽŪMIS kūrimas finansuojamas Europos Sąjungos struktūrinių fondų ir Lietuvos Respublikos biudžeto lėšomis.</text:span></text:p>
      <text:p text:style-name="P809"><text:span text:style-name="T810">40</text:span><text:span text:style-name="T811">. ŽŪMIS eksploatacija, palaikymas ir plėtra finansuojama Lietuvos Respublikos valstybės biudžeto ir kitų teisėtų finansinių šaltinių lėšomis.</text:span></text:p>
      <text:p text:style-name="P812"/>
      <text:p text:style-name="P813"><text:span text:style-name="T814">IX</text:span><text:span text:style-name="T815">.<text:s/></text:span><text:span text:style-name="T816">ŽŪMIS MODERNIZAVIMAS IR LIKVIDAVIMAS</text:span></text:p>
      <text:p text:style-name="P817"/>
      <text:p text:style-name="P818"><text:span text:style-name="T819">41</text:span><text:span text:style-name="T820">. ŽŪMIS modernizuojama ir likviduojama Lietuvos Respublikos įstatymų ir kitų teisės aktų nustatyta tvarka.</text:span></text:p>
      <text:p text:style-name="P821"><text:span text:style-name="T822">42</text:span><text:span text:style-name="T823">. Likviduojamos informacinės sistemos duomenys perduodami kitai informacinei sistemai, kuri steigiama vietoj likviduojamos, arba sunaikinami, arba perduodami valstybės archyvams Lietuvos Respublikos dokumentų ir archyvų įstatymo (Žin., 1995, Nr.<text:s/></text:span><text:a xlink:href="https://www.e-tar.lt/portal/lt/legalAct/TAR.1FEF229DA7C6" office:target-frame-name="_blank" xlink:show="new"><text:span text:style-name="T824">107-2389</text:span></text:a><text:span text:style-name="T825">; 2004, Nr. 57-1982) nustatyta tvarka.</text:span></text:p>
      <text:p text:style-name="P826"/>
      <text:p text:style-name="P827"><text:span text:style-name="T8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0-03T06:55:00Z</meta:creation-date>
    <dc:date>2018-10-03T06:55:00Z</dc:date>
    <meta:template xlink:href="Normal.dotm" xlink:type="simple"/>
    <meta:editing-cycles>2</meta:editing-cycles>
    <meta:editing-duration>PT0S</meta:editing-duration>
    <meta:document-statistic meta:page-count="12" meta:paragraph-count="311" meta:word-count="5010" meta:character-count="40225" meta:row-count="888" meta:non-whitespace-character-count="35526"/>
  </office:meta>
</office:document-meta>
</file>