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0.0694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40C1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KOVO 3 D. NUTARIMO NR. 220 „DĖL LIETUVOS RESPUBLIKOS VYRIAUSYBĖS KOMISIJOS – VALSTYBĖS PAŽANGOS TARYBOS SUDARYMO“ PAKEITIMO</text:span></text:p>
      <text:p text:style-name="Normal"/>
      <text:p text:style-name="P16">2013 m. balandžio 3 d.<text:span text:style-name="T17"><text:s/>Nr.<text:s/></text:span>262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10 m. kovo 3 d. nutarimą Nr. 220 „Dėl Lietuvos Respublikos Vyriausybės komisijos – Valstybės pažangos tarybos sudarymo“ (Žin., 2010, Nr.<text:s/><text:a xlink:href="https://www.e-tar.lt/portal/lt/legalAct/TAR.78E5B11AEFE4" office:target-frame-name="_blank" xlink:show="new"><text:span text:style-name="T23">28-1326</text:span></text:a>, Nr.<text:s/><text:a xlink:href="https://www.e-tar.lt/portal/lt/legalAct/TAR.D16841FC579B" office:target-frame-name="_blank" xlink:show="new"><text:span text:style-name="T24">59-2903</text:span></text:a>) ir išdėstyti jį nauja redakcija: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<text:span text:style-name="T32">DĖL Lietuvos Respublikos vyriausybės komisijos – Valstybės pažangos<text:s/></text:span><text:span text:style-name="T33">TARYBOS SUDARYMO</text:span></text:p>
      <text:p text:style-name="P34"/>
      <text:p text:style-name="P35">Įgyvendindama Valstybės pažangos strategiją „Lietuvos pažangos strategija „Lietuva 2030“ (toliau – Strategija), patvirtintą Lietuvos Respublikos Seimo 2012 m. gegužės 15 d. nutarimu Nr. XI-2015 (Žin., 2012, Nr.<text:s/><text:a xlink:href="https://www.e-tar.lt/portal/lt/legalAct/TAR.5EE74F9648A5" office:target-frame-name="_blank" xlink:show="new"><text:span text:style-name="T36">61-3050</text:span></text:a>), ir vadovaudamasi Lietuvos Respublikos Vyriausybės įstatymo (Žin., 1994, Nr.<text:s/><text:a xlink:href="https://www.e-tar.lt/portal/lt/legalAct/TAR.96A68BFC9E82" office:target-frame-name="_blank" xlink:show="new"><text:span text:style-name="T37">43-772</text:span></text:a>; 1998, Nr. 41(1)-1131; 2000, Nr. 92-2843; 2007, Nr. 72-2831; 2008, Nr. 117-4442; 2009, Nr. 85-3576; 2013, Nr. 11-497) 22 straipsnio 15 punktu ir 27 straipsnio 1, 4 ir 5 dalimis, Lietuvos Respublikos Vyriausybė<text:span text:style-name="T38"><text:s/>nutaria</text:span>:</text:p>
      <text:p text:style-name="P39">1. Sudaryti šią Lietuvos Respublikos Vyriausybės komisiją – Valstybės pažangos tarybą (toliau – Komisija):<text:s/></text:p>
      <text:p text:style-name="P40">Algirdas Butkevičius – Ministras Pirmininkas (Komisijos pirmininkas);</text:p>
      <text:p text:style-name="P41">Vytenis Povilas Andriukaitis – sveikatos apsaugos ministras;</text:p>
      <text:p text:style-name="P42">Rolandas Barysas – dienraščio „Verslo žinios“ vyriausiasis redaktorius;</text:p>
      <text:p text:style-name="P43">prof. Petras Baršauskas – Kauno technologijos universiteto rektorius;</text:p>
      <text:p text:style-name="P44">Šarūnas Birutis – kultūros ministras;</text:p>
      <text:p text:style-name="P45">Robertas Dargis – Lietuvos pramonininkų konfederacijos prezidentas;</text:p>
      <text:p text:style-name="P46">Povilas Gylys – Lietuvos Respublikos Seimo narys, frakcijos „Drąsos kelias“ atstovas;</text:p>
      <text:p text:style-name="P47">Loreta Graužinienė – Lietuvos Respublikos Seimo narė, Darbo partijos frakcijos atstovė;</text:p>
      <text:p text:style-name="P48">Rita Grumadaitė – Ministro Pirmininko patarėja;</text:p>
      <text:p text:style-name="P49">dr. Lolita Jablonskienė – Nacionalinės dailės galerijos vedėja;<text:s/></text:p>
      <text:p text:style-name="P50">prof. habil. dr. Robertas Jucevičius – Kauno technologijos universiteto Socialinių mokslų fakulteto Strateginio valdymo katedros vedėjas, Verslo strategijos instituto direktorius;</text:p>
      <text:p text:style-name="P51">Andrius Kubilius – Lietuvos Respublikos Seimo narys, Tėvynės sąjungos-Lietuvos krikščionių demokratų frakcijos atstovas;</text:p>
      <text:p text:style-name="P52">dr. Raimondas Kuodis – Lietuvos banko valdybos pirmininko pavaduotojas;</text:p>
      <text:p text:style-name="P53">Dalia Kutraitė – viešosios įstaigos „Nacionalinė pažangos premija“ direktorė;</text:p>
      <text:p text:style-name="P54">Tadas Langaitis – viešosios įstaigos „Geros valios projektai“ valdybos pirmininkas;</text:p>
      <text:p text:style-name="P55">dr. Vladas Lašas – Vytauto Didžiojo universiteto tarybos narys, uždarosios akcinės bendrovės „Skubios siuntos“ generalinis direktorius;<text:s/></text:p>
      <text:p text:style-name="P56">dr. Edgaras Leichteris – Žinių ekonomikos forumo direktorius;</text:p>
      <text:soft-page-break/>
      <text:p text:style-name="P57">Linas Antanas Linkevičius – užsienio reikalų ministras;</text:p>
      <text:p text:style-name="P58">Petras Masiulis – uždarosios akcinės bendrovės „Tele2“ generalinis direktorius;</text:p>
      <text:p text:style-name="P59"><text:span text:style-name="T60">Jaroslav Neverovič<text:s/></text:span>– energetikos ministras;</text:p>
      <text:p text:style-name="P61">Juozas Olekas – krašto apsaugos ministras, Lietuvos Respublikos Seimo narys, Lietuvos socialdemokratų partijos frakcijos atstovas;</text:p>
      <text:p text:style-name="P62">Algimanta Pabedinskienė – socialinės apsaugos ir darbo ministrė;</text:p>
      <text:p text:style-name="P63">dr. Nerijus Pačėsa – ISM Vadybos ir ekonomikos universiteto rektorius;</text:p>
      <text:p text:style-name="P64">Dainius Pavalkis – švietimo ir mokslo ministras;</text:p>
      <text:p text:style-name="P65">dr. Ainė Ramonaitė – Vilniaus universiteto Tarptautinių santykių ir politikos mokslų instituto docentė;</text:p>
      <text:p text:style-name="P66">Arminta Saladžienė – akcinės bendrovės „NASDAQ OMX Vilnius“ prezidentė, valdybos pirmininkė;</text:p>
      <text:p text:style-name="P67">Gintaras Steponavičius – Lietuvos Respublikos Seimo narys, Liberalų sąjūdžio frakcijos atstovas;</text:p>
      <text:p text:style-name="P68">Rimantas Šadžius – finansų ministras;</text:p>
      <text:p text:style-name="P69">Rita Tamašunienė – Lietuvos Respublikos Seimo narė, Lietuvos lenkų rinkimų akcijos frakcijos atstovė;</text:p>
      <text:p text:style-name="P70">Ona Valiukevičiūtė – Lietuvos Respublikos Seimo narė, frakcijos „Tvarka ir teisingumas“ atstovė;</text:p>
      <text:p text:style-name="P71">Birutė Vėsaitė – ūkio ministrė;</text:p>
      <text:p text:style-name="P72">dr. Ramūnas Vilpišauskas – Vilniaus universiteto Tarptautinių santykių ir politikos mokslų instituto direktorius;</text:p>
      <text:p text:style-name="P73">Antanas Zabulis – uždarosios akcinės bendrovės „Omnitel“ prezidentas;</text:p>
      <text:p text:style-name="P74">Roma Žakaitienė – Lietuvos savivaldybių asociacijos direktorė.</text:p>
      <text:p text:style-name="P75">2. Pasiūlyti Respublikos Prezidentui skirti savo atstovą (atstovus) dalyvauti Komisijos veikloje.</text:p>
      <text:p text:style-name="P76">3. Nustatyti, kad Komisijos tikslas – palaikyti Strategijos pažangos idėjų sklaidą, bendradarbiaujant su visuomene, socialiniais ir ekonominiais partneriais, atlikti Strategijos įgyvendinimo stebėseną ir teikti Lietuvos Respublikos Vyriausybei pasiūlymus dėl Strategijos įgyvendinimo pažangos.</text:p>
      <text:p text:style-name="P77">4. Pavesti Komisijai:</text:p>
      <text:p text:style-name="P78">4.1. viešai pristatyti Strategiją socialiniams ir ekonominiams partneriams ir visuomenei, siūlyti Atviro pažangos forumo „Lietuva 2030“ temas ir skatinti visuomenę dalyvauti diskusijose dėl valstybės raidos procesų, prioritetų ir vertybių;<text:s/></text:p>
      <text:p text:style-name="P79">4.2. atlikti nuolatinę Strategijos įgyvendinimo priežiūrą ir pasiektų rezultatų stebėseną;</text:p>
      <text:p text:style-name="P80">4.3. vertinti Strategijos pažangos idėjų aktualumą ir kasmet Lietuvos Respublikos Vyriausybei pateikti 10 pažangos darbų sąrašą;<text:s/></text:p>
      <text:p text:style-name="P81">4.4. vertinti 2014–2020 metų nacionalinės pažangos programos, patvirtintos Lietuvos Respublikos Vyriausybės 2012 m. lapkričio 28 d. nutarimu Nr. 1482 (Žin., 2012, Nr.<text:s/><text:a xlink:href="https://www.e-tar.lt/portal/lt/legalAct/TAR.31A566B1512D" office:target-frame-name="_blank" xlink:show="new"><text:span text:style-name="T82">144-7430</text:span></text:a>), kaip Strategiją įgyvendinančio dokumento, įgyvendinimo rezultatus.</text:p>
      <text:p text:style-name="P83">5. Nustatyti, kad Komisiją ūkiškai ir techniškai aptarnauja Ministro Pirmininko tarnyba (nuo 2013 m. gegužės 1 d. – Lietuvos Respublikos Vyriausybės kanceliarija). Komisijos sekretoriato, padedančio Komisijai įgyvendinti jai nustatytą tikslą ir uždavinius, funkcijas atlieka Ministro Pirmininko kanclerio (nuo 2013 m. gegužės 1 d. – Vyriausybės kanclerio) paskirti Ministro Pirmininko tarnybos (nuo 2013 m. gegužės 1 d. – Lietuvos Respublikos Vyriausybės kanceliarijos) valstybės tarnautojai.“</text:p>
      <text:p text:style-name="P84"/>
      <text:p text:style-name="P85"/>
      <text:p text:style-name="P86"/>
      <text:p text:style-name="P87">MINISTRAS PIRMININKAS<text:tab/>ALGIRDAS BUTKEVIČIUS</text:p>
      <text:p text:style-name="Normal"/>
      <text:p text:style-name="Normal"/>
      <text:p text:style-name="Normal"/>
      <text:p text:style-name="P88">ŪKIO MINISTRĖ<text:tab/>BIRUTĖ VĖ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04-28T06:49:00Z</meta:creation-date>
    <dc:date>2015-04-28T06:49:00Z</dc:date>
    <meta:print-date>2013-04-03T06:27:00Z</meta:print-date>
    <meta:template xlink:href="Normal" xlink:type="simple"/>
    <meta:editing-cycles>2</meta:editing-cycles>
    <meta:editing-duration>PT0S</meta:editing-duration>
    <meta:document-statistic meta:page-count="3" meta:paragraph-count="69" meta:word-count="714" meta:character-count="6099" meta:row-count="151" meta:non-whitespace-character-count="5454"/>
  </office:meta>
</office:document-meta>
</file>