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page-number="1"/>
    </style:style>
    <style:style style:name="T57" style:parent-style-name="DefaultParagraphFont" style:family="text">
      <style:text-properties style:font-name="TimesLT"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ableColumn208" style:family="table-column">
      <style:table-column-properties style:column-width="0.9187in"/>
    </style:style>
    <style:style style:name="TableColumn209" style:family="table-column">
      <style:table-column-properties style:column-width="0.9319in"/>
    </style:style>
    <style:style style:name="TableColumn210" style:family="table-column">
      <style:table-column-properties style:column-width="0.9333in"/>
    </style:style>
    <style:style style:name="TableColumn211" style:family="table-column">
      <style:table-column-properties style:column-width="0.959in"/>
    </style:style>
    <style:style style:name="TableColumn212" style:family="table-column">
      <style:table-column-properties style:column-width="0.9687in"/>
    </style:style>
    <style:style style:name="TableColumn213" style:family="table-column">
      <style:table-column-properties style:column-width="1.1729in"/>
    </style:style>
    <style:style style:name="TableColumn214" style:family="table-column">
      <style:table-column-properties style:column-width="0.959in"/>
    </style:style>
    <style:style style:name="Table207" style:family="table">
      <style:table-properties style:width="6.8437in" fo:margin-left="0in" table:align="lef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1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font-size-complex="11pt"/>
    </style:style>
    <style:style style:name="P232" style:parent-style-name="Normal" style:family="paragraph">
      <style:paragraph-properties fo:text-align="center"/>
      <style:text-properties fo:color="#000000" style:language-asian="lt" style:country-asian="LT"/>
    </style:style>
    <style:style style:name="TableRow233" style:family="table-row">
      <style:table-row-properties/>
    </style:style>
    <style:style style:name="P234" style:parent-style-name="Normal" style:family="paragraph">
      <style:text-properties fo:color="#000000" style:language-asian="lt" style:country-asian="LT"/>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1pt"/>
    </style:style>
    <style:style style:name="P240" style:parent-style-name="Normal" style:family="paragraph">
      <style:paragraph-properties fo:text-align="center"/>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text-properties fo:color="#000000" style:language-asian="lt" style:country-asian="LT"/>
    </style:style>
    <style:style style:name="P251" style:parent-style-name="Normal" style:family="paragraph">
      <style:text-properties fo:color="#000000"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color="#000000"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 style:parent-style-name="Normal" style:family="paragraph">
      <style:paragraph-properties fo:text-align="justify" fo:text-indent="0.4923in"/>
      <style:text-properties fo:color="#000000" style:font-size-complex="4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text-position="sub 62.5%"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b 62.5%"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b 62.5%"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b 62.5%"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text-position="sub 62.5%"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text-position="sub 62.5%"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text-position="sub 62.5%"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b 62.5%"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text-position="sub 62.5%"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text-position="sub 62.5%"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text-position="sub 62.5%"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text-position="sub 62.5%"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text-position="sub 62.5%"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text-position="sub 62.5%"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b 62.5%"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b 62.5%"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font-size-complex="4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style:font-size-complex="11pt" style:language-asian="lt" style:country-asian="LT"/>
    </style:style>
    <style:style style:name="P464"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470" style:parent-style-name="Normal" style:family="paragraph">
      <style:paragraph-properties fo:text-indent="3.543in">
        <style:tab-stops>
          <style:tab-stop style:type="left" style:position="0.1875in"/>
        </style:tab-stops>
      </style:paragraph-properties>
    </style:style>
    <style:style style:name="P471" style:parent-style-name="Normal" style:family="paragraph">
      <style:paragraph-properties fo:text-indent="3.543in">
        <style:tab-stops>
          <style:tab-stop style:type="left" style:position="0.1875in"/>
        </style:tab-stops>
      </style:paragraph-properties>
    </style:style>
    <style:style style:name="P472" style:parent-style-name="Normal" style:family="paragraph">
      <style:paragraph-properties fo:text-indent="3.543in">
        <style:tab-stops>
          <style:tab-stop style:type="left" style:position="0.1875in"/>
        </style:tab-stops>
      </style:paragraph-properties>
    </style:style>
    <style:style style:name="P473" style:parent-style-name="Normal" style:family="paragraph">
      <style:paragraph-properties fo:text-indent="3.543in">
        <style:tab-stops>
          <style:tab-stop style:type="left" style:position="0.1875in"/>
        </style:tab-stops>
      </style:paragraph-properties>
    </style:style>
    <style:style style:name="P474" style:parent-style-name="Normal" style:family="paragraph">
      <style:paragraph-properties fo:text-indent="3.543in">
        <style:tab-stops>
          <style:tab-stop style:type="left" style:position="0.1875in"/>
        </style:tab-stops>
      </style:paragraph-properties>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P47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77"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P479" style:parent-style-name="Normal" style:family="paragraph">
      <style:paragraph-properties fo:text-align="center">
        <style:tab-stops>
          <style:tab-stop style:type="left" style:position="0.187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1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484" style:parent-style-name="Normal" style:family="paragraph">
      <style:paragraph-properties fo:text-align="justify" fo:text-indent="4.1166in">
        <style:tab-stops>
          <style:tab-stop style:type="left" style:position="4.1166in"/>
        </style:tab-stops>
      </style:paragraph-properties>
    </style:style>
    <style:style style:name="P485" style:parent-style-name="Normal" style:family="paragraph">
      <style:paragraph-properties fo:text-align="center">
        <style:tab-stops>
          <style:tab-stop style:type="left" style:position="0.1875in"/>
        </style:tab-stops>
      </style:paragraph-properties>
      <style:text-properties fo:font-style="italic" style:font-style-asian="italic" fo:font-size="10pt" style:font-size-asian="10pt"/>
    </style:style>
    <style:style style:name="P486" style:parent-style-name="Normal" style:family="paragraph">
      <style:paragraph-properties fo:text-align="center">
        <style:tab-stops>
          <style:tab-stop style:type="left" style:position="0.1875in"/>
        </style:tab-stops>
      </style:paragraph-properties>
    </style:style>
    <style:style style:name="P487" style:parent-style-name="Normal" style:family="paragraph">
      <style:paragraph-properties>
        <style:tab-stops>
          <style:tab-stop style:type="left" style:position="0in"/>
          <style:tab-stop style:type="left" style:position="0.25in"/>
          <style:tab-stop style:type="right" style:leader-style="solid" style:leader-text="_" style:position="6.693in"/>
        </style:tab-stops>
      </style:paragraph-properties>
    </style:style>
    <style:style style:name="P488" style:parent-style-name="Normal" style:family="paragraph">
      <style:paragraph-properties>
        <style:tab-stops>
          <style:tab-stop style:type="center" style:position="5.5416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tab-stops>
          <style:tab-stop style:type="left" style:position="0.25in"/>
        </style:tab-stops>
      </style:paragraph-properties>
    </style:style>
    <style:style style:name="P492"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493" style:parent-style-name="Normal" style:family="paragraph">
      <style:paragraph-properties fo:text-align="justify">
        <style:tab-stops>
          <style:tab-stop style:type="left" style:position="0in"/>
          <style:tab-stop style:type="left" style:position="0.25in"/>
        </style:tab-stops>
      </style:paragraph-properties>
    </style:style>
    <style:style style:name="P494"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495" style:parent-style-name="Normal" style:family="paragraph">
      <style:paragraph-properties fo:text-align="justify">
        <style:tab-stops>
          <style:tab-stop style:type="left" style:position="0.25in"/>
        </style:tab-stops>
      </style:paragraph-properties>
    </style:style>
    <style:style style:name="P496"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left" style:position="0.25in"/>
        </style:tab-stops>
      </style:paragraph-properties>
    </style:style>
    <style:style style:name="P498"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499" style:parent-style-name="Normal" style:family="paragraph">
      <style:paragraph-properties fo:text-align="justify">
        <style:tab-stops>
          <style:tab-stop style:type="left" style:position="0.25in"/>
        </style:tab-stops>
      </style:paragraph-properties>
    </style:style>
    <style:style style:name="P500" style:parent-style-name="Normal" style:family="paragraph">
      <style:paragraph-properties fo:text-align="justify">
        <style:tab-stops>
          <style:tab-stop style:type="left" style:position="0in"/>
          <style:tab-stop style:type="left" style:position="0.25in"/>
        </style:tab-stops>
      </style:paragraph-properties>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style>
    <style:style style:name="P503" style:parent-style-name="Normal" style:family="paragraph">
      <style:paragraph-properties fo:text-align="justify">
        <style:tab-stops>
          <style:tab-stop style:type="right" style:position="6.6895in"/>
        </style:tab-stops>
      </style:paragraph-properties>
    </style:style>
    <style:style style:name="T504" style:parent-style-name="DefaultParagraphFont" style:family="text">
      <style:text-properties style:text-underline-type="single" style:text-underline-style="solid" style:text-underline-width="auto" style:text-underline-mode="continuous"/>
    </style:style>
    <style:style style:name="P505"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tab-stops>
          <style:tab-stop style:type="left" style:position="0in"/>
          <style:tab-stop style:type="left" style:position="0.125in"/>
        </style:tab-stops>
      </style:paragraph-properties>
    </style:style>
    <style:style style:name="TableColumn509" style:family="table-column">
      <style:table-column-properties style:column-width="3.7923in" style:use-optimal-column-width="false"/>
    </style:style>
    <style:style style:name="TableColumn510" style:family="table-column">
      <style:table-column-properties style:column-width="1.0972in" style:use-optimal-column-width="false"/>
    </style:style>
    <style:style style:name="TableColumn511" style:family="table-column">
      <style:table-column-properties style:column-width="1.8027in" style:use-optimal-column-width="false"/>
    </style:style>
    <style:style style:name="Table508" style:family="table">
      <style:table-properties style:width="6.6923in" fo:margin-left="0in" table:align="left"/>
    </style:style>
    <style:style style:name="TableRow512" style:family="table-row">
      <style:table-row-properties style:min-row-height="0.6111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8.2291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175in"/>
          <style:tab-stop style:type="left" style:position="0.425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425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05in"/>
          <style:tab-stop style:type="left" style:position="0.425in"/>
          <style:tab-stop style:type="left" style:position="0.5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42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42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42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42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42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20" style:family="table-row">
      <style:table-row-properties style:min-row-height="0.3416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in"/>
          <style:tab-stop style:type="left" style:position="8.2291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8.2291in"/>
        </style:tab-stops>
      </style:paragraph-properties>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5in"/>
        </style:tab-stops>
      </style:paragraph-properties>
      <style:text-properties fo:font-size="10pt" style:font-size-asian="10pt"/>
    </style:style>
    <style:style style:name="P640" style:parent-style-name="Normal" style:family="paragraph">
      <style:paragraph-properties>
        <style:tab-stops>
          <style:tab-stop style:type="left" style:position="0.5in"/>
        </style:tab-stops>
      </style:paragraph-properties>
      <style:text-properties fo:font-size="10pt" style:font-size-asian="10pt"/>
    </style:style>
    <style:style style:name="P641" style:parent-style-name="Normal" style:family="paragraph">
      <style:paragraph-properties>
        <style:tab-stops>
          <style:tab-stop style:type="left" style:position="0.5in"/>
        </style:tab-stops>
      </style:paragraph-properties>
      <style:text-properties fo:font-size="10pt" style:font-size-asian="10pt"/>
    </style:style>
    <style:style style:name="P642" style:parent-style-name="Normal" style:family="paragraph">
      <style:paragraph-properties>
        <style:tab-stops>
          <style:tab-stop style:type="left" style:position="0.5in"/>
        </style:tab-stops>
      </style:paragraph-properties>
      <style:text-properties fo:font-size="10pt" style:font-size-asian="10pt"/>
    </style:style>
    <style:style style:name="P643" style:parent-style-name="Normal" style:family="paragraph">
      <style:paragraph-properties>
        <style:tab-stops>
          <style:tab-stop style:type="left" style:position="0.5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in"/>
        </style:tab-stops>
      </style:paragraph-properties>
      <style:text-properties fo:font-size="10pt" style:font-size-asian="10pt"/>
    </style:style>
    <style:style style:name="P652" style:parent-style-name="Normal" style:family="paragraph">
      <style:paragraph-properties>
        <style:tab-stops>
          <style:tab-stop style:type="left" style:position="0.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in"/>
        </style:tab-stops>
      </style:paragraph-properties>
      <style:text-properties fo:font-size="10pt" style:font-size-asian="10pt"/>
    </style:style>
    <style:style style:name="P662" style:parent-style-name="Normal" style:family="paragraph">
      <style:paragraph-properties>
        <style:tab-stops>
          <style:tab-stop style:type="left" style:position="0.5in"/>
        </style:tab-stops>
      </style:paragraph-properties>
      <style:text-properties fo:font-size="10pt" style:font-size-asian="10pt"/>
    </style:style>
    <style:style style:name="P663" style:parent-style-name="Normal" style:family="paragraph">
      <style:paragraph-properties>
        <style:tab-stops>
          <style:tab-stop style:type="left" style:position="0.5in"/>
        </style:tab-stops>
      </style:paragraph-properties>
      <style:text-properties fo:font-size="10pt" style:font-size-asian="10pt"/>
    </style:style>
    <style:style style:name="P664" style:parent-style-name="Normal" style:family="paragraph">
      <style:paragraph-properties>
        <style:tab-stops>
          <style:tab-stop style:type="left" style:position="0.5in"/>
        </style:tab-stops>
      </style:paragraph-properties>
      <style:text-properties fo:font-size="10pt" style:font-size-asian="10pt"/>
    </style:style>
    <style:style style:name="P665" style:parent-style-name="Normal" style:family="paragraph">
      <style:paragraph-properties>
        <style:tab-stops>
          <style:tab-stop style:type="left" style:position="0.5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8.2291in"/>
        </style:tab-stops>
      </style:paragraph-properties>
      <style:text-properties fo:font-weight="bold" style:font-weight-asian="bold"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in"/>
        </style:tab-stops>
      </style:paragraph-properties>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8.2291in"/>
        </style:tab-stops>
      </style:paragraph-properties>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8.2291in"/>
        </style:tab-stops>
      </style:paragraph-properties>
    </style:style>
    <style:style style:name="P695"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696" style:parent-style-name="Normal" style:family="paragraph">
      <style:paragraph-properties fo:text-align="justify">
        <style:tab-stops>
          <style:tab-stop style:type="left" style:position="0.25in"/>
        </style:tab-stops>
      </style:paragraph-properties>
    </style:style>
    <style:style style:name="P697" style:parent-style-name="Normal" style:family="paragraph">
      <style:paragraph-properties fo:text-align="justify">
        <style:tab-stops>
          <style:tab-stop style:type="left" style:position="0in"/>
          <style:tab-stop style:type="left" style:position="0.25in"/>
          <style:tab-stop style:type="right" style:leader-style="solid" style:leader-text="_" style:position="6.693in"/>
        </style:tab-stops>
      </style:paragraph-properties>
    </style:style>
    <style:style style:name="P698" style:parent-style-name="Normal" style:family="paragraph">
      <style:paragraph-properties fo:text-align="justify"/>
    </style:style>
    <style:style style:name="P699"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700" style:parent-style-name="Normal" style:family="paragraph">
      <style:paragraph-properties>
        <style:tab-stops>
          <style:tab-stop style:type="left" style:position="0.25in"/>
        </style:tab-stops>
      </style:paragraph-properties>
    </style:style>
    <style:style style:name="P701" style:parent-style-name="Normal" style:family="paragraph">
      <style:paragraph-properties>
        <style:tab-stops>
          <style:tab-stop style:type="left" style:position="2.4541in"/>
          <style:tab-stop style:type="left" style:position="4.7104in"/>
        </style:tab-stops>
      </style:paragraph-properties>
    </style:style>
    <style:style style:name="P702" style:parent-style-name="Normal" style:family="paragraph">
      <style:paragraph-properties>
        <style:tab-stops>
          <style:tab-stop style:type="left" style:position="0.25in"/>
        </style:tab-stops>
      </style:paragraph-properties>
    </style:style>
    <style:style style:name="P703" style:parent-style-name="Normal" style:family="paragraph">
      <style:paragraph-properties>
        <style:tab-stops>
          <style:tab-stop style:type="left" style:position="2.4541in"/>
          <style:tab-stop style:type="left" style:position="4.7104in"/>
        </style:tab-stops>
      </style:paragraph-properties>
    </style:style>
    <style:style style:name="P704" style:parent-style-name="Normal" style:family="paragraph">
      <style:paragraph-properties>
        <style:tab-stops>
          <style:tab-stop style:type="left" style:position="0.25in"/>
        </style:tab-stops>
      </style:paragraph-properties>
    </style:style>
    <style:style style:name="P705" style:parent-style-name="Normal" style:family="paragraph">
      <style:paragraph-properties fo:text-indent="0.752in">
        <style:tab-stops>
          <style:tab-stop style:type="left" style:position="0.752in"/>
        </style:tab-stops>
      </style:paragraph-properties>
    </style:style>
    <style:style style:name="P706" style:parent-style-name="Normal" style:family="paragraph">
      <style:paragraph-properties fo:text-align="center">
        <style:tab-stops>
          <style:tab-stop style:type="left" style:position="0.25in"/>
        </style:tab-stops>
      </style:paragraph-properties>
    </style:style>
    <style:style style:name="P707" style:parent-style-name="Normal" style:master-page-name="MPF3" style:family="paragraph">
      <style:paragraph-properties fo:break-before="page" fo:text-indent="3.543in" style:page-number="1">
        <style:tab-stops>
          <style:tab-stop style:type="left" style:position="0.25in"/>
        </style:tab-stops>
      </style:paragraph-properties>
      <style:text-properties style:font-size-complex="12pt"/>
    </style:style>
    <style:style style:name="P713" style:parent-style-name="Normal" style:family="paragraph">
      <style:paragraph-properties fo:text-indent="3.543in"/>
      <style:text-properties style:font-size-complex="12pt"/>
    </style:style>
    <style:style style:name="P714" style:parent-style-name="Normal" style:family="paragraph">
      <style:paragraph-properties fo:text-indent="3.543in"/>
      <style:text-properties style:font-size-complex="12pt"/>
    </style:style>
    <style:style style:name="P715" style:parent-style-name="Normal" style:family="paragraph">
      <style:paragraph-properties fo:text-indent="3.543in"/>
      <style:text-properties style:font-size-complex="12pt"/>
    </style:style>
    <style:style style:name="P716" style:parent-style-name="Normal" style:family="paragraph">
      <style:paragraph-properties fo:text-indent="3.543in">
        <style:tab-stops>
          <style:tab-stop style:type="left" style:position="2.0729in"/>
        </style:tab-stops>
      </style:paragraph-properties>
    </style:style>
    <style:style style:name="P717" style:parent-style-name="Normal" style:family="paragraph">
      <style:paragraph-properties fo:text-indent="3.543in">
        <style:tab-stops>
          <style:tab-stop style:type="left" style:position="2.0729in"/>
        </style:tab-stops>
      </style:paragraph-properties>
      <style:text-properties style:font-size-complex="12pt"/>
    </style:style>
    <style:style style:name="P71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719" style:parent-style-name="Normal" style:family="paragraph">
      <style:paragraph-properties>
        <style:tab-stops>
          <style:tab-stop style:type="center" style:position="3.4833in"/>
        </style:tab-stops>
      </style:paragraph-properties>
      <style:text-properties fo:font-style="italic" style:font-style-asian="italic" fo:font-size="10pt" style:font-size-asian="10pt"/>
    </style:style>
    <style:style style:name="P72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721" style:parent-style-name="Normal" style:family="paragraph">
      <style:paragraph-properties fo:text-align="center">
        <style:tab-stops>
          <style:tab-stop style:type="left" style:position="0in"/>
        </style:tab-stops>
      </style:paragraph-properties>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center">
        <style:tab-stops>
          <style:tab-stop style:type="left" style:position="0in"/>
        </style:tab-stops>
      </style:paragraph-properties>
    </style:style>
    <style:style style:name="P724" style:parent-style-name="Normal" style:family="paragraph">
      <style:paragraph-properties>
        <style:tab-stops>
          <style:tab-stop style:type="left" style:position="2.4937in"/>
          <style:tab-stop style:type="left" style:position="5.4229in"/>
        </style:tab-stops>
      </style:paragraph-properties>
    </style:style>
    <style:style style:name="P725" style:parent-style-name="Normal" style:family="paragraph">
      <style:paragraph-properties fo:text-align="justify"/>
      <style:text-properties fo:font-weight="bold" style:font-weight-asian="bold"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style="italic" style:font-style-asian="italic"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tyle="italic" style:font-style-asian="italic"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center" style:position="5.1062in"/>
        </style:tab-stops>
      </style:paragraph-properties>
    </style:style>
    <style:style style:name="T753" style:parent-style-name="DefaultParagraphFont" style:family="text">
      <style:text-properties fo:letter-spacing="-0.0041in"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tab-stops>
          <style:tab-stop style:type="center" style:position="5.1062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style:style>
    <style:style style:name="P761" style:parent-style-name="Normal" style:family="paragraph">
      <style:paragraph-properties>
        <style:tab-stops>
          <style:tab-stop style:type="left" style:position="2.375in"/>
          <style:tab-stop style:type="left" style:position="4.7895in"/>
        </style:tab-stops>
      </style:paragraph-properties>
    </style:style>
    <style:style style:name="P762" style:parent-style-name="Normal" style:family="paragraph">
      <style:paragraph-properties fo:text-indent="0.7916in">
        <style:tab-stops>
          <style:tab-stop style:type="left" style:position="0.7916in"/>
        </style:tab-stops>
      </style:paragraph-properties>
    </style:style>
    <style:style style:name="P763"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3 M. SAUSIO 31 D. ĮSAKYMO NR. V-50 „DĖL LIETUVOS RESPUBLIKOS PLANUOJAMOS ŪKINĖS VEIKLOS POVEIKIO APLINKAI VERTINIMO ĮSTATYME NENUMATYTŲ POVEIKIO VISUOMENĖS SVEIKATAI VERTINIMO ATVEJŲ IR VERTINIMO ATLIKIMO TVARKOS PATVIRTINIMO“ PAKEITIMO</text:p>
      <text:p text:style-name="P13"/>
      <text:p text:style-name="P14">2004 m. liepos 5 d. Nr. V-511</text:p>
      <text:p text:style-name="P15">Vilnius</text:p>
      <text:p text:style-name="P16"/>
      <text:p text:style-name="P17"/>
      <text:p text:style-name="P18"><text:span text:style-name="T19">Pakeičiu</text:span><text:span text:style-name="T20"><text:s/></text:span><text:span text:style-name="T21">Lietuvos Respublikos sveikatos apsaugos ministro 2003 m. sausio 31 d. įsakymą Nr. V-50 „Dėl Lietuvos Respublikos planuojamos ūkinės veiklos poveikio aplinkai vertinimo įstatyme nenumatytų poveikio visuomenės sveikatai vertinimo atvejų ir vertinimo atlikimo tvarkos patvirtinimo“ (Žin., 2003, Nr.<text:s/></text:span><text:a xlink:href="https://www.e-tar.lt/portal/lt/legalAct/TAR.BD8156A41E57" office:target-frame-name="_blank" xlink:show="new"><text:span text:style-name="T22">18-794</text:span></text:a><text:span text:style-name="T23">):</text:span></text:p>
      <text:p text:style-name="P24"><text:span text:style-name="T25">1</text:span><text:span text:style-name="T26">. Išdėstau pavadinimą (antraštę) taip:</text:span></text:p>
      <text:p text:style-name="P27"/>
      <text:p text:style-name="P28"><text:span text:style-name="T29">„Dėl Lietuvos Respublikos planuojamos ūkinės veiklos poveikio aplinkai vertinimo įstatyme nenumatytų poveikio visuomenės sveikatai vertinimo atvejų ir vertinimo atlikimo taisyklių patvirtinimo“</text:span></text:p>
      <text:p text:style-name="P30"/>
      <text:p text:style-name="P31"><text:span text:style-name="T32">2</text:span><text:span text:style-name="T33">. Išdėstau 1.2 punktą taip:</text:span></text:p>
      <text:p text:style-name="P34"><text:span text:style-name="T35">„</text:span><text:span text:style-name="T36">1.2</text:span><text:span text:style-name="T37">. Lietuvos Respublikos planuojamos ūkinės veiklos poveikio aplinkai vertinimo įstatyme nenumatytų poveikio visuomenės sveikatai vertinimo atvejų vertinimo atlikimo taisykles“ (pridedama).</text:span></text:p>
      <text:p text:style-name="P38"><text:span text:style-name="T39">3</text:span><text:span text:style-name="T40">. Išdėstau 3 punktą taip:</text:span></text:p>
      <text:p text:style-name="P41"><text:span text:style-name="T42">„</text:span><text:span text:style-name="T43">3.</text:span><text:span text:style-name="T44"><text:s/></text:span><text:span text:style-name="T45">Pavedu</text:span><text:span text:style-name="T46"><text:s/>ministerijos sekretoriui Eduardui Bartkevičiui įsakymo vykdymo kontrolę.“</text:span></text:p>
      <text:p text:style-name="P47"/>
      <text:p text:style-name="P48"/>
      <text:p text:style-name="P49"/>
      <text:p text:style-name="P50">SVEIKATOS APSAUGOS MINISTRAS<text:tab/>JUOZAS OLEKAS</text:p>
      <text:soft-page-break/>
      <text:p text:style-name="P51"><text:span text:style-name="T57">PATVIRTINTA</text:span></text:p>
      <text:p text:style-name="P58">Lietuvos Respublikos sveikatos apsaugos<text:s/></text:p>
      <text:p text:style-name="P59">Ministro 2004 m. liepos 5 d.<text:s/></text:p>
      <text:p text:style-name="P60">įsakymu Nr. V-511</text:p>
      <text:p text:style-name="P61"/>
      <text:p text:style-name="P62"><text:span text:style-name="T63">LIETUVOS RESPUBLIKOS PLANUOJAMOS ŪKINĖS VEIKLOS POVEIKIO APLINKAI VERTINIMO ĮSTATYME NENUMATYTŲ POVEIKIO VISUOMENĖS SVEIKATAI VERTINIMO ATVEJŲ VERTINIMO ATL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lanuojamos ūkinės veiklos poveikio visuomenės sveikatai vertinimas (toliau – poveikio visuomenės sveikatai vertinimas) atliekamas, kai ūkinės veiklos metu gali susidaryti sveikatai nepalankūs cheminiai, fizikiniai, biologiniai, psichologiniai, ergonominiai, socialiniai, ekonominiai veiksniai, kurie tiesioginiu ar netiesioginiu būdu gali daryti poveikį visuomenės sveikatai.</text:span></text:p>
      <text:p text:style-name="P73"><text:span text:style-name="T74">2</text:span><text:span text:style-name="T75">. Poveikio visuomenės sveikatai vertinimo objektas yra planuojama ūkinė veikla, kuri dėl savo pobūdžio, apimties ar numatomos veiklos vietos ypatumų gali daryti poveikį visuomenės sveikatai.</text:span></text:p>
      <text:p text:style-name="P76"><text:span text:style-name="T77">3</text:span><text:span text:style-name="T78">. Lietuvos Respublikos planuojamos ūkinės veiklos poveikio aplinkai vertinimo įstatyme nenumatytų poveikio visuomenės sveikatai vertinimo atvejų vertinimo atlikimo taisyklės (toliau – Taisyklės) taikomos:</text:span></text:p>
      <text:p text:style-name="P79"><text:span text:style-name="T80">3.1</text:span><text:span text:style-name="T81">. planuojamai ūkinei veiklai, įrašytai į Lietuvos Respublikos planuojamos ūkinės veiklos poveikio aplinkai vertinimo įstatyme nenumatytų poveikio visuomenės sveikatai vertinimo atvejų sąrašą, patvirtintą Lietuvos Respublikos sveikatos apsaugos ministro;</text:span></text:p>
      <text:p text:style-name="P82"><text:span text:style-name="T83">3.2</text:span><text:span text:style-name="T84">. atlikus atranką pagal Lietuvos Respublikos planuojamos ūkinės veiklos poveikio aplinkai vertinimo įstatymo reikalavimus nustatoma, kad poveikio aplinkai vertinimas neprivalomas, bet vykdant veiklą galimas poveikis visuomenės sveikatai.</text:span></text:p>
      <text:p text:style-name="P85"><text:span text:style-name="T86">4</text:span><text:span text:style-name="T87">. Pagal šias Taisykles poveikio visuomenės sveikatai vertinimas atliekamas, kai:</text:span></text:p>
      <text:p text:style-name="P88"><text:span text:style-name="T89">4.1</text:span><text:span text:style-name="T90">. įmonės, projektuojančios, statančios, valdančios ar turinčios nuosavybės teise statinius, kuriuose vykdoma veikla yra epidemiologiškai svarbi arba yra susijusi su žmonių gyvenamosios aplinkos tarša, projektuoja ir įrengia šių statinių sanitarines apsaugos zonas;</text:span></text:p>
      <text:p text:style-name="P91"><text:span text:style-name="T92">4.2</text:span><text:span text:style-name="T93">. asmenys rengia teritorijų planavimo dokumentus ir statinių projektus;</text:span></text:p>
      <text:p text:style-name="P94"><text:span text:style-name="T95">4.3</text:span><text:span text:style-name="T96">. asmenys, kurie verčiasi Sveikatos apsaugos ministerijos nustatyta ūkine komercine veikla, pateikia paraišką gauti leidimą-higienos pasą.</text:span></text:p>
      <text:p text:style-name="P97"><text:span text:style-name="T98">II</text:span><text:span text:style-name="T99">.<text:s/></text:span><text:span text:style-name="T100">poveikio visuomenės sveikatai vertinimo atranka</text:span></text:p>
      <text:p text:style-name="P101"/>
      <text:p text:style-name="P102"><text:span text:style-name="T103">5</text:span><text:span text:style-name="T104">. Poveikio visuomenės sveikatai vertinimo atranka (toliau – atranka) – tai visuomenės sveikatos saugos ekspertizė, kurios metu atliekamas planuojamos ūkinės veiklos esminių reikalavimų įvertinimas, siekiant nustatyti, ar privaloma atlikti konkrečios planuojamos ūkinės veiklos poveikio visuomenės sveikatai vertinimą.</text:span></text:p>
      <text:p text:style-name="P105"><text:span text:style-name="T106">6</text:span><text:span text:style-name="T107">. Atranką atlieka:</text:span></text:p>
      <text:p text:style-name="P108"><text:span text:style-name="T109">6.1</text:span><text:span text:style-name="T110">. visuomenės sveikatos centrai apskrityse – apskrities mastu;</text:span></text:p>
      <text:p text:style-name="P111"><text:span text:style-name="T112">6.2</text:span><text:span text:style-name="T113">. Valstybinė visuomenės sveikatos priežiūros tarnyba prie Sveikatos apsaugos ministerijos (toliau – Tarnyba) – kelių apskričių, valstybinės reikšmės ir rizikos objektų sąrašo bei ginčytinais atvejais.</text:span></text:p>
      <text:p text:style-name="P114"><text:span text:style-name="T115">7</text:span><text:span text:style-name="T116">. Atranka atliekama remiantis planuojamos ūkinės veiklos organizatoriaus (užsakovo) ar jo įgalioto poveikio visuomenės sveikatai vertinimo dokumentų rengėjo pateikta ir kita prieinama informacija.</text:span></text:p>
      <text:p text:style-name="P117"><text:span text:style-name="T118">8</text:span><text:span text:style-name="T119">. Atrankos vykdytojas, atsižvelgdamas į planuojamos ūkinės veiklos mastą, pobūdį ar vietos ypatumus, gali pareikalauti iš planuojamos ūkinės veiklos organizatoriaus (užsakovo) papildomos informacijos, reikalingos atrankai atlikti.</text:span></text:p>
      <text:p text:style-name="P120"><text:span text:style-name="T121">9</text:span><text:span text:style-name="T122">. Remiantis planuojamos ūkinės veiklos organizatoriaus (užsakovo) pateikta informacija atrankai bei kitais duomenimis, atliekama atrankos visuomenės sveikatos saugos ekspertizė, parengiama jos išvada, įforminama Poveikio visuomenės sveikatai vertinimo atrankos (ekspertizės) protokole (šių Taisyklių 1 priedas).</text:span></text:p>
      <text:p text:style-name="P123"><text:span text:style-name="T124">10</text:span><text:span text:style-name="T125">. Atrankos vykdytojas per 20 darbo dienų nuo atrankos visuomenės sveikatos saugos ekspertizės išvados patvirtinimo dienos planuojamos ūkinės veiklos organizatoriui (užsakovui) pateikia Planuojamos ūkinės veiklos poveikio visuomenės sveikatai vertinimo atrankos sprendimą (šių Taisyklių 2 priedas), ar poveikio visuomenės sveikatai vertinimas yra privalomas ar neprivalomas. Sprendimas galioja 2 metus.</text:span></text:p>
      <text:p text:style-name="P126"><text:span text:style-name="T127">11</text:span><text:span text:style-name="T128">. Kai poveikio visuomenės sveikatai vertinimas yra privalomas, planuojamos ūkinės veiklos organizatorius (užsakovas) per 10 darbo dienų nuo Planuojamos ūkinės veiklos poveikio visuomenės sveikatai vertinimo atrankos sprendimo priėmimo dienos turi pranešti visuomenei, paskelbdamas miesto (-ų) ir rajono (-ų), kuriame planuojama vykdyti ūkinę veiklą, spaudoje:</text:span></text:p>
      <text:p text:style-name="P129"><text:span text:style-name="T130">11.1</text:span><text:span text:style-name="T131">. atrankos išvadą, patvirtintą Planuojamos ūkinės veiklos poveikio visuomenės sveikatai vertinimo atrankos sprendimu;</text:span></text:p>
      <text:p text:style-name="P132"><text:span text:style-name="T133">11.2</text:span><text:span text:style-name="T134">. kur ir kada galima susipažinti su smulkesne informacija apie atrankos išvadą;</text:span></text:p>
      <text:p text:style-name="P135"><text:span text:style-name="T136">11.3</text:span><text:span text:style-name="T137">. kam teikti motyvuotus pasiūlymus.</text:span></text:p>
      <text:p text:style-name="P138"><text:span text:style-name="T139">12</text:span><text:span text:style-name="T140">. Visuomenė per 10 darbo dienų nuo atrankos išvados paskelbimo dienos gali teikti atrankos vykdytojui bei planuojamos ūkinės veiklos organizatoriui (užsakovui) motyvuotus pasiūlymus, kurie turi būti įvertinti poveikio visuomenės sveikatai vertinimo ataskaitoje.</text:span></text:p>
      <text:p text:style-name="P141"><text:span text:style-name="T142">13</text:span><text:span text:style-name="T143">. Kai poveikio visuomenės sveikatai vertinimas yra neprivalomas, visuomenės sveikatos centras apskrityje ar Tarnyba, remdamasi atrankos visuomenės sveikatos saugos ekspertizės išvada, išduoda planuojamos ūkinės veiklos organizatoriui (užsakovui) reikalingus dokumentus, būtinus teritorijų planavimo, statinių projektų rengimo, sanitarinės apsaugos zonos nustatymo, leidimo-higienos paso gavimo procedūroms atlikti.</text:span></text:p>
      <text:p text:style-name="P144"/>
      <text:p text:style-name="P145"><text:span text:style-name="T146">III</text:span><text:span text:style-name="T147">.<text:s/></text:span><text:span text:style-name="T148">pateikiamos Informacijos atrankai turinys</text:span></text:p>
      <text:p text:style-name="P149"/>
      <text:p text:style-name="P150"><text:span text:style-name="T151">14</text:span><text:span text:style-name="T152">. Planuojamos ūkinės veiklos organizatoriaus (užsakovo) atrankos vykdytojui pateikiami šie pagrindiniai duomenys:</text:span></text:p>
      <text:p text:style-name="P153"><text:span text:style-name="T154">14.1</text:span><text:span text:style-name="T155">. Kontaktinis asmuo (vardas, pavardė, telefonas, telefaksas, el. pašto adresas);</text:span></text:p>
      <text:p text:style-name="P156"><text:span text:style-name="T157">14.2</text:span><text:span text:style-name="T158">. Įmonės pavadinimas, adresas, telefonas, telefaksas ir kt.</text:span></text:p>
      <text:p text:style-name="P159"><text:span text:style-name="T160">14.3</text:span><text:span text:style-name="T161">. Planuojamos ūkinės veiklos pavadinimas, ekonominės veiklos rūšies kodas, gaminamos produkcijos paskirtis, numatomos investicijos;</text:span></text:p>
      <text:p text:style-name="P162"><text:span text:style-name="T163">14.4</text:span><text:span text:style-name="T164">. Veiklos vykdymo terminai ir eiliškumas, vykdymo trukmė;</text:span></text:p>
      <text:p text:style-name="P165"><text:span text:style-name="T166">14.5</text:span><text:span text:style-name="T167">. Atrankos procedūros sąsaja su planavimo ir projektavimo etapais (kuriuo veiklos etapu teikiama informacija atrankai).</text:span></text:p>
      <text:p text:style-name="P168"><text:span text:style-name="T169">15</text:span><text:span text:style-name="T170">. Informacija apie vietą, kurioje numatyta vykdyti planuojamą ūkinę veiklą:</text:span></text:p>
      <text:p text:style-name="P171"><text:span text:style-name="T172">15.1</text:span><text:span text:style-name="T173">. Sklypo situacijos planas (kopija);</text:span></text:p>
      <text:p text:style-name="P174"><text:span text:style-name="T175">15.2</text:span><text:span text:style-name="T176">. Ištrauka iš teritorijų planavimo registro (jei yra patvirtintas teritorijų planavimo dokumentas);</text:span></text:p>
      <text:p text:style-name="P177"><text:span text:style-name="T178">15.3</text:span><text:span text:style-name="T179">. Esamos žemėnaudos duomenys;</text:span></text:p>
      <text:p text:style-name="P180"><text:span text:style-name="T181">15.4</text:span><text:span text:style-name="T182">. Vietovės infrastruktūra, vietovės ribos su gyvenamąja teritorija, viešosios paskirties statiniais, rekreacinėmis teritorijomis ir kitais svarbiais objektais;</text:span></text:p>
      <text:p text:style-name="P183"><text:span text:style-name="T184">15.5</text:span><text:span text:style-name="T185">. Vietovės svarba, paskirtis visuomeniniu požiūriu, iki to buvusi šios vietovės paskirtis.</text:span></text:p>
      <text:p text:style-name="P186"><text:span text:style-name="T187">16</text:span><text:span text:style-name="T188">. Duomenys apie veiklos fizinės aplinkos veiksnių, darančių įtaką sveikatai, pokyčius:</text:span></text:p>
      <text:p text:style-name="P189"><text:span text:style-name="T190">16.1</text:span><text:span text:style-name="T191">. Taršos fonas, vykdomų monitoringų duomenys;</text:span></text:p>
      <text:p text:style-name="P192"><text:span text:style-name="T193">16.2</text:span><text:span text:style-name="T194">. Avarijų tikimybė, priemonės ypatingoms sąlygoms valdyti ir pasekmėms likviduoti;</text:span></text:p>
      <text:p text:style-name="P195"><text:span text:style-name="T196">16.3</text:span><text:span text:style-name="T197">. Gaminama produkcija, naudojami energetiniai ištekliai (pavadinimas, kiekis per metus);</text:span></text:p>
      <text:p text:style-name="P198"><text:span text:style-name="T199">16.4</text:span><text:span text:style-name="T200">. Naudojamos žaliavos, cheminės medžiagos, preparatai (pavadinimas, kiekis per metus, pavojingumas, rizika).</text:span></text:p>
      <text:p text:style-name="P201"><text:span text:style-name="T202">17</text:span><text:span text:style-name="T203">. Duomenys apie veiklos fizikinę, cheminę ir biologinę taršą (1lentelė).</text:span></text:p>
      <text:p text:style-name="P204"/>
      <text:p text:style-name="P205"><text:span text:style-name="T206">1 lentelė. Veiklos fizikinė, cheminė ar biologinė tarša</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text:span text:style-name="T218">Taršos rūšis</text:span></text:p>
          </table:table-cell>
          <table:table-cell table:style-name="TableCell219" table:number-rows-spanned="2">
            <text:p text:style-name="P220"><text:span text:style-name="T221">Taršos</text:span></text:p>
            <text:p text:style-name="P222">šaltiniai</text:p>
          </table:table-cell>
          <table:table-cell table:style-name="TableCell223" table:number-rows-spanned="2">
            <text:p text:style-name="P224"><text:span text:style-name="T225">Taršos šaltinių<text:s/></text:span>skaičius</text:p>
          </table:table-cell>
          <table:table-cell table:style-name="TableCell226" table:number-columns-spanned="3">
            <text:p text:style-name="P227"><text:span text:style-name="T228">Numatoma veiklos tarša (matavimo vienetais)</text:span></text:p>
          </table:table-cell>
          <table:covered-table-cell/>
          <table:covered-table-cell/>
          <table:table-cell table:style-name="TableCell229" table:number-rows-spanned="2">
            <text:p text:style-name="P230"><text:span text:style-name="T231">Priemonės taršai mažinti</text:span></text:p>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text:span text:style-name="T239">Objekto teritorijoje</text:span></text:p>
            <text:p text:style-name="P240"/>
          </table:table-cell>
          <table:table-cell table:style-name="TableCell241">
            <text:p text:style-name="P242"><text:span text:style-name="T243">Objekto</text:span></text:p>
            <text:p text:style-name="P244">sanitarinėje apsaugos zonoje</text:p>
            <text:p text:style-name="P245"/>
          </table:table-cell>
          <table:table-cell table:style-name="TableCell246">
            <text:p text:style-name="P247"><text:span text:style-name="T248">Gyvenamojoje,</text:span><text:s/><text:span text:style-name="T249">rekreacinėje teritorijoje</text:span></text:p>
            <text:p text:style-name="P250"/>
          </table: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row>
      </table:table>
      <text:p text:style-name="Normal"><text:span text:style-name="T267">Triukšmas</text:span></text:p>
      <text:p text:style-name="Normal"><text:span text:style-name="T268">Jonizuojančioji spinduliuotė</text:span></text:p>
      <text:p text:style-name="Normal"><text:span text:style-name="T269">Nejonizuojančioji spinduliuotė</text:span></text:p>
      <text:p text:style-name="Normal"><text:span text:style-name="T270">Biologinė tarša</text:span></text:p>
      <text:p text:style-name="Normal"><text:span text:style-name="T271">Cheminė tarša</text:span></text:p>
      <text:p text:style-name="Normal"><text:span text:style-name="T272">Kitos taršos rūšys (psichogeninė,<text:s/></text:span></text:p>
      <text:p text:style-name="Normal"><text:span text:style-name="T273">tarša kvapais ir pan.)</text:span></text:p>
      <text:p text:style-name="P274"/>
      <text:p text:style-name="P275"><text:span text:style-name="T276">18</text:span><text:span text:style-name="T277">. Veiklos įtaka oro kokybei.</text:span></text:p>
      <text:p text:style-name="P278"><text:span text:style-name="T279">19</text:span><text:span text:style-name="T280">. Veiklos įtaka vandens ir maisto kokybei.</text:span></text:p>
      <text:p text:style-name="P281"><text:span text:style-name="T282">20</text:span><text:span text:style-name="T283">. Veiklos nulemta dirvožemio tarša.</text:span></text:p>
      <text:p text:style-name="P284"><text:span text:style-name="T285">21</text:span><text:span text:style-name="T286">. Atliekų susidarymas (kiekiai, kategorijos).</text:span></text:p>
      <text:p text:style-name="P287"><text:span text:style-name="T288">22</text:span><text:span text:style-name="T289">. Veiklos įtaka gyventojų būsto sąlygoms.</text:span></text:p>
      <text:p text:style-name="P290"><text:span text:style-name="T291">23</text:span><text:span text:style-name="T292">. Veiklos įtaka gyventojų saugai, susisiekimui, nelaimingų atsitikimų rizikai.</text:span></text:p>
      <text:p text:style-name="P293"><text:span text:style-name="T294">24</text:span><text:span text:style-name="T295">. Informacija apie galimą veiklos poveikį darbuotojams, galimus profesinės rizikos veiksnius.</text:span></text:p>
      <text:p text:style-name="P296"><text:span text:style-name="T297">25</text:span><text:span text:style-name="T298">. Informacija apie galimą veiklos įtaką psichologiniams veiksniams:</text:span></text:p>
      <text:p text:style-name="P299"><text:span text:style-name="T300">25.1</text:span><text:span text:style-name="T301">. Veiklos įtaka aplinkos estetiniam vaizdui;</text:span></text:p>
      <text:p text:style-name="P302"><text:span text:style-name="T303">25.2</text:span><text:span text:style-name="T304">. Galimas visuomenės nepasitenkinimas planuojama ūkine veikla, galimi konfliktai.</text:span></text:p>
      <text:p text:style-name="P305"><text:span text:style-name="T306">26</text:span><text:span text:style-name="T307">. Veiklos įtaka visuomenės elgsenos ir gyvensenos veiksniams (visuomenės grupių mitybos įpročiams, žalingiems įpročiams, fiziniam aktyvumui).</text:span></text:p>
      <text:p text:style-name="P308"><text:span text:style-name="T309">27</text:span><text:span text:style-name="T310">. Veiklos įtaka sveikatos priežiūros ir socialinių paslaugų prieinamumui ir kokybei.</text:span></text:p>
      <text:p text:style-name="P311"><text:span text:style-name="T312">28</text:span><text:span text:style-name="T313">. Numatomos poveikio sumažinimo priemonės, svarstomos alternatyvos.</text:span></text:p>
      <text:p text:style-name="P314"><text:span text:style-name="T315">29</text:span><text:span text:style-name="T316">. Informacijoje vertės skaičiais pateikiamos, jei užsakovas jais disponuoja.</text:span></text:p>
      <text:p text:style-name="P317"/>
      <text:p text:style-name="P318"><text:span text:style-name="T319">IV</text:span><text:span text:style-name="T320">.<text:s/></text:span><text:span text:style-name="T321">POVEIKIO VISUOMENĖS SVEIKATAI vertinimas</text:span></text:p>
      <text:p text:style-name="P322"/>
      <text:p text:style-name="P323"><text:span text:style-name="T324">30</text:span><text:span text:style-name="T325">. Atrankos vykdytojui nusprendus, kad poveikio visuomenės sveikatai vertinimas yra privalomas, atliekamas poveikio visuomenės sveikatai vertinimas.</text:span></text:p>
      <text:p text:style-name="P326"><text:span text:style-name="T327">31</text:span><text:span text:style-name="T328">. Planuojamos ūkinės veiklos organizatorius (užsakovas) užsako poveikio visuomenės sveikatai vertinimą.</text:span></text:p>
      <text:p text:style-name="P329"><text:span text:style-name="T330">32</text:span><text:span text:style-name="T331">. Poveikio visuomenės sveikatai vertinimą gali atlikti juridinis asmuo, nustatyta tvarka įgijęs teisę atlikti poveikio visuomenės sveikatai vertinimą (toliau – poveikio visuomenės sveikatai vertintojas).</text:span></text:p>
      <text:p text:style-name="P332"><text:span text:style-name="T333">33</text:span><text:span text:style-name="T334">. Poveikio visuomenės sveikatai vertintojas parengia poveikio visuomenės sveikatai vertinimo ataskaitą pagal Poveikio visuomenės sveikatai vertinimo metodinius nurodymus, patvirtintus Lietuvos Respublikos sveikatos apsaugos ministro.</text:span></text:p>
      <text:p text:style-name="P335"><text:span text:style-name="T336">34</text:span><text:span text:style-name="T337">. Planuojamos ūkinės veiklos organizatorius (užsakovas) turi supažindinti visuomenę su poveikio visuomenės sveikatai vertinimo ataskaita, paskelbdamas miesto (-ų) ir rajono (-ų), kuriame planuojama vykdyti ūkinę veiklą, spaudoje:</text:span></text:p>
      <text:p text:style-name="P338"><text:span text:style-name="T339">34.1</text:span><text:span text:style-name="T340">. poveikio visuomenės sveikatai vertinimo ataskaitos išvadas ir pagrindinius jų argumentus;</text:span></text:p>
      <text:p text:style-name="P341"><text:span text:style-name="T342">34.2</text:span><text:span text:style-name="T343">. kur ir kada galima susipažinti su poveikio visuomenės sveikatai vertinimo ataskaita;</text:span></text:p>
      <text:p text:style-name="P344"><text:span text:style-name="T345">34.3</text:span><text:span text:style-name="T346">. kam pateikti motyvuotus pasiūlymus poveikio visuomenės sveikatai vertinimo ataskaitos klausimais.</text:span></text:p>
      <text:p text:style-name="P347"><text:span text:style-name="T348">35</text:span><text:span text:style-name="T349">. Visuomenė turi teisę teikti motyvuotus pasiūlymus planuojamos ūkinės veiklos organizatoriui (užsakovui) per 10 darbo dienų nuo informacijos apie poveikio visuomenės sveikatai vertinimo ataskaitos išvadų paskelbimo dienos.</text:span></text:p>
      <text:p text:style-name="P350"><text:span text:style-name="T351">36</text:span><text:span text:style-name="T352">. Planuojamos ūkinės veiklos organizatorius (užsakovas) gautus motyvuotus visuomenės pasiūlymus poveikio visuomenės sveikatai vertinimo ataskaitos klausimais registruoja ir perduoda poveikio visuomenės sveikatai vertintojui.</text:span></text:p>
      <text:p text:style-name="P353"><text:span text:style-name="T354">37</text:span><text:span text:style-name="T355">. Poveikio visuomenės sveikatai vertintojas įvertina motyvuotus visuomenės pasiūlymus, esant reikalui, patikslina poveikio visuomenės sveikatai vertinimo ataskaitą ir teikia ją įstaigai, atlikusiai atranką.</text:span></text:p>
      <text:p text:style-name="P356"><text:span text:style-name="T357">38</text:span><text:span text:style-name="T358">. Turi būti atlikta poveikio visuomenės sveikatai vertinimo ataskaitos visuomenės sveikatos saugos ekspertizė ir parengta jos išvada, kuri įforminama Normatyvinių dokumentų bei gaminių higieninės ekspertizės protokolu (forma Nr. 303/3a). Ta pati įstaiga negali rengti poveikio visuomenės sveikatai vertinimo ataskaitos ir atlikti jos ekspertizę.</text:span></text:p>
      <text:p text:style-name="P359"><text:span text:style-name="T360">39</text:span><text:span text:style-name="T361">. Visuomenės sveikatos centras apskrityje ar Tarnyba, gavę poveikio visuomenės sveikatai vertinimo ataskaitą ir ataskaitos visuomenės sveikatos saugos ekspertizės išvadą:</text:span></text:p>
      <text:p text:style-name="P362"><text:span text:style-name="T363">39.1</text:span><text:span text:style-name="T364">. tvirtina poveikio visuomenės sveikatai vertinimo ataskaitą;</text:span></text:p>
      <text:p text:style-name="P365"><text:span text:style-name="T366">39.2</text:span><text:span text:style-name="T367">. patvirtintos ataskaitos pagrindu išduoda planuojamos ūkinės veiklos organizatoriui (užsakovui) reikalingus dokumentus, būtinus teritorijų planavimo, statinių projektų rengimo, sanitarinės apsaugos zonos nustatymo ar leidimo-higienos paso gavimo procedūroms atlikti.</text:span></text:p>
      <text:p text:style-name="P368"/>
      <text:p text:style-name="P369"><text:span text:style-name="T370">V</text:span><text:span text:style-name="T371">. Lietuvos nacionalinės sveikatos sistemos įstaigų poveikio<text:s/></text:span></text:p>
      <text:p text:style-name="P372"><text:span text:style-name="T373">visuomenės sveikatai vertinimo procedūrų kainų nustatymas</text:span></text:p>
      <text:p text:style-name="P374"/>
      <text:p text:style-name="P375"><text:span text:style-name="T376">40</text:span><text:span text:style-name="T377">. Planuojamos ūkinės veiklos organizatorius (užsakovas) apmoka visas išlaidas, susijusias su poveikio visuomenės sveikatai vertinimu. Lietuvos nacionalinės sveikatos sistemos įstaigų poveikio visuomenės sveikatai vertinimo procedūrų kaina nustatoma:</text:span></text:p>
      <text:p text:style-name="P378"><text:span text:style-name="T379">40.1</text:span><text:span text:style-name="T380">. technologiškai aprašant kiekvieną paslaugą ir apskaičiuojant jų kaštus, kurių pagrindu patvirtinama kaina. Technologinis aprašymas nerengiamas, kai paslaugos teikiamos pagal nustatyta tvarka patvirtintas metodikas ar kitus standartizacijos normatyvinius dokumentus.</text:span></text:p>
      <text:p text:style-name="P381"><text:span text:style-name="T382">40.2</text:span><text:span text:style-name="T383">. paslaugos kaina susideda iš tiesioginių, netiesioginių išlaidų ir pridėtinių išlaidų:</text:span></text:p>
      <text:p text:style-name="P384"><text:span text:style-name="T385">Pk =T +NT+PI (1)</text:span></text:p>
      <text:p text:style-name="P386"><text:span text:style-name="T387">40.2.1</text:span><text:span text:style-name="T388">. tiesioginės išlaidos, tiesiogiai susijusios su atliekama paslauga ir joms priskiriama darbuotojų (specialistų – S</text:span><text:span text:style-name="T389">Du</text:span><text:span text:style-name="T390">), teikiančių paslaugą, darbo užmokestis, socialinis draudimas (SD), turto susidėvėjimas (pvz., organizacinė ir kita technika), materialinės (pvz.: medikamentai, reagentai ir kitos medžiagos) ir joms prilygintos sąnaudos (M</text:span><text:span text:style-name="T391">Ps</text:span><text:span text:style-name="T392">).</text:span></text:p>
      <text:p text:style-name="P393"><text:span text:style-name="T394">T= S</text:span><text:span text:style-name="T395">Du</text:span><text:span text:style-name="T396"><text:s/>+ SD + M</text:span><text:span text:style-name="T397">Ps<text:s/></text:span><text:span text:style-name="T398">(2)</text:span></text:p>
      <text:p text:style-name="P399"><text:span text:style-name="T400">40.2.2</text:span><text:span text:style-name="T401">. netiesioginės išlaidos administracijos ir aptarnaujančio personalo darbo užmokestis, socialinis draudimas ir kitos išlaidos (pvz., ryšių paslaugos, komandiruočių, kanceliarinės išlaidos ir t. t.). Netiesioginėms išlaidoms apskaičiuoti taikomas išlaidų poreikio koeficientas K</text:span><text:span text:style-name="T402">NT</text:span><text:span text:style-name="T403">=0,3 nuo tiesioginių išlaidų.</text:span></text:p>
      <text:p text:style-name="P404"><text:span text:style-name="T405">NT= (S</text:span><text:span text:style-name="T406">Du</text:span><text:span text:style-name="T407"><text:s/>+ SD + M</text:span><text:span text:style-name="T408">Ps</text:span><text:span text:style-name="T409">) x K</text:span><text:span text:style-name="T410">NT<text:s/></text:span><text:span text:style-name="T411">(3)</text:span></text:p>
      <text:p text:style-name="P412"><text:span text:style-name="T413">40.2.3</text:span><text:span text:style-name="T414">. pridėtinės išlaidos (PI) – materialinės ir joms prilygintos sąnaudos, kurias turi paslaugos teikėjas organizuodamas ir atlikdamas paslaugas (pvz.: mokesčiai už energijos šaltinius, vandenį, atliekų šalinimą ir pan.). Pridėtinėms išlaidoms taikomas išlaidų poreikio koeficientas K</text:span><text:span text:style-name="T415">PI</text:span><text:span text:style-name="T416">=0,2 nuo tiesioginių išlaidų ir netiesioginių išlaidų.</text:span></text:p>
      <text:p text:style-name="P417"><text:span text:style-name="T418">PI =(T +NT) x K</text:span><text:span text:style-name="T419">PI<text:s/></text:span><text:span text:style-name="T420">(4)</text:span></text:p>
      <text:p text:style-name="P421"><text:span text:style-name="T422">41</text:span><text:span text:style-name="T423">. Paslaugų teikėjai kainas indeksuoja paskelbus vartojimo kainų indeksą.</text:span></text:p>
      <text:p text:style-name="P424"><text:span text:style-name="T425">42</text:span><text:span text:style-name="T426">. Paslaugų kainų padidinimo indeksas (I</text:span><text:span text:style-name="T427">k</text:span><text:span text:style-name="T428">) apskaičiuojamas pagal formulę:</text:span></text:p>
      <text:p text:style-name="P429"><text:span text:style-name="T430">I</text:span><text:span text:style-name="T431">k</text:span><text:span text:style-name="T432"><text:s/>= 0,3 I</text:span><text:span text:style-name="T433">vk</text:span><text:span text:style-name="T434"><text:s/>+ 0,7 I</text:span><text:span text:style-name="T435">sv<text:s/></text:span><text:span text:style-name="T436">(5)</text:span></text:p>
      <text:p text:style-name="P437"><text:span text:style-name="T438">čia:</text:span></text:p>
      <text:p text:style-name="P439"><text:span text:style-name="T440">I</text:span><text:span text:style-name="T441">vk</text:span><text:span text:style-name="T442"><text:s/>– paskelbtas vartojimo kainų indeksas,</text:span></text:p>
      <text:p text:style-name="P443"><text:span text:style-name="T444">I</text:span><text:span text:style-name="T445">sv</text:span><text:span text:style-name="T446"><text:s/>– paskelbtas sveikatos priežiūros ir medicinos paslaugų indeksas.</text:span></text:p>
      <text:p text:style-name="P447"><text:span text:style-name="T448">43</text:span><text:span text:style-name="T449">. Poveikio visuomenės sveikatai vertinimo ataskaitos rengimo, ataskaitos tikrinimo ir kt. kainos, kurios nėra patvirtintos, nustatomos šių paslaugų teikėjų ir užsakovų susitarimu, taikant paslaugos technologinio aprašymo apskaičiuotus kaštus.</text:span></text:p>
      <text:p text:style-name="P450"/>
      <text:p text:style-name="P451"><text:span text:style-name="T452">VI</text:span><text:span text:style-name="T453">.<text:s/></text:span><text:span text:style-name="T454">BAIGIAMOSIOS NUOSTATOS</text:span></text:p>
      <text:p text:style-name="P455"/>
      <text:p text:style-name="P456"><text:span text:style-name="T457">44</text:span><text:span text:style-name="T458">. Valstybės ar savivaldos įstaigos, turinčios informacijos apie visuomenės sveikatą, aplinkos taršą, demografinius ir kitus duomenis, reikalingus poveikio visuomenės sveikatai vertinimui atlikti, privalo planuojamos ūkinės veiklos organizatoriui (užsakovui) ir/ar poveikio visuomenės sveikatai vertintojui suteikti galimybę pasinaudoti šia informacija.</text:span></text:p>
      <text:p text:style-name="P459"><text:span text:style-name="T460">45</text:span><text:span text:style-name="T461">. Planuojamos ūkinės veiklos poveikio visuomenės sveikatai vertinimo dalyviai, valstybės ir savivaldos įstaigos, priimančios sprendimus dėl planuojamos ūkinės veiklos galimybių pasirinktoje vietoje, teisės aktų nustatyta tvarka atsako už šių Taisyklių reikalavimų vykdymą, teisingos informacijos pateikimą, priimtus sprendimus ir išvadas.</text:span></text:p>
      <text:p text:style-name="P462"><text:span text:style-name="T463">______________</text:span></text:p>
      <text:soft-page-break/>
      <text:p text:style-name="P464">Lietuvos Respublikos planuojamos</text:p>
      <text:p text:style-name="P470">ūkinės veiklos poveikio aplinkai</text:p>
      <text:p text:style-name="P471">vertinimo įstatyme nenumatytų</text:p>
      <text:p text:style-name="P472">poveikio visuomenės sveikatai</text:p>
      <text:p text:style-name="P473">vertinimo atvejų atlikimo taisyklių<text:s/></text:p>
      <text:p text:style-name="P474">1<text:s/>priedas</text:p>
      <text:p text:style-name="P475"/>
      <text:p text:style-name="P476"><text:tab/></text:p>
      <text:p text:style-name="P477"><text:tab/>(Įstaigos pavadinimas, adresas, telefonas, faksas)</text:p>
      <text:p text:style-name="P478"/>
      <text:p text:style-name="P479"><text:span text:style-name="T480">POVEIKIO VISUOMENĖS SVEIKATAI VERTINIMO ATRANKOS<text:s/></text:span></text:p>
      <text:p text:style-name="P481"><text:span text:style-name="T482">(EKSPERTIZĖS) PROTOKOLAS<text:s/></text:span></text:p>
      <text:p text:style-name="P483"/>
      <text:p text:style-name="P484">Nr.<text:s/></text:p>
      <text:p text:style-name="P485">(Data)</text:p>
      <text:p text:style-name="P486"/>
      <text:p text:style-name="P487">1. Planuojamos ūkinės veiklos organizatorius (užsakovas)<text:s/><text:tab/></text:p>
      <text:p text:style-name="P488"><text:span text:style-name="T489"><text:tab/>(</text:span><text:span text:style-name="T490">pavadinimas, adresas, tel.)</text:span></text:p>
      <text:p text:style-name="P491"/>
      <text:p text:style-name="P492">2. Planuojamos ūkinės veiklos pavadinimas ir kodas pagal EVRK 2002<text:s/><text:tab/></text:p>
      <text:p text:style-name="P493"/>
      <text:p text:style-name="P494">3. Numatomos planuojamos ūkinės veiklos vieta ir adresas<text:s/><text:tab/></text:p>
      <text:p text:style-name="P495"/>
      <text:p text:style-name="P496">4. Planuojamos ūkinės veiklos aprašymas<text:s/><text:tab/></text:p>
      <text:p text:style-name="P497"/>
      <text:p text:style-name="P498">5. Atrankai pateikti dokumentai ir duomenys<text:s/><text:tab/></text:p>
      <text:p text:style-name="P499"/>
      <text:p text:style-name="P500">6. Asmuo, pateikęs dokumentus ir duomenis atrankai (<text:span text:style-name="T501">įmonės pavadinimas, vardas, pavardė, adresas</text:span>)<text:s/></text:p>
      <text:p text:style-name="P502"/>
      <text:p text:style-name="P503">7. Paraiška, dokumentai ir duomenys atrankai gauti ____________Reg. Nr.<text:s/><text:span text:style-name="T504"><text:tab/></text:span></text:p>
      <text:p text:style-name="P505"><text:tab/>(data)</text:p>
      <text:p text:style-name="P506"/>
      <text:p text:style-name="P507">8. Poveikio visuomenės sveikatai vertinimo atrankos aspektai</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Vertinimo aspektas</text:p>
          </table:table-cell>
          <table:table-cell table:style-name="TableCell515">
            <text:p text:style-name="P516"><text:span text:style-name="T517">Poveikis</text:span></text:p>
            <text:p text:style-name="P518">teigiamas (+); neigiamas (-);</text:p>
            <text:p text:style-name="P519">nėra (0)</text:p>
          </table:table-cell>
          <table:table-cell table:style-name="TableCell520">
            <text:p text:style-name="P521">Poveikio visuomenės sveikatai vertinimo būtinybė (argumentai ir kt.)</text:p>
          </table:table-cell>
        </table:table-row>
        <table:table-row table:style-name="TableRow522">
          <table:table-cell table:style-name="TableCell523" table:number-columns-spanned="3">
            <text:p text:style-name="Normal"><text:span text:style-name="T524">8.1.<text:s/></text:span><text:span text:style-name="T525">Poveikio visuomenės sveikatai reikšmingumas vietos atžvilgiu</text:span></text:p>
          </table:table-cell>
          <table:covered-table-cell/>
          <table:covered-table-cell/>
        </table:table-row>
        <table:table-row table:style-name="TableRow526">
          <table:table-cell table:style-name="TableCell527">
            <text:p text:style-name="P528">8.1.1. Numatoma vieta reikšminga visuomeniniu požiūriu</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1.2. Numatoma vieta ribojasi su gyvenamąja aplink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1.3. Numatoma vieta ribojasi su viešosios paskirties statiniais (mokyklomis, darželiais, ligoninėmis ir 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1.4. Numatoma vieta ribojasi su rekreacinėmis teritorijomi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1.5. Numatoma vieta ribojasi su kitais svarbiais objektai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1.6. Iki to buvusi numatomos vietos paskirtis svarbi visuomeniniu požiūriu</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8.1.7. Sanitarinės apsaugos zonos dydi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8.1.8. Yra kitų svarbių su vieta susijusių aspektų</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8.2. Poveikio visuomenės sveikatai reikšmingumas pagal visuomenės sveikatos veiksnius</text:p>
          </table:table-cell>
          <table:covered-table-cell/>
          <table:covered-table-cell/>
        </table:table-row>
        <table:table-row table:style-name="TableRow585">
          <table:table-cell table:style-name="TableCell586">
            <text:p text:style-name="P587">8.2.1. Elgsenos ir gyvensenos veiksniai (mitybos įpročiai, alkoholio vartojimas, rūkymas, narkotinių ir psichotropinių vaistų vartojimas, fizinis aktyvumas, saugus seksas ir kt.)</text:p>
          </table:table-cell>
          <table:table-cell table:style-name="TableCell588">
            <text:p text:style-name="P589"/>
          </table:table-cell>
          <table:table-cell table:style-name="TableCell590">
            <text:p text:style-name="P591"/>
          </table:table-cell>
        </table:table-row>
        <text:soft-page-break/>
        <table:table-row table:style-name="TableRow592">
          <table:table-cell table:style-name="TableCell593">
            <text:p text:style-name="P594">8.2.2. Fizinės aplinkos veiksniai (oro, vandens ir maisto kokybė, dirvožemis, spinduliuotė, triukšmas, būsto sąlygos, sauga, susisiekimas, teritorijų planavimas, atliekų tvarkymas, energijos panaudojimas, nelaimingų atsitikimų rizika, pasyvus rūkymas ir kt.)</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2.3. Socialiniai veiksniai (diskriminacija, nuosavybė, pajamos, išsilavinimo galimybės, užimtumas, darbo rinka, darbo galimybės, laisvalaikis, judėjimo galimybės, visuomeninis bendravimas, migracija, šeimos sudėtis ir kt.)</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2.4. Profesinės rizikos veiksniai (cheminiai, fizikiniai, biologiniai, ergonominiai, psichosocialiniai, fiziniai)<text: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2.5. Psichologiniai veiksniai (estetinis vaizdas, suprantamumas, sugebėjimas valdyti situaciją, prasmingumas, galimi konfliktai ir kt.)</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2.6. Sveikatos priežiūros bei socialinių paslaugų prieinamumas ir kokybė (priimtinumas, tinkamumas, tęstinumas, veiksmingumas, sauga, prieinamumas, kokybė, pagalba sau ir kt.)</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2.7. Kiti veiksnia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8.3. Planuojamos ūkinės veiklos poveikio visuomenės sveikatai mastas ir trukmė</text:p>
          </table:table-cell>
          <table:covered-table-cell/>
          <table:covered-table-cell/>
        </table:table-row>
        <table:table-row table:style-name="TableRow637">
          <table:table-cell table:style-name="TableCell638">
            <text:p text:style-name="P639">8.3.1. Poveikio sveikatai trukmė:</text:p>
            <text:p text:style-name="P640">trumpalaikė (iki 1 metų),<text:s/></text:p>
            <text:p text:style-name="P641">vidutinės trukmės (1–3 metų),</text:p>
            <text:p text:style-name="P642">ilgalaikė (daugiau kaip 3 metai),<text:s/></text:p>
            <text:p text:style-name="P643"><text:span text:style-name="T644">trukmė nežinoma</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8.3.2. Poveikio sveikatai padarinių grįžtamumas<text:s/></text:p>
            <text:p text:style-name="P652"><text:span text:style-name="T653">(</text:span><text:span text:style-name="T654">negrįžtami, grįžtami, grįžtamumas nežinomas)</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3.3. Poveikio sveikatai erdvinis mastas (geografinė apimtis ir veikiamos populiacijos dydis):<text:s/></text:p>
            <text:p text:style-name="P662">maža dalis populiacijos (iki 500 asm.),<text:s/></text:p>
            <text:p text:style-name="P663">vidutinė dalis populiacijos (501–1000 asm.),<text:s/></text:p>
            <text:p text:style-name="P664">didelė dalis populiacijos (daugiau kaip 1000),<text:s/></text:p>
            <text:p text:style-name="P665"><text:span text:style-name="T666">visa populiacija</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8.3.4. Poveikio sveikatai sunkumas (sveikatos pablogėjimas, negalia, atsilikimas, mirtino poveikio galimybė) Psichosocialinis poveiki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8.3.5. Cheminės taršos kumuliacinio, sinergetinio poveikio galimybė, dydis, suminis ir potencijuojantis poveiki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8.3.6. Poveikio sveikatai tikimybė (poveikis: galimas, aiškus)</text:span></text:p>
          </table:table-cell>
          <table:table-cell table:style-name="TableCell691">
            <text:p text:style-name="P692"/>
          </table:table-cell>
          <table:table-cell table:style-name="TableCell693">
            <text:p text:style-name="P694"/>
          </table:table-cell>
        </table:table-row>
      </table:table>
      <text:p text:style-name="P695">9. Planuojamos ūkinės veiklos atitiktis visuomenės sveikatos priežiūros norminiams teisės aktams<text:tab/></text:p>
      <text:p text:style-name="P696"/>
      <text:p text:style-name="P697">10. Pateiktų duomenų aprašymas ir pagrindimas<text:s/><text:tab/></text:p>
      <text:p text:style-name="P698"/>
      <text:p text:style-name="P699">11. Atrankos išvada ir pasiūlymai<text:tab/></text:p>
      <text:p text:style-name="P700"/>
      <text:p text:style-name="P701">(Eksperto pareigos)<text:tab/>(parašas)<text:tab/>(Vardas ir pavardė)</text:p>
      <text:p text:style-name="P702"/>
      <text:p text:style-name="P703">Įstaigos vadovas<text:tab/>(parašas)<text:tab/>(Vardas ir pavardė)</text:p>
      <text:p text:style-name="P704"/>
      <text:p text:style-name="P705">A. V.<text:s/></text:p>
      <text:p text:style-name="P706">_________________</text:p>
      <text:soft-page-break/>
      <text:p text:style-name="P707">Lietuvos Respublikos planuojamos ūkinės</text:p>
      <text:p text:style-name="P713">veiklos poveikio aplinkai vertinimo įstatyme</text:p>
      <text:p text:style-name="P714">nenumatytų poveikio visuomenės sveikatai</text:p>
      <text:p text:style-name="P715">vertinimo atvejų vertinimo atlikimo taisyklių</text:p>
      <text:p text:style-name="P716">2<text:s/>priedas</text:p>
      <text:p text:style-name="P717"/>
      <text:p text:style-name="P718"><text:tab/></text:p>
      <text:p text:style-name="P719"><text:tab/>(Įstaigos pavadinimas, adresas, telefonas, telefaksas)</text:p>
      <text:p text:style-name="P720"/>
      <text:p text:style-name="P721"><text:span text:style-name="T722">Planuojamos ūkinės veiklos poveikio visuomenės sveikatai vertinimo atrankos sprendimas<text:s/></text:span></text:p>
      <text:p text:style-name="P723">Nr.</text:p>
      <text:p text:style-name="P724">Išduotas 200 m.<text:tab/><text:s/>d., galioja iki 200 m.<text:s/><text:tab/>d.</text:p>
      <text:p text:style-name="P725"/>
      <text:p text:style-name="Normal">1. Juridinio asmens, kuriam išduotas sprendimas, pavadinimas, įmonės kodas, adresas<text:s/></text:p>
      <text:p text:style-name="Normal"/>
      <text:p text:style-name="P726"><text:span text:style-name="T727">2</text:span><text:span text:style-name="T728">. Planuojamos ūkinės veiklos pavadinimas<text:s/></text:span><text:span text:style-name="T729">(pobūdis, rūšis)</text:span></text:p>
      <text:p text:style-name="Normal"/>
      <text:p text:style-name="P730"><text:span text:style-name="T731">3</text:span><text:span text:style-name="T732">. Planuojamos ūkinės veiklos vieta<text:s/></text:span><text:span text:style-name="T733">(apskritis, miestas, rajonas, kaimas, kita vietovė)</text:span></text:p>
      <text:p text:style-name="P734"/>
      <text:p text:style-name="P735"><text:span text:style-name="T736">4</text:span><text:span text:style-name="T737">. Planuojamos ūkinės veiklos aprašymas<text:s/></text:span><text:span text:style-name="T738">(pagrindiniai techniniai ir ekonominiai rodikliai, svarstytos alternatyvos ir kt.)</text:span></text:p>
      <text:p text:style-name="P739"/>
      <text:p text:style-name="P740"><text:span text:style-name="T741">5</text:span><text:span text:style-name="T742">. Priemonių, numatytų neigiamam poveikiui visuomenės sveikatai išvengti, sumažinti, kompensuoti ar jo pasekmėms likviduoti, aprašymas</text:span></text:p>
      <text:p text:style-name="P743"/>
      <text:p text:style-name="P744"><text:span text:style-name="T745">6</text:span><text:span text:style-name="T746">. Specialistai, atlikę poveikio visuomenės sveikatai vertinimo atranką<text:s/></text:span><text:span text:style-name="T747">(Įstaigos pavadinimas, vardas, pavardė, pareigos, tel.)</text:span></text:p>
      <text:p text:style-name="P748"/>
      <text:p text:style-name="P749"><text:span text:style-name="T750">7</text:span><text:span text:style-name="T751">. Sprendimas dėl poveikio visuomenės sveikatai vertinimo atrankos:</text:span></text:p>
      <text:p text:style-name="P752"><text:span text:style-name="T753">Planuojamos ūkinės veiklos poveikio visuomenės sveikatai vertinimas yra privalomas neprivalomas</text:span><text:span text:style-name="T754"><text:s/></text:span></text:p>
      <text:p text:style-name="P755"><text:span text:style-name="T756"><text:tab/></text:span><text:span text:style-name="T757">(nereikalinga išbraukti)</text:span></text:p>
      <text:p text:style-name="P758">8. Sprendimo vykdymo sąlygos<text:s/><text:span text:style-name="T759">(įrašyti)</text:span></text:p>
      <text:p text:style-name="P760"/>
      <text:p text:style-name="Normal">9. Sprendimo priedas: Poveikio visuomenės sveikatai vertinimo atrankos (ekspertizės) protokolas</text:p>
      <text:p text:style-name="Normal"/>
      <text:p text:style-name="P761">Įstaigos vadovas<text:tab/>(Parašas)<text:tab/>(Vardas, pavardė)</text:p>
      <text:p text:style-name="P762">A. V.</text:p>
      <text:p text:style-name="P7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08"><text:page-number text:fixed="false">2</text:page-number></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8T13:10:00Z</meta:creation-date>
    <dc:date>2018-08-08T13:10:00Z</dc:date>
    <meta:template xlink:href="Normal.dotm" xlink:type="simple"/>
    <meta:editing-cycles>2</meta:editing-cycles>
    <meta:editing-duration>PT0S</meta:editing-duration>
    <meta:document-statistic meta:page-count="9" meta:paragraph-count="295" meta:word-count="3115" meta:character-count="21296" meta:row-count="769" meta:non-whitespace-character-count="18476"/>
  </office:meta>
</office:document-meta>
</file>