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7 M. BALANDŽIO 6 D. ĮSAKYMO Nr. 3D-151 „DĖL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 PATVIRTINIMO“ PAKEITIMO</text:p>
      <text:p text:style-name="P7"/>
      <text:p text:style-name="P8">2009 m. spalio 26 d. Nr. 3D-795</text:p>
      <text:p text:style-name="P9">Vilnius</text:p>
      <text:p text:style-name="P10"/>
      <text:p text:style-name="P11"><text:span text:style-name="T12">P a k e i č i u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es, patvirtintas Lietuvos Respublikos žemės ūkio ministro 2007 m. balandžio 6 d. įsakymu Nr. 3D-151 „Dėl Lietuvos kaimo plėtros 2007–2013 metų programos priemonių „Išmokos ūkininkams vietovėse, kuriose yra kliūčių, išskyrus kalnuotas vietoves“, „Natura 2000 išmokos ir su Direktyva 2000/60/EB susijusios išmokos“ ir „Natura 2000 išmokos“ įgyvendinimo taisyklių patvirtinimo“ (Žin., 2007, Nr.<text:s/></text:span><text:a xlink:href="https://www.e-tar.lt/portal/lt/legalAct/TAR.516316E65646" office:target-frame-name="_blank" xlink:show="new"><text:span text:style-name="T13">41-1560</text:span></text:a><text:span text:style-name="T14">; 2008, Nr.<text:s/></text:span><text:a xlink:href="https://www.e-tar.lt/portal/lt/legalAct/TAR.D0163EBC4709" office:target-frame-name="_blank" xlink:show="new"><text:span text:style-name="T15">42-1570</text:span></text:a><text:span text:style-name="T16">), ir išdėstau 5.5.6.2 punktą taip:</text:span></text:p>
      <text:p text:style-name="P17"><text:span text:style-name="T18">„</text:span><text:span text:style-name="T19">5.5.6.2</text:span><text:span text:style-name="T20">. turėti priede pateikiamų bent 0,2 SG/ha pievose ir ganyklose (pagal Ūkinių gyvūnų registre esančius duomenis paraiškos pateikimo metų liepos 1 dieną). Paramos gavėjams, paskerdusiems gyvulius nuo paraiškos teikimo metų pradžios iki tų metų liepos 1 dienos, sutartinių gyvulių skaičius skaičiuojamas skerdimo dienai (ši nuostata taikoma visoms 2007–2013 metų laikotarpio paraiškoms).“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0T08:27:00Z</meta:creation-date>
    <dc:date>2020-02-20T08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777" meta:row-count="49" meta:non-whitespace-character-count="1570"/>
  </office:meta>
</office:document-meta>
</file>