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TEISĖS PAŽEIDIMŲ KODEKSO 172</text:span><text:span text:style-name="T3">2</text:span><text:span text:style-name="T4"> STRAIPSNIO PAKEITIMO ĮSTATYMAS</text:span></text:p>
      <text:p text:style-name="P5"/>
      <text:p text:style-name="P6">2013 m. gegužės 16 d. Nr. XII-314<text:s/></text:p>
      <text:p text:style-name="P7">Vilnius</text:p>
      <text:p text:style-name="P8"/>
      <text:p text:style-name="P9"><text:span text:style-name="T10">(Žin., 1985, Nr. 1-1; 1990, Nr. 19-495; 2011, Nr. </text:span><text:a xlink:href="https://www.e-tar.lt/portal/lt/legalAct/TAR.37BF32BEAD41" office:target-frame-name="_blank" xlink:show="new"><text:span text:style-name="T11">78-3795</text:span></text:a><text:span text:style-name="T12">)</text:span></text:p>
      <text:p text:style-name="P13"/>
      <text:p text:style-name="P14"><text:span text:style-name="T15">1</text:span><text:span text:style-name="T16"> straipsnis.<text:s/></text:span><text:span text:style-name="T17">172</text:span><text:span text:style-name="T18">2</text:span><text:span text:style-name="T19"> straipsnio pakeitimas</text:span></text:p>
      <text:p text:style-name="P20"><text:span text:style-name="T21">Pakeisti 172</text:span><text:span text:style-name="T22">2</text:span><text:span text:style-name="T23"> straipsnį ir jį išdėstyti taip:</text:span></text:p>
      <text:p text:style-name="P24"/>
      <text:p text:style-name="P25"><text:span text:style-name="T26">„</text:span><text:span text:style-name="T27">172</text:span><text:span text:style-name="T28">2</text:span><text:span text:style-name="T29"> </text:span><text:span text:style-name="T30">straipsnis.<text:s/></text:span><text:span text:style-name="T31">Juridinio asmens, jo filialo ar atstovybės, užsienio juri</text:span><text:span text:style-name="T32">dinio asmens ar kitos organizacijos filialo ar atstovybės dokumentų ir duomenų pateikimo Juridinių asmenų registrui ar Juridinių asmenų dalyvių informacinei sistemai tvarkos pažeidimas</text:span></text:p>
      <text:p text:style-name="P33"><text:span text:style-name="T34">Neteisingų juridinio asmens, jo filialo ar atstovybės, užsienio<text:s/></text:span><text:span text:style-name="T35">juridinio asmens ar kitos organizacijos filialo ar atstovybės dokumentų, išskyrus finansines ataskaitas (konsoliduotąsias finansines ataskaitas), metinį pranešimą (konsoliduotąjį metinį pranešimą), veiklos ataskaitas, duomenų ir kitos teiktinos informacijo</text:span><text:span text:style-name="T36">s pateikimas Juridinių asmenų registrui ar Juridinių asmenų dalyvių informacinei sistemai arba juridinio asmens, jo filialo ar atstovybės, užsienio juridinio asmens ar kitos organizacijos filialo ar atstovybės dokumentų, išskyrus finansines ataskaitas (kon</text:span><text:span text:style-name="T37">soliduotąsias finansines ataskaitas), metinį pranešimą (konsoliduotąjį metinį pranešimą), veiklos ataskaitas, duomenų ir kitos teiktinos informacijos nepateikimas Juridinių asmenų registrui ar Juridinių asmenų dalyvių informacinei sistemai laiku teisės akt</text:span><text:span text:style-name="T38">ų nustatyta tvarka –</text:span></text:p>
      <text:p text:style-name="P39"><text:span text:style-name="T40">užtraukia baudą juridinio asmens, jo filialo ar atstovybės, užsienio juridinio asmens ar kitos organizacijos filialo ar atstovybės vadovui ar kitam įstatymuose arba steigimo dokumentuose nurodytam asmeniui nuo vieno šimto iki penkių<text:s/></text:span><text:span text:style-name="T41">tūkstančių litų.</text:span></text:p>
      <text:p text:style-name="P42"><text:span text:style-name="T43">Neteisingų juridinio asmens, užsienio juridinio asmens ar kitos organizacijos filialo finansinių ataskaitų (konsoliduotųjų finansinių ataskaitų), metinio pranešimo (konsoliduotojo metinio pranešimo), veiklos ataskaitų pateikimas Juridini</text:span><text:span text:style-name="T44">ų asmenų registrui arba juridinio asmens, užsienio juridinio asmens ar kitos organizacijos filialo finansinių ataskaitų (konsoliduotųjų finansinių ataskaitų), metinio pranešimo (konsoliduotojo metinio pranešimo), veiklos ataskaitų nepateikimas Juridinių as</text:span><text:span text:style-name="T45">menų registrui laiku teisės aktų nustatytais atvejais ir tvarka –</text:span></text:p>
      <text:p text:style-name="P46"><text:span text:style-name="T47">užtraukia baudą juridinio asmens, užsienio juridinio asmens ar kitos organizacijos filialo vadovui ar kitam įstatymuose arba steigimo dokumentuose nurodytam asmeniui nuo vieno tūkstančio i</text:span><text:span text:style-name="T48">ki dešimties tūkstančių litų.“</text:span></text:p>
      <text:p text:style-name="P49"/>
      <text:p text:style-name="P50"><text:span text:style-name="T51">2</text:span><text:span text:style-name="T52"> straipsnis.<text:s/></text:span><text:span text:style-name="T53">Įstatymo įsigaliojimas</text:span></text:p>
      <text:p text:style-name="P54"><text:span text:style-name="T55">Šis įstatymas įsigalioja 2013 m. rugsėjo 1 d.</text:span></text:p>
      <text:p text:style-name="P56"/>
      <text:p text:style-name="P57"><text:span text:style-name="T58">Skelbiu šį Lietuvos Respublikos Seimo priimtą įstatymą.</text:span></text:p>
      <text:p text:style-name="P59"/>
      <text:p text:style-name="P60">RESPUBLIKOS PREZIDENTĖ<text:tab/>DALIA GRYBAUSKAITĖ</text:p>
      <text:p text:style-name="P61"/>
      <text:p text:style-name="P62"><text:span text:style-name="T63">_________________</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1722 STRAIPSNIO PAKEITIMO ĮSTATYMAS</dc:title>
    <meta:initial-creator>Rima</meta:initial-creator>
    <dc:creator>Adlib User</dc:creator>
    <meta:creation-date>2015-09-30T16:49:00Z</meta:creation-date>
    <dc:date>2015-09-30T16:49:00Z</dc:date>
    <meta:template xlink:href="Normal" xlink:type="simple"/>
    <meta:editing-cycles>2</meta:editing-cycles>
    <meta:editing-duration>PT0S</meta:editing-duration>
    <meta:document-statistic meta:page-count="1" meta:paragraph-count="18" meta:word-count="325" meta:character-count="2735" meta:row-count="75" meta:non-whitespace-character-count="2428"/>
  </office:meta>
</office:document-meta>
</file>