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UHALTERINĖS APSKAITOS IR ATSKAITOMYBĖS ORGANIZAVIMO</text:p>
      <text:p text:style-name="P12"/>
      <text:p text:style-name="P13">1991 m. gruodžio 17 d. Nr. 564</text:p>
      <text:p text:style-name="P14">Vilnius</text:p>
      <text:p text:style-name="P15"/>
      <text:p text:style-name="P16"><text:span text:style-name="T17">Atsižvelgdama į naujus reikalavimus bei sąlygas pereinant į rinkos ekono</text:span><text:span text:style-name="T18">miką ir siekdama, kad įmonių savininkai, kol bus priimtas buhalterinės apskaitos įstatymas ir atitinkamas nutarimas dėl jo įgyvendinimo, laikytųsi nustatytų finansinės atskaitomybės ir buhalterinės apskaitos privalomų reikalavimų, Lietuvos Respublikos Vyri</text:span><text:span text:style-name="T19">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isos Lietuvos Respublikos įmonės privalo sudaryti finansinę atskaitomybę ir tvarkyti buhalterinę apskaitą šiai atskaitomybei sudaryti, vadovaudamosi nustatytais normatyviniais aktais ir tvarka;</text:span></text:p>
      <text:p text:style-name="P28"><text:span text:style-name="T29">1.2</text:span><text:span text:style-name="T30">. buhalt</text:span><text:span text:style-name="T31">erinę apskaitą įmonėse būtina organizuoti taip, kad būtų teikiama laiku ir tiksli informacija valstybinei statistikai, mokesčius apskaičiuojančioms tarnyboms, savininkams, kreditoriams, komercinės veiklos partneriams ir garantuojamas ūkiniams komerciniams<text:s/></text:span><text:span text:style-name="T32">sandoriams juridinis pagrindas;</text:span></text:p>
      <text:p text:style-name="P33"><text:span text:style-name="T34">1.3</text:span><text:span text:style-name="T35">. esama buhalterinės apskaitos sistema, jos organizavimą reglamentuojantys normatyviniai aktai keičiami laipsniškai, atsižvelgiant į Lietuvos Respublikos įstatymų įgyvendinimą, vadovaujantis buhalterinės apskaitos tar</text:span><text:span text:style-name="T36">ptautiniais standartais.</text:span></text:p>
      <text:p text:style-name="P37"><text:span text:style-name="T38">2</text:span><text:span text:style-name="T39">. Pavesti Finansų ministerijai vadovauti buhalterinės apskaitos reorganizavimui.</text:span></text:p>
      <text:p text:style-name="P40"><text:span text:style-name="T41">3</text:span><text:span text:style-name="T42">. Finansų ministerija turi organizuoti, kad 1991 metų įmonių finansinė atskaitomybė būtų sudaryta pagal šiuos tarptautinius standartus:</text:span></text:p>
      <text:p text:style-name="P43">Nr. 1. Apskaitos metodikos (principų) paaiškinimas;</text:p>
      <text:p text:style-name="P44">Nr. 2. Prekinių materialinių atsargų ir sąnaudų įkainojimas;</text:p>
      <text:p text:style-name="P45">Nr. 3. Suvestinė finansinė atskaitomybė;</text:p>
      <text:p text:style-name="P46">Nr. 5. Finansinių apyskaitų duomenys;</text:p>
      <text:p text:style-name="P47"><text:span text:style-name="T48">Nr. 7. Finansinės būklės pakitimų apyskaita.</text:span></text:p>
      <text:p text:style-name="P49"><text:span text:style-name="T50">4</text:span><text:span text:style-name="T51">. Pavesti Lietuv</text:span><text:span text:style-name="T52">os Respublikos Vyriausybės aparato Informacijos, mokslo ir studijų skyriui iki 1991 m. gruodžio 20d. parengti užsakymą mokslo ir mokymo įstaigoms įmonių vyriausiųjų finansininkų (buhalterių) apmokymui bei atestavimui ir įforminti užsakymų finansavimą pagal</text:span><text:span text:style-name="T53"><text:s/>parengtas programas.</text:span></text:p>
      <text:p text:style-name="P54"/>
      <text:p text:style-name="P55"/>
      <text:p text:style-name="P56">LIETUVOS RESPUBLIKOS MINISTRAS PIRMININKAS<text:tab/>G. VAGNORIUS</text:p>
      <text:p text:style-name="P57">______________</text:p>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38:00Z</meta:creation-date>
    <dc:date>2015-07-06T21:38:00Z</dc:date>
    <meta:template xlink:href="Normal" xlink:type="simple"/>
    <meta:editing-cycles>2</meta:editing-cycles>
    <meta:editing-duration>PT0S</meta:editing-duration>
    <meta:document-statistic meta:page-count="1" meta:paragraph-count="23" meta:word-count="248" meta:character-count="2097" meta:row-count="66" meta:non-whitespace-character-count="1872"/>
  </office:meta>
</office:document-meta>
</file>