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tab-stops>
          <style:tab-stop style:type="right" style:leader-style="solid" style:leader-text="_" style:position="6.3013in"/>
        </style:tab-stops>
      </style:paragraph-properties>
    </style:style>
    <style:style style:name="P36" style:parent-style-name="Normal" style:family="paragraph">
      <style:paragraph-properties fo:widows="0" fo:orphans="0" fo:margin-left="1.6666in" fo:text-indent="0.1145in" fo:background-color="#FFFFFF">
        <style:tab-stops/>
      </style:paragraph-properties>
      <style:text-properties fo:font-size="10pt" style:font-size-asian="10p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3 M. LIEPOS 2 D. ĮSAKYMO NR. 194 „DĖL PATAISOS ĮSTAIGŲ VIDAUS TVARKOS TAISYKLIŲ PATVIRTINIMO“ PAKEITIMO</text:p>
      <text:p text:style-name="P12"/>
      <text:p text:style-name="P13">2006 m. gruodžio 29 d. Nr. 1R-490</text:p>
      <text:p text:style-name="P14">Vilnius</text:p>
      <text:p text:style-name="P15"/>
      <text:p text:style-name="P16">1.<text:s/><text:span text:style-name="T17">Pakeičiu</text:span><text:s/>Pataisos įstaigų vidaus tvarkos taisykles, patvirtintas Lietuvos Respublikos teisingumo ministro 2003 m. liepos 2 d. įsakymu Nr. 194 „Dėl Pataisos įstaigų vidaus tvarkos taisyklių patvirtinimo“ (Žin., 2003, Nr.<text:s/><text:a xlink:href="https://www.e-tar.lt/portal/lt/legalAct/TAR.553B541FD976" office:target-frame-name="_blank" xlink:show="new"><text:span text:style-name="T18">76-3498</text:span></text:a>; 2005, Nr.<text:s/><text:a xlink:href="https://www.e-tar.lt/portal/lt/legalAct/TAR.9C49E9193F49" office:target-frame-name="_blank" xlink:show="new"><text:span text:style-name="T19">151-5557</text:span></text:a>):</text:p>
      <text:p text:style-name="P20">1.1. Išdėstau 102 punktą taip:</text:p>
      <text:p text:style-name="P21">„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22">102.1. pažyma iš Gyventojų registro tarnybos prie Vidaus reikalų ministerijos apie šeiminę padėtį, kad būtų galima nustatyti, ar jis nėra santuokoje su kitu asmeniu;</text:p>
      <text:p text:style-name="P23">102.2. pažyma apie bendro gyvenimo su nuteistuoju metu deklaruotą tą pačią gyvenamąją vietą;</text:p>
      <text:p text:style-name="P24">102.3. įrodymai dėl asmeninių ryšių palaikymo su nuteistuoju kardomojo kalinimo ir laisvės atėmimo bausmės atlikimo metu;</text:p>
      <text:p text:style-name="P25">102.4. ar kiti faktiniai duomenys, patvirtinantys bendrą gyvenimą su nuteistuoju ne mažiau kaip vienerius metus neįregistravus santuokos.</text:p>
      <text:p text:style-name="P26">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 Vidaus reikalų ministerijos.“</text:p>
      <text:p text:style-name="P27">1.2. Išdėstau 114 punktą taip:</text:p>
      <text:p text:style-name="P28">„114. Nuteistojo, sergančio sunkia liga, gresiančia jo gyvybei, aplankymo procedūra pradedama gavus jo 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 Įrodymais gali būti laikomi:</text:p>
      <text:p text:style-name="P29">114.1. pažyma iš Gyventojų registro tarnybos prie Vidaus reikalų ministerijos apie šeiminę padėtį, kad būtų galima nustatyti, ar jis nėra santuokoje su kitu asmeniu;</text:p>
      <text:p text:style-name="P30">114.2. pažyma apie bendro gyvenimo su nuteistuoju metu deklaruotą tą pačią gyvenamąją vietą;</text:p>
      <text:p text:style-name="P31">114.3. įrodymai dėl asmeninių ryšių palaikymo su nuteistuoju kardomojo kalinimo ir laisvės atėmimo bausmės atlikimo metu;</text:p>
      <text:p text:style-name="P32">114.4. ar kiti faktiniai duomenys, patvirtinantys bendrą gyvenimą su nuteistuoju ne mažiau kaip vienerius metus neįregistravus santuokos turint tikslą sukurti šeiminius santykius.</text:p>
      <text:p text:style-name="P33">Kilus abejonėms dėl asmens, atvykusio aplankyti nuteistojo, santuokos su nuteistuoju galiojimo arba dėl santuokos su kitu asmeniu buvimo, pataisos įstaigos direktoriaus įsakymu įgaliotas pareigūnas duomenis apie tai nedelsdamas patikrina Gyventojų registro tarnyboje prie Vidaus reikalų ministerijos.“</text:p>
      <text:p text:style-name="P34">1.3. Išdėstau 8 priedo 5 punktą taip:</text:p>
      <text:p text:style-name="P35">„5. Gauti per<text:tab/>vieną trumpalaikį, iki 4 valandų trukmės,<text:s/></text:p>
      <text:p text:style-name="P36">(nurodomas laikotarpis)</text:p>
      <text:p text:style-name="P37">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5.1. pažyma iš Gyventojų registro tarnybos prie Vidaus reikalų ministerijos apie šeiminę padėtį, kad būtų galima nustatyti, ar jis nėra santuokoje su kitu asmeniu;</text:p>
      <text:p text:style-name="P39">5.2. pažyma apie bendro gyvenimo su nuteistuoju metu deklaruotą tą pačią gyvenamąją vietą;</text:p>
      <text:p text:style-name="P40">5.3. įrodymai dėl asmeninių ryšių palaikymo su nuteistuoju kardomojo kalinimo ir laisvės atėmimo bausmės atlikimo metu;</text:p>
      <text:p text:style-name="P41">5.4. ar kiti faktiniai duomenys, patvirtinantys bendrą gyvenimą su nuteistuoju ne mažiau kaip vienerius metus neįregistravus santuokos.“</text:p>
      <text:p text:style-name="P42">2.<text:s/><text:span text:style-name="T43">Pavedu</text:span><text:s/>Kalėjimų departamento direktoriui parengti ir patvirtinti šiam įsakymui įgyvendinti reikalingus teisės aktus.</text:p>
      <text:p text:style-name="P44">3.<text:s/><text:span text:style-name="T45">Nuroda</text:span>u, kad šis įsakymas, išskyrus 2 punktą, įsigalioja nuo 2007 m. kovo 1 d.</text:p>
      <text:p text:style-name="P46"/>
      <text:p text:style-name="P47"/>
      <text:p text:style-name="P48"/>
      <text:p text:style-name="P49">TEISINGUMO MINISTRAS<text:tab/>PETRAS BAGUŠ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13:34:00Z</meta:creation-date>
    <dc:date>2020-01-21T13:34:00Z</dc:date>
    <meta:template xlink:href="Normal.dotm" xlink:type="simple"/>
    <meta:editing-cycles>2</meta:editing-cycles>
    <meta:editing-duration>PT0S</meta:editing-duration>
    <meta:document-statistic meta:page-count="2" meta:paragraph-count="97" meta:word-count="847" meta:character-count="6735" meta:row-count="285" meta:non-whitespace-character-count="5985"/>
  </office:meta>
</office:document-meta>
</file>