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6 M. SPALIO 12 D. ĮSAKYMO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PAKEITIMO</text:p>
      <text:p text:style-name="P9"/>
      <text:p text:style-name="P10">2008 m. kovo 26 d. Nr. D1-151</text:p>
      <text:p text:style-name="P11">Vilnius</text:p>
      <text:p text:style-name="P12"/>
      <text:p text:style-name="P13"/>
      <text:p text:style-name="P14">Užtikrindamas 2007 m. gruodžio 17 d. Komisijos reglamento (EB) Nr. 1493/2007, nustatančio pagal Europos Parlamento ir Tarybos reglamentą (EB) Nr. 842/2006 tam tikrų fluorintų šiltnamio efektą sukeliančių dujų gamintojų, importuotojų ir eksportuotojų teikiamų ataskaitų formą (OL 2007 L 332, p. 7), nuostatų įgyvendinimą:</text:p>
      <text:p text:style-name="P15">1.<text:s/><text:span text:style-name="T16">Pakeiči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patvirtintą aplinkos ministro 2006 m. spalio 12 d. įsakymu Nr. D1-462 (Žin., 2006, Nr.<text:s/><text:a xlink:href="https://www.e-tar.lt/portal/lt/legalAct/TAR.956E4CD440AD" office:target-frame-name="_blank" xlink:show="new"><text:span text:style-name="T17">111-4249</text:span></text:a>; 2007, Nr.<text:s/><text:a xlink:href="https://www.e-tar.lt/portal/lt/legalAct/TAR.6D2C750E76A3" office:target-frame-name="_blank" xlink:show="new"><text:span text:style-name="T18">22-855</text:span></text:a>):</text:p>
      <text:p text:style-name="P19">1.1. Papildau 3 punktą antra pastraipa:</text:p>
      <text:p text:style-name="P20">„Gamintojai, importuotojai ir eksportuotojai duomenis apie gaminamų, importuojamų, eksportuojamų, recirkuliuojamų, regeneruojamų ir suardomų fluorintų šiltnamio dujų kiekį teikia Aplinkos apsaugos agentūrai pagal 2007 m. gruodžio 17 d. Komisijos reglamentą (EB) Nr. 1493/2007, nustatantį pagal Europos Parlamento ir Tarybos reglamentą (EB) Nr. 842/2006 tam tikrų fluorintų šiltnamio efektą sukeliančių dujų gamintojų, importuotojų ir eksportuotojų teikiamų ataskaitų formą (OL 2007 L 332, p. 7).“;</text:p>
      <text:p text:style-name="P21">1.2. Papildau nauju VII skyriumi:</text:p>
      <text:p text:style-name="P22"/>
      <text:p text:style-name="P23">„<text:span text:style-name="T24">VII</text:span><text:span text:style-name="T25">.<text:s/></text:span><text:span text:style-name="T26">BAIGIAMOSIOS NUOSTATOS</text:span></text:p>
      <text:p text:style-name="P27"/>
      <text:p text:style-name="P28">38. Fiziniai ir juridiniai asmenys, pažeidę šio Tvarkos aprašo nuostatas, atsako Lietuvos Respublikos įstatymų nustatyta tvarka.“</text:p>
      <text:p text:style-name="P29">2.<text:s/><text:span text:style-name="T30">Pavedu</text:span><text:s/>Aplinkos apsaugos agentūrai ataskaitų formą, patvirtintą 2007 m. gruodžio 17 d. Komisijos reglamentu (EB) Nr. 1493/2007, nustatančiu pagal Europos Parlamento ir Tarybos reglamentą (EB) Nr. 842/2006 tam tikrų fluorintų šiltnamio efektą sukeliančių dujų gamintojų, importuotojų ir eksportuotojų teikiamų ataskaitų formą (OL 2007 L 332, p. 7), patalpinti XLS ir PDF formatais savo tinklalapyje (http://am.aaa.lt/Informacija apie chemines medžiagas ir preparatus).</text:p>
      <text:p text:style-name="P31"/>
      <text:p text:style-name="P32"/>
      <text:p text:style-name="P33">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1-16T09:22:00Z</meta:creation-date>
    <dc:date>2015-11-16T09:22:00Z</dc:date>
    <meta:template xlink:href="Normal" xlink:type="simple"/>
    <meta:editing-cycles>2</meta:editing-cycles>
    <meta:editing-duration>PT0S</meta:editing-duration>
    <meta:document-statistic meta:page-count="1" meta:paragraph-count="38" meta:word-count="333" meta:character-count="2633" meta:row-count="123" meta:non-whitespace-character-count="2338"/>
  </office:meta>
</office:document-meta>
</file>