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LAPKRIČIO 11 D. NUTARIMO NR. 1123 „DĖL ŽYMINIO MOKESČIO TARIFŲ BEI ŽYMINIO MOKESČIO MOKĖJIMO IR GRĄŽINIMO TVARKOS PATVIRTINIMO“ PAPILDYMO</text:p>
      <text:p text:style-name="P13"/>
      <text:p text:style-name="P14">2000 m. rugsėjo 4 d. Nr. 1047</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apildyti žyminių mokesčių tarifų, patvirtintų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3">89-1732</text:span></text:a><text:span text:style-name="T24">; 1995, Nr.<text:s/></text:span><text:a xlink:href="https://www.e-tar.lt/portal/lt/legalAct/TAR.70C5A63ED5F9" office:target-frame-name="_blank" xlink:show="new"><text:span text:style-name="T25">5-99</text:span></text:a><text:span text:style-name="T26">, Nr.<text:s/></text:span><text:a xlink:href="https://www.e-tar.lt/portal/lt/legalAct/TAR.926A0C58DE65" office:target-frame-name="_blank" xlink:show="new"><text:span text:style-name="T27">49-1203</text:span></text:a><text:span text:style-name="T28">, Nr.<text:s/></text:span><text:a xlink:href="https://www.e-tar.lt/portal/lt/legalAct/TAR.99BED5B229F9" office:target-frame-name="_blank" xlink:show="new"><text:span text:style-name="T29">61-1541</text:span></text:a><text:span text:style-name="T30">, Nr.<text:s/></text:span><text:a xlink:href="https://www.e-tar.lt/portal/lt/legalAct/TAR.FCA3DD009D90" office:target-frame-name="_blank" xlink:show="new"><text:span text:style-name="T31">76-1772</text:span></text:a><text:span text:style-name="T32">; 1996, Nr.<text:s/></text:span><text:a xlink:href="https://www.e-tar.lt/portal/lt/legalAct/TAR.049756D1A932" office:target-frame-name="_blank" xlink:show="new"><text:span text:style-name="T33">32-794</text:span></text:a><text:span text:style-name="T34">, Nr.<text:s/></text:span><text:a xlink:href="https://www.e-tar.lt/portal/lt/legalAct/TAR.86FD390BB00B" office:target-frame-name="_blank" xlink:show="new"><text:span text:style-name="T35">50-1204</text:span></text:a><text:span text:style-name="T36">, Nr.<text:s/></text:span><text:a xlink:href="https://www.e-tar.lt/portal/lt/legalAct/TAR.348FBB44F57C" office:target-frame-name="_blank" xlink:show="new"><text:span text:style-name="T37">77-1851</text:span></text:a><text:span text:style-name="T38">; 1997, Nr.<text:s/></text:span><text:a xlink:href="https://www.e-tar.lt/portal/lt/legalAct/TAR.52834594BEA5" office:target-frame-name="_blank" xlink:show="new"><text:span text:style-name="T39">12-242</text:span></text:a><text:span text:style-name="T40">, Nr.<text:s/></text:span><text:a xlink:href="https://www.e-tar.lt/portal/lt/legalAct/TAR.3128F0F73F24" office:target-frame-name="_blank" xlink:show="new"><text:span text:style-name="T41">106-2686</text:span></text:a><text:span text:style-name="T42">; 2000, Nr.<text:s/></text:span><text:a xlink:href="https://www.e-tar.lt/portal/lt/legalAct/TAR.ECCD56F04594" office:target-frame-name="_blank" xlink:show="new"><text:span text:style-name="T43">1-13</text:span></text:a><text:span text:style-name="T44">, Nr.<text:s/></text:span><text:a xlink:href="https://www.e-tar.lt/portal/lt/legalAct/TAR.C3FBBF352F38" office:target-frame-name="_blank" xlink:show="new"><text:span text:style-name="T45">38-1057</text:span></text:a><text:span text:style-name="T46">), 3.4 punktą šiomis 6 ir 7 pastabomis:</text:span></text:p>
      <text:p text:style-name="P47"><text:span text:style-name="T48">„</text:span><text:span text:style-name="T49">6</text:span><text:span text:style-name="T50">. Iš atvykstančių į Lietuvą laikinai apsigyventi lietuvių kilmės asmenų, pateikusių krašto lietuvių bendruomenės arba Lietuvos Respublikos diplomatinės atstovybės ar konsulinės įstaigos užsienio valstybėje pareigūno išduotą Lietuvos Respublikos užsienio reikalų ministerijos patvirtintos formos pažymėjimą, žyminis mokestis už leidimą laikinai apsigyventi Lietuvos Respublikoje neimamas.</text:span></text:p>
      <text:p text:style-name="P51"><text:span text:style-name="T52">7</text:span><text:span text:style-name="T53">. Iš užsienio šalių mokslo ir studijų institucijų studentų ir dėstytojų, atvykstančių į Lietuvos mokslo ir studijų institucijas studijoms ir mokslinėms stažuotėms laikotarpiui iki vienerių mokslo metų pagal Lietuvos Respublikos tarptautines sutartis ir tarptautinių sutarčių pagrindu ministerijų ar Vyriausybės įstaigų sudarytus susitarimus su atitinkamomis užsienio valstybių institucijomis, žyminis mokestis už leidimą laikinai apsigyventi Lietuvos Respublikoje neimamas“.</text:span></text:p>
      <text:p text:style-name="P54"/>
      <text:p text:style-name="P55"/>
      <text:p text:style-name="P56"/>
      <text:p text:style-name="P57">MINISTRAS PIRMININKAS<text:tab/>ANDRIUS KUBILIUS</text:p>
      <text:p text:style-name="P58"/>
      <text:p text:style-name="P59"/>
      <text:p text:style-name="P60"/>
      <text:p text:style-name="P61">SOCIALINĖS APSAUGOS IR DARBO MINISTRĖ,</text:p>
      <text:p text:style-name="P62">PAVADUOJANTI FINANSŲ MINISTRĄ<text:tab/>IRENA DEGUTIEN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08:33:00Z</meta:creation-date>
    <dc:date>2021-06-10T08:33:00Z</dc:date>
    <meta:template xlink:href="Normal.dotm" xlink:type="simple"/>
    <meta:editing-cycles>2</meta:editing-cycles>
    <meta:editing-duration>PT0S</meta:editing-duration>
    <meta:document-statistic meta:page-count="1" meta:paragraph-count="73" meta:word-count="369" meta:character-count="2718" meta:row-count="134" meta:non-whitespace-character-count="2422"/>
  </office:meta>
</office:document-meta>
</file>