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4 D. NUTARIMO NR. 821 „DĖL AKCIZŲ ĮSTATYMO NUOSTATŲ ĮGYVENDINIMO“ PAKEITIMO</text:p>
      <text:p text:style-name="P12"/>
      <text:p text:style-name="P13">2007 m. vasario 7 d. Nr. 176</text:p>
      <text:p text:style-name="P14">Vilnius</text:p>
      <text:p text:style-name="P15"/>
      <text:p text:style-name="P16"><text:span text:style-name="T17">L</text:span><text:span text:style-name="T18">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02 m. birželio 4 d. nutarimą<text:s/></text:span><text:span text:style-name="T25">Nr. 821</text:span><text:span text:style-name="T26"><text:s/>„Dėl<text:s/></text:span><text:span text:style-name="T27">Akcizų įstatymo</text:span><text:span text:style-name="T28"><text:s/>nuostatų įgyvendinimo“ (Žin., 2002, Nr.<text:s/></text:span><text:a xlink:href="https://www.e-tar.lt/portal/lt/legalAct/TAR.483A0EF1DEA0" office:target-frame-name="_blank" xlink:show="new"><text:span text:style-name="T29">56-2264</text:span></text:a><text:span text:style-name="T30">; 2004, Nr. </text:span><text:a xlink:href="https://www.e-tar.lt/portal/lt/legalAct/TAR.BB526633134A" office:target-frame-name="_blank" xlink:show="new"><text:span text:style-name="T31">58-2051</text:span></text:a><text:span text:style-name="T32">):</text:span></text:p>
      <text:p text:style-name="P33"><text:span text:style-name="T34">1.1</text:span><text:span text:style-name="T35">. Nurodytuoju nutarimu patvirtintuose atvejuose, kai gali būti leidžiama steigti akcizais apmokestinamų prekių sandėlį:</text:span></text:p>
      <text:p text:style-name="P36"><text:span text:style-name="T37">1.1.1</text:span><text:span text:style-name="T38">. Iš</text:span><text:span text:style-name="T39">dėstyti 2.2 punktą taip:</text:span></text:p>
      <text:p text:style-name="P40"><text:span text:style-name="T41">„</text:span><text:span text:style-name="T42">2.2</text:span><text:span text:style-name="T43">. 2 mln. litų – jeigu pageidaujama steigti sandėlį, kuriame taikant akcizų mokėjimo laikino atidėjimo režimą būtų laikomas kuras ir etilo alkoholis bei alkoholiniai gėrimai ir (arba) apdorotas tabakas;“.</text:span></text:p>
      <text:p text:style-name="P44"><text:span text:style-name="T45">1.1.2</text:span><text:span text:style-name="T46">. Papild</text:span><text:span text:style-name="T47">yti šiuo 2.4 punktu:</text:span></text:p>
      <text:p text:style-name="P48"><text:span text:style-name="T49">„</text:span><text:span text:style-name="T50">2.4</text:span><text:span text:style-name="T51">. 0,5 mln. litų – jeigu pageidaujama steigti sandėlį, kuriame taikant akcizų mokėjimo laikino atidėjimo režimą būtų laikomas tik kuras (išskyrus naftos dujas ir dujinius angliavandenilius).“</text:span></text:p>
      <text:p text:style-name="P52"><text:span text:style-name="T53">1.2</text:span><text:span text:style-name="T54">. Nurodytuoju nutarimu patvirtintose Laidavimo už akcizais apmokestinamų prekių sandėlio savininko prievoles dydžio apskaičiavimo ir tikslinimo taisyklėse:<text:s/></text:span></text:p>
      <text:p text:style-name="P55"><text:span text:style-name="T56">1.2.1</text:span><text:span text:style-name="T57">. Papildyti nurodytąsias taisykles šiuo 4</text:span><text:span text:style-name="T58">1</text:span><text:span text:style-name="T59"><text:s/>punktu:</text:span></text:p>
      <text:p text:style-name="P60"><text:span text:style-name="T61">„</text:span><text:span text:style-name="T62">4</text:span><text:span text:style-name="T63">1</text:span><text:span text:style-name="T64">.<text:s/></text:span><text:span text:style-name="T65">Laidavimo už akcizais apmokestinam</text:span><text:span text:style-name="T66">ų prekių sandėlio savininko prievoles dydis –<text:s/></text:span><text:span text:style-name="T67">3 procentai šių taisyklių 1 punkte nurodytos sumos, kai prašymą steigti akcizais apmokestinamų prekių sandėlį pateikia asmuo, kuris atitinka šių taisyklių 4.1 punkte nustatytus reikalavimus ir šiame akcizais ap</text:span><text:span text:style-name="T68">mokestinamų prekių sandėlyje numato gaminti bioetanolį. Bioetanolis suprantamas taip, kaip apibrėžtas Lietuvos Respublikos biokuro, biodegalų ir bioalyvų įstatyme (Žin., 2000, Nr. </text:span><text:a xlink:href="https://www.e-tar.lt/portal/lt/legalAct/TAR.A13B217BD1D1" office:target-frame-name="_blank" xlink:show="new"><text:span text:style-name="T69">64-1940</text:span></text:a><text:span text:style-name="T70">; 2004, Nr. 28-870). Laidavimo už kitas šiame akcizais apmokestinamų prekių sandėlyje numatomas gaminti ar laikyti akcizais apmokestinamas prekes dydis skaičiuojamas pagal šių taisyklių 4 ir (arba) 5 punkto nuostatas.“</text:span></text:p>
      <text:p text:style-name="P71"><text:span text:style-name="T72">1.2.2</text:span><text:span text:style-name="T73">. Išdėstyti 5<text:s/></text:span><text:span text:style-name="T74">punktą taip:<text:s/></text:span></text:p>
      <text:p text:style-name="P75"><text:span text:style-name="T76">„</text:span><text:span text:style-name="T77">5</text:span><text:span text:style-name="T78">. Šių taisyklių 4 ir 4</text:span><text:span text:style-name="T79">1</text:span><text:span text:style-name="T80"><text:s/>punktuose nenustatytais atvejais laidavimo už akcizais apmokestinamų prekių sandėlio savininko prievoles dydis – 100 procentų šių taisyklių 1 punkte nurodytos akcizų sumos.“</text:span></text:p>
      <text:p text:style-name="P81"><text:span text:style-name="T82">1.2.3</text:span><text:span text:style-name="T83">. Išdėstyti 15 punktą taip:</text:span><text:span text:style-name="T84"><text:s/></text:span></text:p>
      <text:p text:style-name="P85"><text:span text:style-name="T86">„</text:span><text:span text:style-name="T87">15</text:span><text:span text:style-name="T88">. Laidavimo už akcizais apmokestinamų prekių sandėlio savininko prievoles dydis gali būti patikslintas – sumažintas iki šių taisyklių 4 arba 4</text:span><text:span text:style-name="T89">1</text:span><text:span text:style-name="T90"><text:s/></text:span><text:span text:style-name="T91">punkte nustatyto dydžio akcizais apmokestinamų prekių sandėlio savininko prašymu, jeigu per 12 kalendorin</text:span><text:span text:style-name="T92">ių mėnesių nuo sandėlio, kuriame akcizais apmokestinamos prekės gaminamos ir (arba) perdirbamos ir (arba) maišomos, veiklos nepadarytas joks Papildomų akcizais apmokestinamų prekių sandėlio veiklos reikalavimų nustatymo atvejų aprašo 1 punkte nurodytas paž</text:span><text:span text:style-name="T93">eidimas, o akcizais apmokestinamų prekių sandėlio savininkas atitinka visas šių taisyklių 4.1.1–4.1.3 punktuose nustatytas sąlygas.“</text:span></text:p>
      <text:p text:style-name="P94"><text:span text:style-name="T95">1.2.4</text:span><text:span text:style-name="T96">. Išdėstyti 22.3 punktą taip:<text:s/></text:span></text:p>
      <text:p text:style-name="P97"><text:span text:style-name="T98">„</text:span><text:span text:style-name="T99">22.3</text:span><text:span text:style-name="T100">. įregistruotas ir suformuotas įstatinis kapitalas yra ne mažesnis kaip<text:s/></text:span><text:span text:style-name="T101">20 mln. litų, o laidavimo suma, kuri turėtų būti pateikta laikantis šių taisyklių 4</text:span><text:span text:style-name="T102"><text:s/></text:span><text:span text:style-name="T103">arba 4</text:span><text:span text:style-name="T104">1</text:span><text:span text:style-name="T105">, arba 5 punkto nuostatų, neviršija 50 procentų suformuoto ir įregistruoto kapitalo, ir įmonė turi turto, kuris nėra įkeistas<text:s/></text:span><text:soft-page-break/><text:span text:style-name="T106">(išskyrus turtą, įkeistą Finansų minist</text:span><text:span text:style-name="T107">erijai už paskolas) ar areštuotas, už laidavimo sumą, kuri turėtų būti pateikta laikantis šių taisyklių 4 arba 4</text:span><text:span text:style-name="T108">1</text:span><text:span text:style-name="T109">, arba 5 punkto nuostatų.“</text:span></text:p>
      <text:p text:style-name="P110"><text:span text:style-name="T111">1.2.5</text:span><text:span text:style-name="T112">. Išdėstyti 23.4 punktą taip:<text:s/></text:span></text:p>
      <text:p text:style-name="P113"><text:span text:style-name="T114">„</text:span><text:span text:style-name="T115">23.4</text:span><text:span text:style-name="T116">. kontroliuojančio juridinio asmens suformuotas ir įregistruotas<text:s/></text:span><text:span text:style-name="T117">įstatinis kapitalas yra ne mažesnis kaip 40 mln. litų, o laidavimo suma, kuri turėtų būti pateikta laikantis šių taisyklių 4</text:span><text:span text:style-name="T118"><text:s/></text:span><text:span text:style-name="T119">arba 4</text:span><text:span text:style-name="T120">1</text:span><text:span text:style-name="T121">, arba 5 punkto nuostatų, neviršija 50 procentų suformuoto ir įregistruoto įstatinio kapitalo, ir įmonė turi turto, kuris nė</text:span><text:span text:style-name="T122">ra įkeistas (išskyrus turtą, įkeistą Finansų ministerijai už paskolas) ar areštuotas, už laidavimo sumą, kuri turėtų būti pateikta laikantis šių taisyklių 4 arba 4</text:span><text:span text:style-name="T123">1</text:span><text:span text:style-name="T124">, arba 5 punkto nuostatų.“</text:span></text:p>
      <text:p text:style-name="P125"><text:span text:style-name="T126">1.2.6</text:span><text:span text:style-name="T127">. Išdėstyti 24 punktą taip:<text:s/></text:span></text:p>
      <text:p text:style-name="P128"><text:span text:style-name="T129">„</text:span><text:span text:style-name="T130">24</text:span><text:span text:style-name="T131">. Jeigu tas pats<text:s/></text:span><text:span text:style-name="T132">asmuo, pateikdamas raštiškus įsipareigojimus, nori užtikrinti prievolių, susijusių su keliais akcizais apmokestinamų prekių sandėliais, įvykdymą, norint nustatyti atitiktį 22.3 ar 23.4 punkte nurodytiems kriterijams, laidavimų, kurie turėtų būti pateikti l</text:span><text:span text:style-name="T133">aikantis šių taisyklių 4 arba 4</text:span><text:span text:style-name="T134">1</text:span><text:span text:style-name="T135">, arba 5 punkto nuostatų už kiekvieną iš tokių sandėlių, dydžiai sudedami.“</text:span></text:p>
      <text:p text:style-name="P136"><text:span text:style-name="T137">1.2.7</text:span><text:span text:style-name="T138">. Išdėstyti 28 punktą taip:<text:s/></text:span></text:p>
      <text:p text:style-name="P139"><text:span text:style-name="T140">„</text:span><text:span text:style-name="T141">28</text:span><text:span text:style-name="T142">. Jeigu raštišką įsipareigojimą pateikęs akcizais apmokestinamų prekių sandėlio savininkas ar jį kont</text:span><text:span text:style-name="T143">roliuojantis juridinis asmuo nebeatitinka nors vienos iš šių taisyklių 4.1.1–4.1.3 punktuose nustatytų sąlygų ir (arba) vadovaujantis Papildomų akcizais apmokestinamų prekių sandėlio veiklos reikalavimų nustatymo atvejų aprašu pareikalauta pateikti naują (</text:span><text:span text:style-name="T144">papildomą) laidavimo dokumentą, ne vėliau kaip per 5 darbo dienas po mokesčio administratoriaus raštiško nurodymo turi būti pateiktas šių taisyklių 6 punkte nurodytos įstaigos išduotas laidavimo dokumentas 4</text:span><text:span text:style-name="T145"><text:s/></text:span><text:span text:style-name="T146">arba 4</text:span><text:span text:style-name="T147">1</text:span><text:span text:style-name="T148">, arba 5 punkte nustatyto dydžio sumai, o</text:span><text:span text:style-name="T149"><text:s/>jeigu vadovaujantis Papildomų akcizais apmokestinamų prekių sandėlio veiklos reikalavimų nustatymo atvejų aprašu pareikalauta pateikti naują (papildomą) laidavimo dokumentą, – mokesčio administratoriaus nustatytai sumai. Teisė akcizais apmokestinamų preki</text:span><text:span text:style-name="T150">ų sandėlio savininko prievolėms užtikrinti vėl naudoti raštiškus įsipareigojimus gali būti suteikta ne anksčiau nei po 12 kalendorinių mėnesių nuo draudimo jį naudoti, jeigu per nurodytąjį laikotarpį nenustatyta papildomų pažeidimų, o anksčiau nustatyti pa</text:span><text:span text:style-name="T151">žeidimai pašalinti.“</text:span></text:p>
      <text:p text:style-name="P152"><text:span text:style-name="T153">2</text:span><text:span text:style-name="T154">. Šis nutarimas įsigalioja nuo 2007 m. kovo 1 d., išskyrus 1.1 punktą, kuris įsigalioja nuo 2007 m. liepos 1 dienos.</text:span></text:p>
      <text:p text:style-name="P155"/>
      <text:p text:style-name="P156"/>
      <text:p text:style-name="P157"/>
      <text:p text:style-name="P158">Ministras Pirmininkas<text:tab/>Gediminas Kirkilas</text:p>
      <text:p text:style-name="P159"/>
      <text:p text:style-name="P160"/>
      <text:p text:style-name="P161"/>
      <text:p text:style-name="P162">Finansų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44:00Z</meta:creation-date>
    <dc:date>2015-07-06T02:44:00Z</dc:date>
    <meta:template xlink:href="Normal" xlink:type="simple"/>
    <meta:editing-cycles>2</meta:editing-cycles>
    <meta:editing-duration>PT0S</meta:editing-duration>
    <meta:document-statistic meta:page-count="2" meta:paragraph-count="36" meta:word-count="804" meta:character-count="6033" meta:row-count="169" meta:non-whitespace-character-count="5265"/>
  </office:meta>
</office:document-meta>
</file>