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ATSISKAITYMŲ BAIGTINUMO MOKĖJIMO IR VERTYBINIŲ POPIERIŲ ATSISKAITYMO SISTEMOSE ĮSTATYMO 2 STRAIPSNIO PAKEITIMO<text:s/></text:span><text:span text:style-name="T5"><text:line-break/>ĮSTATYMAS</text:span></text:p>
      <text:p text:style-name="P6"/>
      <text:p text:style-name="P7">2008 m. birželio 5 d. Nr. X-1581</text:p>
      <text:p text:style-name="P8">Vilnius</text:p>
      <text:p text:style-name="P9"/>
      <text:p text:style-name="P10">(Žin., 2003, Nr.<text:s/><text:a xlink:href="https://www.e-tar.lt/portal/lt/legalAct/TAR.D38B48DC3EF0" office:target-frame-name="_blank" xlink:show="new"><text:span text:style-name="T11">61-2754</text:span></text:a>; 2004, Nr.<text:s/><text:a xlink:href="https://www.e-tar.lt/portal/lt/legalAct/TAR.D410BD580062" office:target-frame-name="_blank" xlink:show="new"><text:span text:style-name="T12">61-2184</text:span></text:a>; 2006, Nr.<text:s/><text:a xlink:href="https://www.e-tar.lt/portal/lt/legalAct/TAR.1557B28F409E" office:target-frame-name="_blank" xlink:show="new"><text:span text:style-name="T13">50-1798</text:span></text:a>)</text:p>
      <text:p text:style-name="P14"/>
      <text:p text:style-name="P15"><text:span text:style-name="T16">1</text:span><text:span text:style-name="T17"><text:s/>straipsnis.<text:s/></text:span><text:span text:style-name="T18">2 straipsnio 5 ir 21 dalių pakeitimas</text:span></text:p>
      <text:p text:style-name="P19">1. 2 straipsnio 5 dalyje vietoj žodžių „Vertybinių popierių rinkos“ įrašyti žodžius „Įmonių konsoliduotos finansinės atskaitomybės“ ir šią dalį išdėstyti taip:</text:p>
      <text:p text:style-name="P20">„5.<text:s/><text:span text:style-name="T21">Dukterinė įmonė –<text:s/></text:span>Įmonių konsoliduotos finansinės atskaitomybės įstatyme apibūdinta įmonė.“</text:p>
      <text:p text:style-name="P22">2. Pakeisti 2 straipsnio 21 dalį ir ją išdėstyti taip:</text:p>
      <text:p text:style-name="P23">„21.<text:s/><text:span text:style-name="T24">Vertybiniai popieriai –<text:s/></text:span>finansinės priemonės, nurodytos Finansinių priemonių rinkų įstatyme, ir vekseliai, išrašyti Įsakomųjų ir paprastųjų vekselių įstatymo nustatyta tvarka.“</text:p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/>
      <text:p text:style-name="P31">RESPUBLIKOS PREZIDENTAS<text:tab/>VALDAS ADAMKUS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TSISKAITYMŲ BAIGTINUMO MOKĖJIMO IR VERTYBINIŲ POPIERIŲ ATSISKAITYMO SISTEMOSE ĮSTATYMO 2 STRAIPSNIO PAKEITIMO Į STAT YMAS</dc:title>
    <meta:initial-creator>Rima</meta:initial-creator>
    <dc:creator>adlibuser</dc:creator>
    <meta:creation-date>2017-06-28T06:38:00Z</meta:creation-date>
    <dc:date>2017-06-28T06:38:00Z</dc:date>
    <meta:template xlink:href="Normal.dotm" xlink:type="simple"/>
    <meta:editing-cycles>2</meta:editing-cycles>
    <meta:editing-duration>PT0S</meta:editing-duration>
    <meta:document-statistic meta:page-count="1" meta:paragraph-count="6" meta:word-count="146" meta:character-count="1178" meta:row-count="26" meta:non-whitespace-character-count="1038"/>
  </office:meta>
</office:document-meta>
</file>