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margin-left="1.3333in" fo:text-indent="-0.939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margin-left="1.3333in" fo:text-indent="-0.9395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margin-left="1.3333in" fo:text-indent="-0.9395in">
        <style:tab-stops/>
      </style:paragraph-properties>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margin-left="1.3333in" fo:text-indent="-0.93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margin-left="1.3333in" fo:text-indent="-0.9395in">
        <style:tab-stops/>
      </style:paragraph-properties>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text-position="super 62.5%"/>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margin-left="1.3333in" fo:text-indent="-0.93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per 62.5%"/>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margin-left="1.3333in" fo:text-indent="-0.9395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margin-left="1.3333in" fo:text-indent="-0.9395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55in"/>
    </style:style>
    <style:style style:name="T164" style:parent-style-name="DefaultParagraphFont" style:family="text">
      <style:text-properties fo:color="#000000" fo:letter-spacing="-0.0055in"/>
    </style:style>
    <style:style style:name="T165" style:parent-style-name="DefaultParagraphFont" style:family="text">
      <style:text-properties fo:color="#000000" fo:letter-spacing="-0.0055in"/>
    </style:style>
    <style:style style:name="T166" style:parent-style-name="DefaultParagraphFont" style:family="text">
      <style:text-properties fo:color="#000000" fo:letter-spacing="-0.0055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margin-left="1.3333in" fo:text-indent="-0.9395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margin-left="1.3333in" fo:text-indent="-0.9395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margin-left="1.3333in" fo:text-indent="-0.9395in">
        <style:tab-stops/>
      </style:paragraph-properties>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margin-left="1.3333in" fo:text-indent="-0.9395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margin-left="1.3333in" fo:text-indent="-0.93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per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margin-left="1.4166in" fo:text-indent="-1.0229in">
        <style:tab-stops/>
      </style:paragraph-properties>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T250" style:parent-style-name="DefaultParagraphFont" style:family="text">
      <style:text-properties fo:color="#000000" fo:letter-spacing="-0.0041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margin-left="1.3333in" fo:text-indent="-0.9395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margin-left="1.3333in" fo:text-indent="-0.939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margin-left="1.3333in" fo:text-indent="-0.9395in">
        <style:tab-stops/>
      </style:paragraph-properties>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margin-left="1.3333in" fo:text-indent="-0.9395in">
        <style:tab-stops/>
      </style:paragraph-properties>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margin-left="1.3333in" fo:text-indent="-0.9395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margin-left="1.3333in" fo:text-indent="-0.9395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margin-left="1.3333in" fo:text-indent="-0.9395in">
        <style:tab-stops/>
      </style:paragraph-properties>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text-position="super 62.5%"/>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margin-left="1.3333in" fo:text-indent="-0.9395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margin-left="1.3333in" fo:text-indent="-0.9395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per 62.5%"/>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margin-left="1.3333in" fo:text-indent="-0.93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text-position="super 62.5%"/>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margin-left="1.3333in" fo:text-indent="-0.9395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margin-left="1.4166in" fo:text-indent="-1.0229in">
        <style:tab-stops/>
      </style:paragraph-properties>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fo:color="#000000"/>
    </style:style>
    <style:style style:name="P420" style:parent-style-name="Normal" style:family="paragraph">
      <style:paragraph-properties fo:widows="0" fo:orphans="0" fo:text-align="justify"/>
      <style:text-properties fo:color="#000000" fo:hyphenate="false"/>
    </style:style>
    <style:style style:name="P421" style:parent-style-name="Normal" style:family="paragraph">
      <style:paragraph-properties fo:widows="0" fo:orphans="0">
        <style:tab-stops>
          <style:tab-stop style:type="right" style:position="6.2993in"/>
        </style:tab-stops>
      </style:paragraph-properties>
      <style:text-properties fo:hyphenate="false"/>
    </style:style>
    <style:style style:name="T422" style:parent-style-name="DefaultParagraphFont" style:family="text">
      <style:text-properties fo:text-transform="uppercase" fo:color="#000000"/>
    </style:style>
    <style:style style:name="T42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span text:style-name="T9"><text:line-break/>TARNYBOS LIETUVOS RESPUBLIKOS MUITINĖJE STATUTO 4, 5, 12, 13, 25, 27, 28, 28</text:span><text:span text:style-name="T10">1</text:span><text:span text:style-name="T11">, 29, 32, 34, 49, 51, 52, 53, 53</text:span><text:span text:style-name="T12">1</text:span><text:span text:style-name="T13">, 54, 55</text:span><text:span text:style-name="T14">1</text:span><text:span text:style-name="T15"><text:s/>STRAIPSNIŲ PAKEITIMO IR STATUTO PAPILDYMO 5</text:span><text:span text:style-name="T16">1</text:span><text:span text:style-name="T17"><text:s/>STRAIPSNIU<text:s/></text:span></text:p>
      <text:p text:style-name="P18">ĮSTATYMAS</text:p>
      <text:p text:style-name="P19"/>
      <text:p text:style-name="P20">2011 m. gruodžio 23 d. Nr. XI-1903</text:p>
      <text:p text:style-name="P21"><text:span text:style-name="T22">Vilnius</text:span></text:p>
      <text:p text:style-name="P23"/>
      <text:p text:style-name="P24"><text:span text:style-name="T25">(Žin., 2000, Nr.<text:s/></text:span><text:a xlink:href="https://www.e-tar.lt/portal/lt/legalAct/TAR.3081296EB949" office:target-frame-name="_blank" xlink:show="new"><text:span text:style-name="T26">94-2917</text:span></text:a><text:span text:style-name="T27">; 2003, Nr. 64-2881; 2004, Nr.<text:s/></text:span><text:a xlink:href="https://www.e-tar.lt/portal/lt/legalAct/TAR.3DF25D72E1CE" office:target-frame-name="_blank" xlink:show="new"><text:span text:style-name="T28">73-2520</text:span></text:a><text:span text:style-name="T29">; 2007, Nr.<text:s/></text:span><text:a xlink:href="https://www.e-tar.lt/portal/lt/legalAct/TAR.A8300A13ABE0" office:target-frame-name="_blank" xlink:show="new"><text:span text:style-name="T30">4-155</text:span></text:a><text:span text:style-name="T31">; 2008, Nr.<text:s/></text:span><text:a xlink:href="https://www.e-tar.lt/portal/lt/legalAct/TAR.A8CDEC997F50" office:target-frame-name="_blank" xlink:show="new"><text:span text:style-name="T32">134-5176</text:span></text:a><text:span text:style-name="T33">; 2011, Nr.<text:s/></text:span><text:a xlink:href="https://www.e-tar.lt/portal/lt/legalAct/TAR.1F9C7CDA5FE6" office:target-frame-name="_blank" xlink:show="new"><text:span text:style-name="T34">86-4166</text:span></text:a><text:span text:style-name="T35">)</text:span></text:p>
      <text:p text:style-name="P36"/>
      <text:p text:style-name="P37"><text:span text:style-name="T38">1</text:span><text:span text:style-name="T39"><text:s/>straipsnis.<text:s/></text:span><text:span text:style-name="T40">4 straipsnio pakeitimas</text:span></text:p>
      <text:p text:style-name="P41"><text:span text:style-name="T42">Pakeisti 4 straipsnį ir jį išdėstyti taip:</text:span></text:p>
      <text:p text:style-name="P43"/>
      <text:p text:style-name="P44"><text:span text:style-name="T45">„</text:span><text:span text:style-name="T46">4</text:span><text:span text:style-name="T47"><text:s/>straipsnis.<text:s/></text:span><text:span text:style-name="T48">Muitinės pareigūnų pareigybės ir pareigybių aprašymai</text:span></text:p>
      <text:p text:style-name="P49"><text:span text:style-name="T50">1</text:span><text:span text:style-name="T51">. Muitinės pareigūnų pareigybių sąrašus ir pareigybių aprašymus tvirtina Muitinės departamento generalinis direktorius.</text:span></text:p>
      <text:p text:style-name="P52"><text:span text:style-name="T53">2</text:span><text:span text:style-name="T54">. Muitinės pareigūnų, atliekančių operatyvinę veiklą ir (arba) ikiteisminį tyrimą, pareigybių sąrašą tvirtina Muitinės departamento generalinis direktorius.</text:span></text:p>
      <text:p text:style-name="P55"><text:span text:style-name="T56">3</text:span><text:span text:style-name="T57">. Muitinės departamento generalinio direktoriaus pareigybės aprašymą tvirtina finansų ministras.“</text:span></text:p>
      <text:p text:style-name="P58"/>
      <text:p text:style-name="P59"><text:span text:style-name="T60">2</text:span><text:span text:style-name="T61"><text:s/>straipsnis.<text:s/></text:span><text:span text:style-name="T62">5 straipsnio pakeitimas</text:span></text:p>
      <text:p text:style-name="P63"><text:span text:style-name="T64">Pakeisti 5 straipsnį ir jį išdėstyti taip:</text:span></text:p>
      <text:p text:style-name="P65"/>
      <text:p text:style-name="P66"><text:span text:style-name="T67">„</text:span><text:span text:style-name="T68">5</text:span><text:span text:style-name="T69"><text:s/>straipsnis.<text:s/></text:span><text:span text:style-name="T70">Finansų ministerijos ir Muitinės departamento statutinės komisijos</text:span></text:p>
      <text:p text:style-name="P71"><text:span text:style-name="T72">1</text:span><text:span text:style-name="T73">. Finansų ministerijoje ir Muitinės departamente sudaromos statutinės komisijos. Finansų ministerijos statutinė komisija vertina Muitinės departamento generalinio direktoriaus, jo pavaduotojų ir Muitinės departamento statutinės komisijos narių – muitinės pareigūnų – tarnybinę veiklą. Muitinės departamento statutinė komisija vertina kitų Muitinės departamento ir muitinės įstaigų pareigūnų tarnybinę veiklą. Statutinės komisijos svarsto atitinkamų muitinės pareigūnų tarnybinės veiklos vertinimo klausimus ir teikia siūlymus dėl šių muitinės pareigūnų kvalifikacijos tobulinimo, kvalifikacinių kategorijų suteikimo, pareiginės algos dydžio vienkartinių priedų jiems skyrimo, šių muitinės pareigūnų perkėlimo į aukštesnės arba žemesnės kategorijos pareigas ir atleidimo iš pareigų. Statutinę komisiją turi sudaryti ne mažiau kaip 5 nariai (įskaitant pirmininką). Jeigu Muitinės departamente ir (arba) muitinės įstaigoje veikia profesinė sąjunga, vienas statutinės komisijos narys turi būti profesinės sąjungos įgaliotas atstovas. Jeigu Muitinės departamente ir (arba) muitinės įstaigoje veikia kelios profesinės sąjungos, visos šios profesinės sąjungos bendru susitarimu skiria atstovą į statutinės komisijos narius. Jeigu profesinė sąjunga (profesinės sąjungos) nepaskiria savo atstovo, profesinių sąjungų atstovas į statutinės komisijos narius neskiriamas.</text:span></text:p>
      <text:p text:style-name="P74"><text:span text:style-name="T75">2</text:span><text:span text:style-name="T76">. Finansų ministerijos statutinės komisijos nariais skiriami Finansų ministerijos valstybės tarnautojai ir Muitinės departamento pareigūnai. Personalinę Finansų ministerijos statutinės komisijos sudėtį tvirtina finansų ministras. Finansų ministerijos statutinės komisijos posėdžius gali stebėti muitinėje veikiančių profesinių sąjungų, jų susivienijimų įgalioti atstovai, kurie nėra Finansų ministerijos statutinės komisijos nariai.</text:span></text:p>
      <text:p text:style-name="P77"><text:span text:style-name="T78">3</text:span><text:span text:style-name="T79">. Muitinės departamento statutinės komisijos pirmininku skiriamas vienas iš Muitinės departamento generalinio direktoriaus pavaduotojų, o jos nariais gali būti paskirti Muitinės departamento generalinio direktoriaus pavaduotojai, muitinės įstaigų vadovai, jų pavaduotojai, Muitinės departamento ar muitinės įstaigų</text:span><text:span text:style-name="T80"><text:s/></text:span><text:span text:style-name="T81">struktūrinių padalinių vadovai. Vertinant muitinės įstaigos muitinės pareigūno tarnybinę veiklą, bent vienas Muitinės departamento statutinės<text:s/></text:span><text:soft-page-break/><text:span text:style-name="T82">komisijos narys turi būti šios muitinės įstaigos vadovas arba jo pavaduotojas, arba šios muitinės įstaigos struktūrinio padalinio vadovas. Muitinės departamento statutinės komisijos posėdžius</text:span><text:span text:style-name="T83"><text:s/></text:span><text:span text:style-name="T84">gali stebėti</text:span><text:span text:style-name="T85"><text:s/></text:span><text:span text:style-name="T86">Finansų ministerijos įgalioti atstovai,</text:span><text:span text:style-name="T87"><text:s/></text:span><text:span text:style-name="T88">muitinėje veikiančių</text:span><text:span text:style-name="T89"><text:s/></text:span><text:span text:style-name="T90">profesinių sąjungų, jų susivienijimų įgalioti atstovai,</text:span><text:span text:style-name="T91"><text:s/></text:span><text:span text:style-name="T92">kurie nėra Muitinės departamento statutinės komisijos nariai. Personalinę Muitinės departamento statutinės komisijos sudėtį tvirtina Muitinės departamento generalinis direktorius.</text:span></text:p>
      <text:p text:style-name="P93"><text:span text:style-name="T94">4</text:span><text:span text:style-name="T95">. Statutinių komisijų darbo tvarką nustato finansų ministras.“</text:span></text:p>
      <text:p text:style-name="P96"/>
      <text:p text:style-name="P97"><text:span text:style-name="T98">3</text:span><text:span text:style-name="T99"><text:s/>straipsnis.<text:s/></text:span><text:span text:style-name="T100">Statuto papildymas 5</text:span><text:span text:style-name="T101">1</text:span><text:span text:style-name="T102"><text:s/>straipsniu</text:span></text:p>
      <text:p text:style-name="P103"><text:span text:style-name="T104">Papildyti Statutą 5</text:span><text:span text:style-name="T105">1</text:span><text:span text:style-name="T106"><text:s/>straipsniu:</text:span></text:p>
      <text:p text:style-name="P107"/>
      <text:p text:style-name="P108"><text:span text:style-name="T109">„</text:span><text:span text:style-name="T110">5</text:span><text:span text:style-name="T111">1</text:span><text:span text:style-name="T112"><text:s/>straipsnis.<text:s/></text:span><text:span text:style-name="T113">Muitinės departamento ir muitinės įstaigų personalo valdymas</text:span></text:p>
      <text:p text:style-name="P114"><text:span text:style-name="T115">1</text:span><text:span text:style-name="T116">. Muitinės departamento generalinis direktorius teisės aktų nustatyta tvarka atlieka Muitinės departamento ir muitinės įstaigų personalo (muitinės pareigūnų) valdymą.</text:span></text:p>
      <text:p text:style-name="P117"><text:span text:style-name="T118">2</text:span><text:span text:style-name="T119">. Muitinės departamento generalinis direktorius turi teisę įgalioti atlikti šio Statuto jam pavestas funkcijas, išskyrus šio Statuto 4 straipsnio 1 dalyje nurodytą sąrašų tvirtinimą ir funkcijas, nurodytas šio Statuto 4 straipsnio 2 dalyje, 9 straipsnyje, 12 straipsnio 7 dalyje, 13 straipsnio 5 dalyje, 14 straipsnio 1 dalyje, 15 straipsnio 2 dalyje, 21 straipsnio 2 dalyje, 50 ir 52 straipsniuose, ir (arba) priimti kitus sprendimus personalo valdymo klausimais Muitinės departamento generalinio direktoriaus pavaduotoją arba atitinkamos muitinės įstaigos vadovą. Jeigu Muitinės departamento generalinio direktoriaus įgaliotas Muitinės departamento generalinio direktoriaus pavaduotojas arba muitinės įstaigos vadovas priima sprendimą personalo valdymo klausimu, šis sprendimas įforminamas Muitinės departamento generalinio direktoriaus įsakymu, jeigu teisės aktai nustato, kad toks Muitinės departamento generalinio direktoriaus sprendimas yra įforminamas įsakymu.“</text:span></text:p>
      <text:p text:style-name="P120"/>
      <text:p text:style-name="P121"><text:span text:style-name="T122">4</text:span><text:span text:style-name="T123"><text:s/>straipsnis.<text:s/></text:span><text:span text:style-name="T124">12 straipsnio 2, 6 dalių pakeitimas ir 3, 5 dalių pripažinimas netekusiomis galios</text:span></text:p>
      <text:p text:style-name="P125"><text:span text:style-name="T126">1</text:span><text:span text:style-name="T127">. Pakeisti 12 straipsnio 2 dalį ir ją išdėstyti taip:</text:span></text:p>
      <text:p text:style-name="P128"><text:span text:style-name="T129">„</text:span><text:span text:style-name="T130">2</text:span><text:span text:style-name="T131">. Muitinės departamento ir muitinės įstaigų pareigūnus priima į pareigas, perkelia į kitas pareigas ir iš pareigų atleidžia Muitinės departamento generalinis direktorius. Muitinės įstaigų vadovai priimami į pareigas penkerių metų kadencijai.“</text:span></text:p>
      <text:p text:style-name="P132"><text:span text:style-name="T133">2</text:span><text:span text:style-name="T134">. 12 straipsnio 3 dalį pripažinti netekusia galios.</text:span></text:p>
      <text:p text:style-name="P135"><text:span text:style-name="T136">3</text:span><text:span text:style-name="T137">. 12 straipsnio 5 dalį pripažinti netekusia galios.</text:span></text:p>
      <text:p text:style-name="P138"><text:span text:style-name="T139">4</text:span><text:span text:style-name="T140">. Pakeisti 12 straipsnio 6 dalį ir ją išdėstyti taip:</text:span></text:p>
      <text:p text:style-name="P141"><text:span text:style-name="T142">„</text:span><text:span text:style-name="T143">6</text:span><text:span text:style-name="T144">. Priėmimas į pareigas, perkėlimas į kitas pareigas ir atleidimas iš pareigų įforminamas finansų ministro, kai priimamas į pareigas arba iš jų atleidžiamas Muitinės departamento generalinis direktorius, arba Muitinės departamento generalinio direktoriaus, kai priimamas į pareigas, perkeliamas į kitas pareigas arba iš pareigų atleidžiamas kitas muitinės pareigūnas, įsakymu. Įsakyme dėl priėmimo į muitinės posto pareigūno pareigas pareigūno tarnybos vieta apibrėžiama kaip muitinės įstaigos veiklos zona.“</text:span></text:p>
      <text:p text:style-name="P145"/>
      <text:p text:style-name="P146"><text:span text:style-name="T147">5</text:span><text:span text:style-name="T148"><text:s/>straipsnis.<text:s/></text:span><text:span text:style-name="T149">13 straipsnio 2 ir 4 dalių pakeitimas</text:span></text:p>
      <text:p text:style-name="P150"><text:span text:style-name="T151">1</text:span><text:span text:style-name="T152">. 13 straipsnio 2 dalyje vietoj žodžių „muitinės pareigūną į pareigas priėmęs vadovas“ įrašyti žodžius „Muitinės departamento generalinis direktorius“ ir šią dalį išdėstyti taip:</text:span></text:p>
      <text:p text:style-name="P153"><text:span text:style-name="T154">„</text:span><text:span text:style-name="T155">2</text:span><text:span text:style-name="T156">. Jeigu stažuotės metu stažuotės vadovas pripažįsta, kad muitinės pareigūno stažuotės rezultatai yra nepatenkinami, ir tam pritaria Muitinės departamento generalinis direktorius, muitinės pareigūnas nesibaigus stažuotei atleidžiamas iš pareigų pagal Statuto 55 straipsnio 1 dalies 16 punktą.“</text:span></text:p>
      <text:p text:style-name="P157"><text:span text:style-name="T158">2</text:span><text:span text:style-name="T159">.</text:span><text:span text:style-name="T160"><text:s/></text:span><text:span text:style-name="T161">13 straipsnio 4 dalyje vietoj žodžių „juos priėmusių į pareigas asmenų“ įrašyti žodžius „Muitinės departamento generalinio direktoriaus“ ir šią dalį išdėstyti taip:</text:span></text:p>
      <text:p text:style-name="P162"><text:span text:style-name="T163">„</text:span><text:span text:style-name="T164">4</text:span><text:span text:style-name="T165">. Pakaitiniams muitinės pareigūnams Muitinės departamento generalinio direktoriaus nuožiūra<text:s/></text:span><text:soft-page-break/><text:span text:style-name="T166">stažuotė gali būti nenustatoma.“</text:span></text:p>
      <text:p text:style-name="P167"/>
      <text:p text:style-name="P168"><text:span text:style-name="T169">6</text:span><text:span text:style-name="T170"><text:s/>straipsnis.<text:s/></text:span><text:span text:style-name="T171">25 straipsnio 13 dalies pakeitimas</text:span></text:p>
      <text:p text:style-name="P172"><text:span text:style-name="T173">Pakeisti 25 straipsnio 13 dalį ir ją išdėstyti taip:</text:span></text:p>
      <text:p text:style-name="P174"><text:span text:style-name="T175">„</text:span><text:span text:style-name="T176">13</text:span><text:span text:style-name="T177">. Muitinės departamento ir muitinės įstaigų pareigūnų tarnybinę veiklą vertina Muitinės departamento statutinė komisija. Muitinės departamento generalinio direktoriaus, jo pavaduotojų ir Muitinės departamento statutinės komisijos narių tarnybinę veiklą vertina Finansų ministerijos statutinė komisija.“</text:span></text:p>
      <text:p text:style-name="P178"/>
      <text:p text:style-name="P179"><text:span text:style-name="T180">7</text:span><text:span text:style-name="T181"><text:s/>straipsnis.<text:s/></text:span><text:span text:style-name="T182">27 straipsnio 1 dalies pakeitimas</text:span></text:p>
      <text:p text:style-name="P183"><text:span text:style-name="T184">27 straipsnio 1 dalyje vietoj žodžių „jį į pareigas priėmusio asmens“ įrašyti žodžius „Muitinės departamento generalinio direktoriaus“, po žodžio „reikalavimus“ įrašyti žodžius „ir muitinės pareigūnas sutinka“ ir šią dalį išdėstyti taip:</text:span></text:p>
      <text:p text:style-name="P185"><text:span text:style-name="T186">„</text:span><text:span text:style-name="T187">1</text:span><text:span text:style-name="T188">. Muitinės pareigūnas, kurio tarnybinę veiklą statutinė komisija įvertino labai gerai, Muitinės departamento generalinio direktoriaus sprendimu gali būti be konkurso perkeltas į aukštesnes (ne daugiau kaip dviem kategorijomis) pareigas, jeigu jis atitinka pareigybės aprašyme nustatytus reikalavimus ir muitinės pareigūnas sutinka.“</text:span></text:p>
      <text:p text:style-name="P189"/>
      <text:p text:style-name="P190"><text:span text:style-name="T191">8</text:span><text:span text:style-name="T192"><text:s/>straipsnis.<text:s/></text:span><text:span text:style-name="T193">28 straipsnio 3 dalies pakeitimas</text:span></text:p>
      <text:p text:style-name="P194"><text:span text:style-name="T195">Pakeisti 28 straipsnio 3 dalį ir ją išdėstyti taip:</text:span></text:p>
      <text:p text:style-name="P196"><text:span text:style-name="T197">„</text:span><text:span text:style-name="T198">3</text:span><text:span text:style-name="T199">. Kai asmens sveikatos priežiūros įstaigos išvadoje nurodyta, kad muitinės pareigūnas dėl sveikatos būklės negali eiti pareigų, Muitinės departamento generalinis direktorius turi teisę tą muitinės pareigūną perkelti į kitas tos pačios arba žemesnės kategorijos pareigas, kurias muitinės pareigūnas pagal savo sveikatos būklę gali eiti, ir muitinės pareigūnas sutinka, turi joms eiti būtiną išsilavinimą ir atitinka pareigybės aprašyme nustatytus reikalavimus. Jei nėra galimybės muitinės pareigūną perkelti į kitas pareigas, atitinkančias jo sveikatos būklę, arba muitinės pareigūnas nesutinka būti perkeltas į kitas pareigas, jis atleidžiamas iš pareigų pagal Statuto 55 straipsnio 1 dalies 14 punktą.“</text:span></text:p>
      <text:p text:style-name="P200"/>
      <text:p text:style-name="P201"><text:span text:style-name="T202">9</text:span><text:span text:style-name="T203"><text:s/>straipsnis.<text:s/></text:span><text:span text:style-name="T204">28</text:span><text:span text:style-name="T205">1</text:span><text:span text:style-name="T206"><text:s/>straipsnio pakeitimas</text:span></text:p>
      <text:p text:style-name="P207"><text:span text:style-name="T208">Pakeisti 28</text:span><text:span text:style-name="T209">1</text:span><text:span text:style-name="T210"><text:s/></text:span><text:span text:style-name="T211">straipsnį ir jį išdėstyti taip:</text:span></text:p>
      <text:p text:style-name="P212"/>
      <text:p text:style-name="P213"><text:span text:style-name="T214">„</text:span><text:span text:style-name="T215">28</text:span><text:span text:style-name="T216">1</text:span><text:span text:style-name="T217"><text:s/>straipsnis.<text:s/></text:span><text:span text:style-name="T218">Muitinės pareigūno perkėlimas į kitą muitinės įstaigą</text:span></text:p>
      <text:p text:style-name="P219"><text:span text:style-name="T220">Statuto 28 straipsnio 1 dalyje nurodytais atvejais muitinės pareigūnas gali būti jo prašymu perkeltas iš vienos muitinės įstaigos į kitą muitinės įstaigą ar Muitinės departamentą arba iš Muitinės departamento į muitinės įstaigą Muitinės departamento generalinio direktoriaus įsakymu.“</text:span></text:p>
      <text:p text:style-name="P221"/>
      <text:p text:style-name="P222"><text:span text:style-name="T223">10</text:span><text:span text:style-name="T224"><text:s/>straipsnis.<text:s/></text:span><text:span text:style-name="T225">29 straipsnio 1, 3, 4 dalių pakeitimas ir 2 dalies pripažinimas netekusia galios</text:span></text:p>
      <text:p text:style-name="P226"><text:span text:style-name="T227">1</text:span><text:span text:style-name="T228">. 29 straipsnio 1 dalyje vietoj žodžių „Muitinės departamente arba kitoje muitinės įstaigoje“ įrašyti žodžius „toje pačioje arba kitoje muitinės įstaigoje arba Muitinės departamente“ ir šią dalį išdėstyti taip:</text:span></text:p>
      <text:p text:style-name="P229"><text:span text:style-name="T230">„</text:span><text:span text:style-name="T231">1</text:span><text:span text:style-name="T232">. Kai yra tarnybinė būtinybė, Muitinės departamento generalinis direktorius turi teisę laikinai perkelti Muitinės departamento arba muitinės įstaigos muitinės pareigūną be jo sutikimo į kitas jo kvalifikaciją atitinkančias tos pačios, žemesnės arba aukštesnės kategorijos pareigas toje pačioje arba kitoje muitinės įstaigoje arba Muitinės departamente.“</text:span></text:p>
      <text:p text:style-name="P233"><text:span text:style-name="T234">2</text:span><text:span text:style-name="T235">. 29 straipsnio 2 dalį pripažinti netekusia galios.</text:span></text:p>
      <text:p text:style-name="P236"><text:span text:style-name="T237">3</text:span><text:span text:style-name="T238">. 29 straipsnio 3 dalyje vietoj žodžių ir skaičiaus „ir 2 dalyse“ įrašyti žodį „dalyje“ ir šią dalį išdėstyti taip:</text:span></text:p>
      <text:p text:style-name="P239"><text:span text:style-name="T240">„</text:span><text:span text:style-name="T241">3</text:span><text:span text:style-name="T242">. Šio straipsnio 1 dalyje numatytas laikinas perkėlimas į kitas pareigas negali trukti ilgiau kaip vienerius metus per penkerius muitinės pareigūno tarnybos metus. Pasibaigus laikino<text:s/></text:span><text:soft-page-break/><text:span text:style-name="T243">perkėlimo terminui, muitinės pareigūnas grąžinamas į pareigas, eitas iki perkėlimo.“</text:span></text:p>
      <text:p text:style-name="P244"><text:span text:style-name="T245">4</text:span><text:span text:style-name="T246">. 29 straipsnio 4 dalyje vietoj žodžių ir skaičiaus „ir 2 dalių nuostatos netaikomos“ įrašyti žodžius „dalis netaikoma“ ir šią dalį išdėstyti taip:</text:span></text:p>
      <text:p text:style-name="P247"><text:span text:style-name="T248">„</text:span><text:span text:style-name="T249">4</text:span><text:span text:style-name="T250">. Šio straipsnio 1 dalis netaikoma nėščioms muitinės pareigūnėms ir bent vieną vaiką iki 7 metų auginantiems muitinės pareigūnams, taip pat muitinės pareigūnams, vieniems auginantiems bent vieną vaiką iki 16 metų arba neįgalų vaiką iki 18 metų.“</text:span></text:p>
      <text:p text:style-name="P251"/>
      <text:p text:style-name="P252"><text:span text:style-name="T253">11</text:span><text:span text:style-name="T254"><text:s/>straipsnis.<text:s/></text:span><text:span text:style-name="T255">32 straipsnio 1 dalies pakeitimas</text:span></text:p>
      <text:p text:style-name="P256"><text:span text:style-name="T257">Pakeisti 32 straipsnio 1 dalį ir ją išdėstyti taip:</text:span></text:p>
      <text:p text:style-name="P258"><text:span text:style-name="T259">„</text:span><text:span text:style-name="T260">1</text:span><text:span text:style-name="T261">. Muitinės pareigūnus skatina Muitinės departamento generalinis direktorius.“</text:span></text:p>
      <text:p text:style-name="P262"/>
      <text:p text:style-name="P263"><text:span text:style-name="T264">12</text:span><text:span text:style-name="T265"><text:s/>straipsnis.<text:s/></text:span><text:span text:style-name="T266">34 straipsnio 2 dalies pakeitimas</text:span></text:p>
      <text:p text:style-name="P267"><text:span text:style-name="T268">34 straipsnio 2 dalyje vietoj žodžių „juos į pareigas priėmę asmenys“ įrašyti žodžius „Muitinės departamento generalinis direktorius“ ir šią dalį išdėstyti taip:</text:span></text:p>
      <text:p text:style-name="P269"><text:span text:style-name="T270">„</text:span><text:span text:style-name="T271">2</text:span><text:span text:style-name="T272">. Muitinės pareigūnams tarnybines nuobaudas skiria Muitinės departamento generalinis direktorius.“</text:span></text:p>
      <text:p text:style-name="P273"/>
      <text:p text:style-name="P274"><text:span text:style-name="T275">13</text:span><text:span text:style-name="T276"><text:s/>straipsnis.<text:s/></text:span><text:span text:style-name="T277">49 straipsnio pakeitimas</text:span></text:p>
      <text:p text:style-name="P278"><text:span text:style-name="T279">Pakeisti 49 straipsnį ir jį išdėstyti taip:</text:span></text:p>
      <text:p text:style-name="P280"/>
      <text:p text:style-name="P281"><text:span text:style-name="T282">„</text:span><text:span text:style-name="T283">49</text:span><text:span text:style-name="T284"><text:s/>straipsnis.<text:s/></text:span><text:span text:style-name="T285">Darbo užmokesčio mokėjimas laikino perkėlimo į kitas pareigas ir laikino pavedimo atlikti kitas pareigas atveju</text:span></text:p>
      <text:p text:style-name="P286"><text:span text:style-name="T287">1</text:span><text:span text:style-name="T288">. Muitinės pareigūnui, kuris laikinai perkeltas į aukštesnės kategorijos pareigas Statuto 29 straipsnio 1 dalyje nurodytais atvejais, mokamas šių pareigų kategoriją atitinkantis darbo užmokestis.</text:span></text:p>
      <text:p text:style-name="P289"><text:span text:style-name="T290">2</text:span><text:span text:style-name="T291">. Muitinės pareigūnui, kuris laikinai perkeltas į žemesnės kategorijos pareigas Statuto 29 straipsnio 1 dalyje nurodytais atvejais, mokamas iki laikino perkėlimo gautas darbo užmokestis.</text:span></text:p>
      <text:p text:style-name="P292"><text:span text:style-name="T293">3</text:span><text:span text:style-name="T294">. Muitinės pareigūnui, kuriam laikinai pavesta atlikti kitas pareigas Statuto 29 straipsnio 4 dalyje nurodytu atveju, mokama atitinkama Valstybės tarnybos įstatymo numatyta priemoka.“</text:span></text:p>
      <text:p text:style-name="P295"/>
      <text:p text:style-name="P296"><text:span text:style-name="T297">14</text:span><text:span text:style-name="T298"><text:s/>straipsnis.<text:s/></text:span><text:span text:style-name="T299">51 straipsnio 6 ir 7 dalių pakeitimas</text:span></text:p>
      <text:p text:style-name="P300"><text:span text:style-name="T301">1</text:span><text:span text:style-name="T302">. 51 straipsnio 6 dalyje vietoj žodžių ir skaičiaus „ir 2 dalyse“ įrašyti žodį „dalyje“ ir šią dalį išdėstyti taip:</text:span></text:p>
      <text:p text:style-name="P303"><text:span text:style-name="T304">„</text:span><text:span text:style-name="T305">6</text:span><text:span text:style-name="T306">. Muitinės pareigūnui dėl Statuto 29 straipsnio 1 dalyje nustatyto laikino perkėlimo į kitas pareigas (kai laikinai perkeliama į kitas pareigas kitoje gyvenamojoje vietovėje) skiriama iki 5 darbo dienų persikėlimo atostogų. Už šį laikotarpį muitinės pareigūnui mokamas jo vidutinis mėnesinis darbo užmokestis, apskaičiuotas Vyriausybės nustatyta tvarka.“</text:span></text:p>
      <text:p text:style-name="P307"><text:span text:style-name="T308">2</text:span><text:span text:style-name="T309">. Pakeisti 51 straipsnio 7 dalį ir ją išdėstyti taip:</text:span></text:p>
      <text:p text:style-name="P310"><text:span text:style-name="T311">„</text:span><text:span text:style-name="T312">7</text:span><text:span text:style-name="T313">. Persikėlimo išlaidos, susidariusios dėl Statuto 29 straipsnio 1 dalyje nustatyto laikino perkėlimo į kitas pareigas (kai laikinai perkeliama į kitas pareigas kitoje gyvenamojoje vietovėje), mokamos Vyriausybės nustatyta tvarka.“</text:span></text:p>
      <text:p text:style-name="P314"/>
      <text:p text:style-name="P315"><text:span text:style-name="T316">15</text:span><text:span text:style-name="T317"><text:s/>straipsnis.<text:s/></text:span><text:span text:style-name="T318">52 straipsnio pakeitimas</text:span></text:p>
      <text:p text:style-name="P319"><text:span text:style-name="T320">52 straipsnyje vietoj žodžių ir skaičiaus „ir 2 dalyse“ įrašyti žodį „dalyje“ ir šį straipsnį išdėstyti taip:</text:span></text:p>
      <text:p text:style-name="P321"/>
      <text:p text:style-name="P322"><text:span text:style-name="T323">„</text:span><text:span text:style-name="T324">52</text:span><text:span text:style-name="T325"><text:s/>straipsnis.<text:s/></text:span><text:span text:style-name="T326">Vykimo į kitą gyvenamąją vietovę išlaidų kompensavimas</text:span></text:p>
      <text:p text:style-name="P327"><text:span text:style-name="T328">Muitinės pareigūnams, kurie Statuto 29 straipsnio 1 dalyje</text:span><text:span text:style-name="T329"><text:s/></text:span><text:span text:style-name="T330">nustatyta tvarka laikinai perkelti į kitas pareigas kitoje gyvenamojoje vietovėje, Muitinės departamento generalinio direktoriaus nustatyta tvarka kompensuojamos vykimo į tarnybos vietą arba gyvenamosios patalpos nuomos išlaidos (išskyrus atvejus, kai muitinės pareigūnas vyksta į tarnybos vietą tarnybiniu transportu).“</text:span></text:p>
      <text:p text:style-name="P331"/>
      <text:p text:style-name="P332"><text:span text:style-name="T333">16</text:span><text:span text:style-name="T334"><text:s/>straipsnis.<text:s/></text:span><text:span text:style-name="T335">53 straipsnio 3 dalies pakeitimas</text:span></text:p>
      <text:p text:style-name="P336"><text:span text:style-name="T337">53 straipsnio 3 dalyje išbraukti pirmą sakinį ir šią dalį išdėstyti taip:</text:span></text:p>
      <text:p text:style-name="P338"><text:span text:style-name="T339">„</text:span><text:span text:style-name="T340">3</text:span><text:span text:style-name="T341">. Jeigu pareigybė panaikinama Seimo ar Vyriausybės sprendimu, išeitines išmokas moka įstatymu ar Vyriausybės nutarimu įgaliota institucija ar įstaiga.“</text:span></text:p>
      <text:p text:style-name="P342"/>
      <text:p text:style-name="P343"><text:span text:style-name="T344">17</text:span><text:span text:style-name="T345"><text:s/>straipsnis.<text:s/></text:span><text:span text:style-name="T346">53</text:span><text:span text:style-name="T347">1</text:span><text:span text:style-name="T348"><text:s/>straipsnio 3 dalies pakeitimas</text:span></text:p>
      <text:p text:style-name="P349"><text:span text:style-name="T350">53</text:span><text:span text:style-name="T351">1</text:span><text:span text:style-name="T352"><text:s/>straipsnio 3 dalyje vietoj žodžių „patvirtintų valstybės biudžeto asignavimų“ įrašyti žodžius „skirtų valstybės biudžeto lėšų“ ir šią dalį išdėstyti taip:</text:span></text:p>
      <text:p text:style-name="P353"><text:span text:style-name="T354">„</text:span><text:span text:style-name="T355">3</text:span><text:span text:style-name="T356">. Muitinės mobiliųjų grupių pareigūno, muitinės postų pareigūno ir muitinės pareigūno, atliekančio operatyvinę veiklą ir (arba) ikiteisminį tyrimą, sveikatos sužalojimo sunkumo laipsnį, taip pat dėl sužeidimo likusius sveikatos pakitimus ar sumažėjusį jo tinkamumą tarnybai teisės aktų nustatyta tvarka nustato įgaliota Lietuvos nacionalinės sveikatos sistemos asmens sveikatos priežiūros įstaigos medicinos komisija. Šio straipsnio 1 ir 2 dalyse nustatytos kompensacijos mokamos iš Muitinės departamentui skirtų valstybės biudžeto lėšų.“</text:span></text:p>
      <text:p text:style-name="P357"/>
      <text:p text:style-name="P358"><text:span text:style-name="T359">18</text:span><text:span text:style-name="T360"><text:s/>straipsnis.<text:s/></text:span><text:span text:style-name="T361">54 straipsnio 1 dalies 1 punkto ir 4, 6 dalių pakeitimas</text:span></text:p>
      <text:p text:style-name="P362"><text:span text:style-name="T363">1</text:span><text:span text:style-name="T364">. 54 straipsnio 1 dalies 1 punkte vietoj žodžių „Muitinės departamento generalinio direktoriaus ar muitinės įstaigos vadovo įsakymu“ įrašyti žodžius „juos į pareigas priėmusio asmens“ ir šį punktą išdėstyti taip:</text:span></text:p>
      <text:p text:style-name="P365"><text:span text:style-name="T366">„</text:span><text:span text:style-name="T367">1</text:span><text:span text:style-name="T368">) stažuotės metu ir kai muitinės pareigūnai juos į pareigas priėmusio asmens yra pasiųsti į Valstybės tarnybos įstatymo nustatytą mokymą;“.</text:span></text:p>
      <text:p text:style-name="P369"><text:span text:style-name="T370">2</text:span><text:span text:style-name="T371">. 54 straipsnio 4 dalyje išbraukti žodžius „iš tai įstaigai skirtų lėšų. Muitinės departamento generaliniam direktoriui ir muitinės įstaigos vadovui pašalpa skirima iš jo vadovaujamai įstaigai skirtų lėšų“ ir šią dalį išdėstyti taip:</text:span></text:p>
      <text:p text:style-name="P372"><text:span text:style-name="T373">„</text:span><text:span text:style-name="T374">4</text:span><text:span text:style-name="T375">. Muitinės pareigūnams, kurių materialinė būklė sunki dėl jų pačių ligos, šeimos narių ligos ar mirties, stichinės nelaimės ar turto netekimo, gali būti skiriama iki 5 MMA dydžio pašalpa. Pašalpą skiria muitinės pareigūną į pareigas priėmęs asmuo.“</text:span></text:p>
      <text:p text:style-name="P376"><text:span text:style-name="T377">3</text:span><text:span text:style-name="T378">. Pakeisti 54 straipsnio 6 dalį ir ją išdėstyti taip:</text:span></text:p>
      <text:p text:style-name="P379"><text:span text:style-name="T380">„</text:span><text:span text:style-name="T381">6</text:span><text:span text:style-name="T382">. Muitinės pareigūnai, juos į pareigas priėmusio asmens siunčiami į užsienio komandiruotę, apdraudžiami draudimu nuo nelaimingų atsitikimų ir draudimu ligos atvejui.“</text:span></text:p>
      <text:p text:style-name="P383"/>
      <text:p text:style-name="P384"><text:span text:style-name="T385">19</text:span><text:span text:style-name="T386"><text:s/>straipsnis.<text:s/></text:span><text:span text:style-name="T387">55</text:span><text:span text:style-name="T388">1</text:span><text:span text:style-name="T389"><text:s/>straipsnio pakeitimas</text:span></text:p>
      <text:p text:style-name="P390"><text:span text:style-name="T391">55</text:span><text:span text:style-name="T392">1</text:span><text:span text:style-name="T393"><text:s/>straipsnyje išbraukti žodžius „arba muitinės įstaigos vadovo“ ir šį straipsnį išdėstyti taip:</text:span></text:p>
      <text:p text:style-name="P394"/>
      <text:p text:style-name="P395"><text:span text:style-name="T396">„</text:span><text:span text:style-name="T397">55</text:span><text:span text:style-name="T398">1</text:span><text:span text:style-name="T399"><text:s/>straipsnis.<text:s/></text:span><text:span text:style-name="T400">Išbraukimas iš muitinės pareigūnų sąrašų</text:span></text:p>
      <text:p text:style-name="P401"><text:span text:style-name="T402">Mirę, įstatymų nustatyta tvarka paskelbti mirusiais, pripažinti nežinia kur esančiais muitinės pareigūnai išbraukiami iš muitinės pareigūnų sąrašų Muitinės departamento generalinio direktoriaus įsakymu.“</text:span></text:p>
      <text:p text:style-name="P403"/>
      <text:p text:style-name="P404"><text:span text:style-name="T405">20</text:span><text:span text:style-name="T406"><text:s/>straipsnis.<text:s/></text:span><text:span text:style-name="T407">Įstatymo įsigaliojimas</text:span></text:p>
      <text:p text:style-name="P408"><text:span text:style-name="T409">Šis įstatymas, išskyrus 21 straipsnį, įsigalioja 2012 m. sausio 1 d.</text:span></text:p>
      <text:p text:style-name="P410"/>
      <text:p text:style-name="P411"><text:span text:style-name="T412">21</text:span><text:span text:style-name="T413"><text:s/>straipsnis.<text:s/></text:span><text:span text:style-name="T414">Pasiūlymas Lietuvos Respublikos Vyriausybei ir Lietuvos Respublikos finansų ministerijai</text:span></text:p>
      <text:p text:style-name="P415"><text:span text:style-name="T416">Lietuvos Respublikos Vyriausybė ir Lietuvos Respublikos finansų ministerija iki šio įstatymo įsigaliojimo pagal kompetenciją parengia ir patvirtina šio įstatymo įgyvendinamuosius teisės aktus.</text:span></text:p>
      <text:p text:style-name="P417"/>
      <text:p text:style-name="P418"><text:span text:style-name="T419">Skelbiu šį Lietuvos Respublikos Seimo priimtą įstatymą.</text:span></text:p>
      <text:p text:style-name="P420"/>
      <text:p text:style-name="P421"><text:span text:style-name="T422">RESPUBLIKOS PREZIDENTĖ<text:s/></text:span><text:span text:style-name="T42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8-03T07:16:00Z</meta:creation-date>
    <dc:date>2018-08-03T07:16:00Z</dc:date>
    <meta:template xlink:href="Normal.dotm" xlink:type="simple"/>
    <meta:editing-cycles>2</meta:editing-cycles>
    <meta:editing-duration>PT0S</meta:editing-duration>
    <meta:document-statistic meta:page-count="5" meta:paragraph-count="120" meta:word-count="2244" meta:character-count="17387" meta:row-count="526" meta:non-whitespace-character-count="15263"/>
  </office:meta>
</office:document-meta>
</file>