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333333"/>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FF" fo:letter-spacing="-0.002in" style:text-underline-type="single" style:text-underline-style="solid" style:text-underline-width="auto" style:text-underline-mode="continuous"/>
    </style:style>
    <style:style style:name="T62" style:parent-style-name="DefaultParagraphFont" style:family="text">
      <style:text-properties fo:color="#000000" fo:letter-spacing="-0.002in"/>
    </style:style>
    <style:style style:name="T63" style:parent-style-name="DefaultParagraphFont" style:family="text">
      <style:text-properties fo:color="#000000"/>
    </style:style>
    <style:style style:name="T64" style:parent-style-name="DefaultParagraphFont" style:family="text">
      <style:text-properties fo:color="#000000" fo:letter-spacing="-0.002in"/>
    </style:style>
    <style:style style:name="T65" style:parent-style-name="DefaultParagraphFont" style:family="text">
      <style:text-properties fo:color="#0000FF" fo:letter-spacing="-0.002in" style:text-underline-type="single" style:text-underline-style="solid" style:text-underline-width="auto" style:text-underline-mode="continuous"/>
    </style:style>
    <style:style style:name="T66" style:parent-style-name="DefaultParagraphFont" style:family="text">
      <style:text-properties fo:color="#000000" fo:letter-spacing="-0.002in"/>
    </style:style>
    <style:style style:name="T67" style:parent-style-name="DefaultParagraphFont" style:family="text">
      <style:text-properties fo:color="#0000FF" fo:letter-spacing="-0.002in" style:text-underline-type="single" style:text-underline-style="solid" style:text-underline-width="auto" style:text-underline-mode="continuous" style:text-underline-color="#333333"/>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text-underline-color="#333333"/>
    </style:style>
    <style:style style:name="T70" style:parent-style-name="DefaultParagraphFont" style:family="text">
      <style:text-properties fo:color="#000000" fo:letter-spacing="-0.002in"/>
    </style:style>
    <style:style style:name="T71" style:parent-style-name="DefaultParagraphFont" style:family="text">
      <style:text-properties fo:color="#0000FF" fo:letter-spacing="-0.002in" style:text-underline-type="single" style:text-underline-style="solid" style:text-underline-width="auto" style:text-underline-mode="continuous" style:text-underline-color="#333333"/>
    </style:style>
    <style:style style:name="T72" style:parent-style-name="DefaultParagraphFont" style:family="text">
      <style:text-properties fo:color="#000000" fo:letter-spacing="-0.002in"/>
    </style:style>
    <style:style style:name="T73" style:parent-style-name="DefaultParagraphFont" style:family="text">
      <style:text-properties fo:color="#0000FF" fo:letter-spacing="-0.002in" style:text-underline-type="single" style:text-underline-style="solid" style:text-underline-width="auto" style:text-underline-mode="continuous" style:text-underline-color="#333333"/>
    </style:style>
    <style:style style:name="T74" style:parent-style-name="DefaultParagraphFont" style:family="text">
      <style:text-properties fo:color="#000000" fo:letter-spacing="-0.002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333333"/>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in"/>
    </style:style>
    <style:style style:name="T82" style:parent-style-name="DefaultParagraphFont" style:family="text">
      <style:text-properties fo:color="#000000"/>
    </style:style>
    <style:style style:name="T83" style:parent-style-name="DefaultParagraphFont" style:family="text">
      <style:text-properties fo:color="#000000" fo:letter-spacing="-0.002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8in"/>
    </style:style>
    <style:style style:name="T127" style:parent-style-name="DefaultParagraphFont" style:family="text">
      <style:text-properties fo:color="#000000" fo:letter-spacing="-0.0048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48in"/>
    </style:style>
    <style:style style:name="T199" style:parent-style-name="DefaultParagraphFont" style:family="text">
      <style:text-properties fo:color="#000000" fo:letter-spacing="-0.0048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48in"/>
    </style:style>
    <style:style style:name="T220" style:parent-style-name="DefaultParagraphFont" style:family="text">
      <style:text-properties fo:color="#000000" fo:letter-spacing="-0.0048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underline-color="#333333"/>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text-underline-color="#333333"/>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underline-color="#333333"/>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underline-color="#333333"/>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8in"/>
    </style:style>
    <style:style style:name="T314" style:parent-style-name="DefaultParagraphFont" style:family="text">
      <style:text-properties fo:color="#000000" fo:letter-spacing="-0.0048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7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together="alway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color="#000000"/>
    </style:style>
  </office:automatic-styles>
  <office:body>
    <office:text text:use-soft-page-breaks="true">
      <text:p text:style-name="P1"><text:span text:style-name="T6"/><text:span text:style-name="T7">INFORMATIKOS IR RYŠIŲ DEPARTAMENTO PRIE LIETUVOS RESPUBLIKOS VIDAUS REIKALŲ MINISTERIJOS DIREKTORIAUS</text:span></text:p>
      <text:p text:style-name="P8">Į S A K Y M A S</text:p>
      <text:p text:style-name="P9"/>
      <text:p text:style-name="P10">DĖL ĮTARIAMŲJŲ, KALTINAMŲJŲ IR NUTEISTŲJŲ REGISTRO DUOMENŲ SAUGOS NUOSTATŲ PATVIRTINIMO</text:p>
      <text:p text:style-name="P11"/>
      <text:p text:style-name="P12">2012 m. liepos 4 d. Nr. 5V-57</text:p>
      <text:p text:style-name="P13">Vilnius</text:p>
      <text:p text:style-name="P14"/>
      <text:p text:style-name="P15"><text:span text:style-name="T16">Vadovaudamasis Lietuvos Respublikos valstybės informacinių išteklių valdymo įstatymo (Žin., 2011, Nr.<text:s/></text:span><text:a xlink:href="https://www.e-tar.lt/portal/lt/legalAct/TAR.85C510BA700A" office:target-frame-name="_blank" xlink:show="new"><text:span text:style-name="T17">163-7739</text:span></text:a><text:span text:style-name="T18">) 43 straipsnio 2 dalimi be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9">83-2075</text:span></text:a><text:span text:style-name="T20">; 2007, Nr. 49-1891), 6.1 ir 8 punktais:</text:span></text:p>
      <text:p text:style-name="P21"><text:span text:style-name="T22">1</text:span><text:span text:style-name="T23">. T v i r t i n u Įtariamųjų, kaltinamųjų ir nuteistųjų registro duomenų saugos nuostatus (pridedama).</text:span></text:p>
      <text:p text:style-name="P24"><text:span text:style-name="T25">2</text:span><text:span text:style-name="T26">. S k i r i u Įtariamųjų, kaltinamųjų ir nuteistųjų registro saugos įgaliotiniu Informatikos ir ryšių departamento prie Lietuvos Respublikos vidaus reikalų ministerijos Teistumo informacijos tvarkymo skyriaus vyriausiąją specialistę Nelę Zuj.</text:span></text:p>
      <text:p text:style-name="P27"><text:span text:style-name="T28">3</text:span><text:span text:style-name="T29">. P a v e d u Įtariamųjų, kaltinamųjų ir nuteistųjų registro saugos įgaliotiniui iki 2012 m. rugsėjo 28 d. teisės aktų nustatyta tvarka parengti ir pateikti Informatikos ir ryšių departamento direktoriui tvirtinti saugos politiką įgyvendinančius dokumentus – Įtariamųjų, kaltinamųjų ir nuteistųjų registro veiklos tęstinumo valdymo planą ir Įtariamųjų, kaltinamųjų ir nuteistųjų registro saugaus duomenų tvarkymo taisykles.</text:span></text:p>
      <text:p text:style-name="P30"><text:span text:style-name="T31">4</text:span><text:span text:style-name="T32">. N u s t a t a u, kad Įtariamųjų, kaltinamųjų ir nuteistųjų registro naudotojai administruojami vadovaujantis Vidaus reikalų informacinės sistemos centrinio duomenų banko naudotojų administravimo taisyklėmis, patvirtintomis Lietuvos Respublikos vidaus reikalų ministro 2008 m. rugpjūčio 18 d. įsakymu Nr. 1V-165.</text:span></text:p>
      <text:p text:style-name="P33"/>
      <text:p text:style-name="P34"/>
      <text:p text:style-name="P35"><text:span text:style-name="T36">Direktorius</text:span><text:span text:style-name="T37"><text:tab/>Gintaras Čiurlionis</text:span></text:p>
      <text:p text:style-name="P38"/>
      <text:p text:style-name="P39"/>
      <text:soft-page-break/>
      <text:p text:style-name="P40"><text:span text:style-name="T41">PATVIRTINTA</text:span></text:p>
      <text:p text:style-name="P42">Informatikos ir ryšių departamento prie<text:s/></text:p>
      <text:p text:style-name="P43">Lietuvos Respublikos<text:s/></text:p>
      <text:p text:style-name="P44">vidaus reikalų ministerijos direktoriaus<text:s/></text:p>
      <text:p text:style-name="P45">2012 m. liepos 4 d. įsakymu Nr. 5V-57</text:p>
      <text:p text:style-name="P46"/>
      <text:p text:style-name="P47"><text:span text:style-name="T48">ĮTARIAMŲJŲ, KALTINAMŲJŲ IR NUTEISTŲJŲ REGISTRO DUOMENŲ SAUG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Įtariamųjų, kaltinamųjų ir nuteistųjų registro duomenų saugos nuostatai (toliau – Saugos nuostatai) reglamentuoja Įtariamųjų, kaltinamųjų ir nuteistųjų registro (toliau – Registras), kurio vadovaujančioji tvarkymo įstaiga ir Registro duomenų valdytojas yra Informatikos ir ryšių departamentas prie Lietuvos Respublikos vidaus reikalų ministerijos (toliau – Informatikos ir ryšių departamentas), saugos politiką.</text:span></text:p>
      <text:p text:style-name="P58"><text:span text:style-name="T59">2</text:span><text:span text:style-name="T60">. Saugos nuostatai parengti vadovaujantis Lietuvos Respublikos valstybės informacinių išteklių valdymo įstatymu (Žin., 2011, Nr.<text:s/></text:span><text:a xlink:href="https://www.e-tar.lt/portal/lt/legalAct/TAR.85C510BA700A" office:target-frame-name="_blank" xlink:show="new"><text:span text:style-name="T61">163-7739</text:span></text:a><text:span text:style-name="T62">),<text:s/></text:span><text:span text:style-name="T63">Įtariamųjų, kaltinamųjų ir nuteistųjų registro nuostatais</text:span><text:span text:style-name="T64">, patvirtintais Lietuvos Respublikos Vyriausybės 2012 m. balandžio 18 d. nutarimu Nr. 435 (Žin., 2012, Nr.<text:s/></text:span><text:a xlink:href="https://www.e-tar.lt/portal/lt/legalAct/TAR.06B775BD45C3" office:target-frame-name="_blank" xlink:show="new"><text:span text:style-name="T65">49-2390</text:span></text:a><text:span text:style-name="T66">), (toliau – Registro nuostatai),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7">83-2075</text:span></text:a><text:span text:style-name="T68">; 2007, Nr.<text:s/></text:span><text:span text:style-name="T69">49-1891</text:span><text:span text:style-name="T70">), (toliau – Saugos reikalavimai),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1">53-2070</text:span></text:a><text:span text:style-name="T72">), (toliau – Turinio gairė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3">127-4866</text:span></text:a><text:span text:style-name="T74">),<text:s/></text:span><text:span text:style-name="T75">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76">78-3160</text:span></text:a><text:span text:style-name="T77">), (toliau – Informacinių sistemų klasifikavimo gairės).</text:span></text:p>
      <text:p text:style-name="P78"><text:span text:style-name="T79">3</text:span><text:span text:style-name="T80">. Šiuose Saugos nuostatuose vartojamos sąvokos apibrėžtos<text:s/></text:span><text:span text:style-name="T81">Lietuvos Respublikos valstybės informacinių išteklių valdymo įstatyme, S</text:span><text:span text:style-name="T82">augos reikalavimuose, Turinio gairėse,<text:s/></text:span><text:span text:style-name="T83">Valstybės institucijų ir įstaigų informacinių sistemų elektroninės informacijos techniniuose saugos reikalavimuose</text:span><text:span text:style-name="T84"><text:s/>ir kituose teisės aktuose.<text:s/></text:span></text:p>
      <text:p text:style-name="P85"><text:span text:style-name="T86">4</text:span><text:span text:style-name="T87">. Registro saugos tikslai:</text:span></text:p>
      <text:p text:style-name="P88"><text:span text:style-name="T89">4.1</text:span><text:span text:style-name="T90">. užtikrinti Registro duomenų ir Registro informacijos konfidencialumą, prieinamumą ir vientisumą;</text:span></text:p>
      <text:p text:style-name="P91"><text:span text:style-name="T92">4.2</text:span><text:span text:style-name="T93">. apsaugoti Registro duomenis ir Registro informaciją bei Registrui pateiktus dokumentus ir (arba) jų kopijas nuo atsitiktinio ar neteisėto sunaikinimo, pakeitimo, atskleidimo, kokio nors kitokio neteisėto jos tvarkymo;</text:span></text:p>
      <text:p text:style-name="P94"><text:span text:style-name="T95">4.3</text:span><text:span text:style-name="T96">. sudaryti sąlygas saugiai automatiniu būdu tvarkyti Registro duomenis bei Registro informaciją Registre.</text:span></text:p>
      <text:p text:style-name="P97"><text:span text:style-name="T98">5</text:span><text:span text:style-name="T99">. Registro duomenų ir Registro informacijos saugos užtikrinimo prioritetinės kryptys:</text:span></text:p>
      <text:p text:style-name="P100"><text:span text:style-name="T101">5.1</text:span><text:span text:style-name="T102">. Registro duomenų tvarkymui naudojamos techninės ir programinės įrangos kontrolė;</text:span></text:p>
      <text:p text:style-name="P103"><text:span text:style-name="T104">5.2</text:span><text:span text:style-name="T105">. Registro duomenų tvarkymo kontrolė;</text:span></text:p>
      <text:p text:style-name="P106"><text:span text:style-name="T107">5.3</text:span><text:span text:style-name="T108">. naudojimosi Registro duomenimis kontrolė;</text:span></text:p>
      <text:p text:style-name="P109"><text:span text:style-name="T110">5.4</text:span><text:span text:style-name="T111">. veiklos tęstinumas;</text:span></text:p>
      <text:p text:style-name="P112"><text:span text:style-name="T113">5.5</text:span><text:span text:style-name="T114">. asmens duomenų apsauga;</text:span></text:p>
      <text:p text:style-name="P115"><text:span text:style-name="T116">5.6</text:span><text:span text:style-name="T117">. Registro naudotojų mokymas.</text:span></text:p>
      <text:p text:style-name="P118"><text:span text:style-name="T119">6</text:span><text:span text:style-name="T120">. Registro duomenų ir Registro informacijos saugumui užtikrinti kompleksiškai<text:s/></text:span><text:soft-page-break/><text:span text:style-name="T121">naudojamos administracinės, techninės ir programinės priemonės.</text:span></text:p>
      <text:p text:style-name="P122"><text:span text:style-name="T123">7</text:span><text:span text:style-name="T124">. Registro valdytojo ir tvarkytojų pavadinimai ir adresai:</text:span></text:p>
      <text:p text:style-name="P125"><text:span text:style-name="T126">7.1</text:span><text:span text:style-name="T127">. Vadovaujančioji Registro tvarkymo įstaiga ir Registro duomenų valdytojas yra Informatikos ir ryšių departamentas, Šventaragio g. 2, Vilnius;</text:span></text:p>
      <text:p text:style-name="P128"><text:span text:style-name="T129">7.2</text:span><text:span text:style-name="T130">. Registro tvarkymo įstaigos yra Informatikos ir ryšių departamentas, Lietuvos Respublikos Prezidento kanceliarija, S. Daukanto a. 3, Vilnius, ikiteisminio tyrimo įstaigos, bausmių vykdymo institucijos – laisvės atėmimo vietos ir probacijos tarnybos (pataisos inspekcijos).</text:span></text:p>
      <text:p text:style-name="P131"><text:span text:style-name="T132">8</text:span><text:span text:style-name="T133">. Informatikos ir ryšių departamento, kaip Registro valdytojo, funkcijos ir atsakomybė:</text:span></text:p>
      <text:p text:style-name="P134"><text:span text:style-name="T135">8.1</text:span><text:span text:style-name="T136">. rengia ir priima teisės aktus, susijusius su Registro duomenų ir Registro informacijos, Registrui pateiktų dokumentų ir (ar) jų kopijų tvarkymu, Registro duomenų ir Registro informacijos sauga;</text:span></text:p>
      <text:p text:style-name="P137"><text:span text:style-name="T138">8.2</text:span><text:span text:style-name="T139">. priima sprendimus dėl Registrui taikomų informacinių technologijų saugos atitikties vertinimo atlikimo;<text:s/></text:span></text:p>
      <text:p text:style-name="P140"><text:span text:style-name="T141">8.3</text:span><text:span text:style-name="T142">. užtikrina Registro funkcijų pokyčių valdymo planavimą;</text:span></text:p>
      <text:p text:style-name="P143"><text:span text:style-name="T144">8.4</text:span><text:span text:style-name="T145">. kontroliuoja, kad racionaliai ir taupiai būtų naudojami darbo, materialiniai ir finansiniai ištekliai, susiję su Registru;</text:span></text:p>
      <text:p text:style-name="P146"><text:span text:style-name="T147">8.5</text:span><text:span text:style-name="T148">. atsako už Registro duomenų ir Registro informacijos tvarkymo teisėtumą ir saugą;</text:span></text:p>
      <text:p text:style-name="P149"><text:span text:style-name="T150">8.6</text:span><text:span text:style-name="T151">. atlieka kitas Saugos nuostatų, Saugos reikalavimų, Registro nuostatų ir kitų teisės aktų nustatytas funkcijas.<text:s/></text:span></text:p>
      <text:p text:style-name="P152"><text:span text:style-name="T153">9</text:span><text:span text:style-name="T154">. Informatikos ir ryšių departamento, kaip Registro tvarkytojo, funkcijos ir atsakomybė:</text:span></text:p>
      <text:p text:style-name="P155"><text:span text:style-name="T156">9.1</text:span><text:span text:style-name="T157">. užtikrina ir atsako už Registro duomenų saugą ir saugų duomenų perdavimą kompiuterių tinklais;</text:span></text:p>
      <text:p text:style-name="P158"><text:span text:style-name="T159">9.2</text:span><text:span text:style-name="T160">. organizuoja Registro naudotojams mokomuosius ir pažintinius kursus Registro duomenų registravimo, elektroninės informacijos teikimo bei Registro duomenų ir Registro informacijos saugos klausimais.</text:span></text:p>
      <text:p text:style-name="P161"><text:span text:style-name="T162">10</text:span><text:span text:style-name="T163">. Kiti Registro tvarkytojai:</text:span></text:p>
      <text:p text:style-name="P164"><text:span text:style-name="T165">10.1</text:span><text:span text:style-name="T166">. atsako už tvarkomų pagal kompetenciją Registro duomenų ir Registro informacijos saugą;</text:span></text:p>
      <text:p text:style-name="P167"><text:span text:style-name="T168">10.2</text:span><text:span text:style-name="T169">. atlieka kitas Saugos nuostatų, Saugos reikalavimų, Registro nuostatų ir kitų teisės aktų nustatytas funkcijas, susijusias su Registro duomenų bei Registro informacijos sauga.</text:span></text:p>
      <text:p text:style-name="P170"><text:span text:style-name="T171">11</text:span><text:span text:style-name="T172">. Registro saugos įgaliotinis (toliau – Saugos įgaliotinis), įgyvendindamas informacijos saugą Registre, atlieka šias funkcijas:</text:span></text:p>
      <text:p text:style-name="P173"><text:span text:style-name="T174">11.1</text:span><text:span text:style-name="T175">. teikia Registro valdytojo vadovui pasiūlymus dėl:</text:span></text:p>
      <text:p text:style-name="P176"><text:span text:style-name="T177">11.1.1</text:span><text:span text:style-name="T178">. administratorių paskyrimo;</text:span></text:p>
      <text:p text:style-name="P179"><text:span text:style-name="T180">11.1.2</text:span><text:span text:style-name="T181">. saugos dokumentų priėmimo, keitimo ar panaikinimo;</text:span></text:p>
      <text:p text:style-name="P182"><text:span text:style-name="T183">11.1.3</text:span><text:span text:style-name="T184">. Registro informacinių technologijų saugos atitikties vertinimo atlikimo;</text:span></text:p>
      <text:p text:style-name="P185"><text:span text:style-name="T186">11.2</text:span><text:span text:style-name="T187">. koordinuoja elektroninės informacijos saugos incidentų, įvykusių Registre, tyrimą;</text:span></text:p>
      <text:p text:style-name="P188"><text:span text:style-name="T189">11.3</text:span><text:span text:style-name="T190">. teikia administratoriams privalomus vykdyti nurodymus ir pavedimus;</text:span></text:p>
      <text:p text:style-name="P191"><text:span text:style-name="T192">11.4</text:span><text:span text:style-name="T193">. kasmet organizuoja Registro rizikos įvertinimą;</text:span></text:p>
      <text:p text:style-name="P194"><text:span text:style-name="T195">11.5</text:span><text:span text:style-name="T196">. periodiškai inicijuoja Registro naudotojų mokymą Registro duomenų ir Registro informacijos saugos klausimais, įvairiais būdais informuoja juos apie Registro duomenų ir Registro informacijos saugos problematiką (priminimai elektroniniu paštu, teminių seminarų rengimas, atmintinės priimtiems naujiems darbuotojams);</text:span></text:p>
      <text:p text:style-name="P197"><text:span text:style-name="T198">11.6</text:span><text:span text:style-name="T199">. atlieka kitas Registro valdytojo vadovo pavestas ir Saugos reikalavimuose bei kituose teisės aktuose nustatytas saugos įgaliotinio funkcijas.</text:span></text:p>
      <text:p text:style-name="P200"><text:span text:style-name="T201">12</text:span><text:span text:style-name="T202">. Administratorius atlieka šias funkcijas:</text:span></text:p>
      <text:p text:style-name="P203"><text:span text:style-name="T204">12.1</text:span><text:span text:style-name="T205">. pagal kompetenciją užtikrina Registro duomenų ir Registro informacijos konfidencialumą, vientisumą ir prieinamumą;</text:span></text:p>
      <text:p text:style-name="P206"><text:span text:style-name="T207">12.2</text:span><text:span text:style-name="T208">. registruoja Registro saugos incidentus ir informuoja apie juos Saugos įgaliotinį, teikia Registro valdytojui pasiūlymus dėl minėtų incidentų pašalinimo;</text:span></text:p>
      <text:p text:style-name="P209"><text:span text:style-name="T210">12.3</text:span><text:span text:style-name="T211">. suteikia Registro naudotojams prieigos teises prie Registro duomenų;</text:span></text:p>
      <text:p text:style-name="P212"><text:span text:style-name="T213">12.4</text:span><text:span text:style-name="T214">. rengia ir tikrina Registro komponentų techninę sąranką ir jos būsenos rodiklius;</text:span></text:p>
      <text:p text:style-name="P215"><text:span text:style-name="T216">12.5</text:span><text:span text:style-name="T217">. vykdo Saugos įgaliotinio nurodymus ir pavedimus, susijusius su Registro saugos užtikrinimu;</text:span></text:p>
      <text:p text:style-name="P218"><text:span text:style-name="T219">12.6</text:span><text:span text:style-name="T220">. atlieka kitas Registro valdytojo vadovo pavestas ir Saugos reikalavimuose bei kituose teisės aktuose nustatytas administratoriaus funkcijas.</text:span></text:p>
      <text:p text:style-name="P221"><text:span text:style-name="T222">13</text:span><text:span text:style-name="T223">. Atlikdamas Registro funkcijų pakeitimus, administratorius turi vadovautis Vidaus reikalų informacinės sistemos pokyčių valdymo tvarkos aprašu, patvirtintu Lietuvos Respublikos vidaus reikalų ministro 2007 m. gruodžio 29 d. įsakymu Nr. 1V-453.</text:span></text:p>
      <text:p text:style-name="P224"><text:span text:style-name="T225">14</text:span><text:span text:style-name="T226">. Teisės aktai, kuriais vadovaujantis tvarkomi Registro duomenys ir Registro informacija bei užtikrinama jų sauga:</text:span></text:p>
      <text:p text:style-name="P227"><text:span text:style-name="T228">14.1</text:span><text:span text:style-name="T229">. Lietuvos Respublikos<text:s/></text:span><text:span text:style-name="T230">asmens duomenų teisinės apsaugos įstatymas</text:span><text:span text:style-name="T231"><text:s/>(Žin., 1996, Nr.<text:s/></text:span><text:a xlink:href="https://www.e-tar.lt/portal/lt/legalAct/TAR.5368B592234C" office:target-frame-name="_blank" xlink:show="new"><text:span text:style-name="T232">63-1479</text:span></text:a><text:span text:style-name="T233">; 2008, Nr.<text:s/></text:span><text:a xlink:href="https://www.e-tar.lt/portal/lt/legalAct/TAR.C90729CAD468" office:target-frame-name="_blank" xlink:show="new"><text:span text:style-name="T234">22-804</text:span></text:a><text:span text:style-name="T235">);</text:span></text:p>
      <text:p text:style-name="P236"><text:span text:style-name="T237">14.2</text:span><text:span text:style-name="T238">. Lietuvos Respublikos Įtariamųjų, kaltinamųjų ir nuteistųjų registro įstatymas (Žin., 2011, Nr.<text:s/></text:span><text:a xlink:href="https://www.e-tar.lt/portal/lt/legalAct/TAR.C511E34B145B" office:target-frame-name="_blank" xlink:show="new"><text:span text:style-name="T239">86-4145</text:span></text:a><text:span text:style-name="T240">);</text:span></text:p>
      <text:p text:style-name="P241"><text:span text:style-name="T242">14.3</text:span><text:span text:style-name="T243">. Lietuvos Respublikos<text:s/></text:span><text:span text:style-name="T244">valstybės informacinių išteklių valdymo įstatymas</text:span><text:span text:style-name="T245">;</text:span></text:p>
      <text:p text:style-name="P246"><text:span text:style-name="T247">14.4</text:span><text:span text:style-name="T248">.<text:s/></text:span><text:span text:style-name="T249">Registro nuostatai, Registro saugos dokumentai – Saugos nuostatai ir saugos politiką įgyvendinantys teisės aktai. Registro saugos politiką įgyvendinantys teisės aktai – Įtariamųjų, kaltinamųjų ir nuteistųjų registro veiklos tęstinumo valdymo planas, Įtariamųjų, kaltinamųjų ir nuteistųjų registro duomenų saugaus tvarkymo taisyklės ir Vidaus reikalų informacinės sistemos centrinio duomenų banko naudotojų administravimo taisyklės, patvirtintos Lietuvos Respublikos vidaus reikalų ministro 2008 m. rugpjūčio 18 d. įsakymu Nr. 1V-165;</text:span></text:p>
      <text:p text:style-name="P250"><text:span text:style-name="T251">14.5</text:span><text:span text:style-name="T252">. Turinio gairės;</text:span></text:p>
      <text:p text:style-name="P253"><text:span text:style-name="T254">14.6</text:span><text:span text:style-name="T255">. Lietuvos standartai LST ISO/IEC 27002:2009 ir LST ISO/IEC 27001:2006 bei Lietuvos ir tarptautiniai „Informacijos technologija. Saugumo metodai“ grupės standartai, reglamentuojantys saugų duomenų tvarkymą;</text:span></text:p>
      <text:p text:style-name="P256"><text:span text:style-name="T257">14.7</text:span><text:span text:style-name="T258">. kiti teisės aktai, reglamentuojantys Registro duomenų ir Registro informacijos tvarkymo teisėtumą, Registro valdytojo ir tvarkytojų veiklą ir Registro duomenų ir Registro informacijos saugos valdymą.</text:span></text:p>
      <text:p text:style-name="P259"/>
      <text:p text:style-name="P260"><text:span text:style-name="T261">II</text:span><text:span text:style-name="T262">.<text:s/></text:span><text:span text:style-name="T263">REGISTRO DUOMENŲ IR REGISTRO INFORMACIJOS SAUGOS VALDYMAS</text:span></text:p>
      <text:p text:style-name="P264"/>
      <text:p text:style-name="P265"><text:span text:style-name="T266">15</text:span><text:span text:style-name="T267">. Atsižvelgiant į galimo Registro duomenų ir Registro informacijos savybių (vientisumo, konfidencialumo ir prieinamumo) praradimo pasekmes, Registras priskiriamas pirmajai informacinių sistemų kategorijai pagal Informacinių sistemų klasifikavimo gairių 3.1.1 punktą.</text:span></text:p>
      <text:p text:style-name="P268"><text:span text:style-name="T269">16</text:span><text:span text:style-name="T270">. Saugos įgaliotinis, atsižvelgdamas į Lietuvos Respublikos vidaus reikalų ministerijos išleistą metodinę priemonę „Rizikos analizės vadovas“, Lietuvos ir tarptautinius „Informacijos technologija. Saugumo technika“ grupės standartus, kasmet organizuoja Registro rizikos įvertinimą. Prireikus Saugos įgaliotinis gali organizuoti neeilinį Registro rizikos įvertinimą. Registro valdytojo rašytiniu pavedimu Registro rizikos įvertinimą gali atlikti pats Saugos įgaliotinis.</text:span></text:p>
      <text:p text:style-name="P271"><text:span text:style-name="T272">17</text:span><text:span text:style-name="T273">. Registro rizikos įvertinimas išdėstomas rizikos įvertinimo ataskaitoje. Rizikos įvertinimo ataskaita rengiama atsižvelgiant į rizikos veiksnius, galinčius turėti įtakos Registro duomenų ir Registro informacijos saugai. Svarbiausieji rizikos veiksniai yra šie:</text:span></text:p>
      <text:p text:style-name="P274"><text:span text:style-name="T275">17.1</text:span><text:span text:style-name="T276">.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277"><text:span text:style-name="T278">17.2</text:span><text:span text:style-name="T279">. subjektyvūs tyčiniai (nesankcionuotas naudojimasis Registru duomenims gauti, duomenų pakeitimas ar sunaikinimas, informacinių technologijų duomenų perdavimo tinklais<text:s/></text:span><text:soft-page-break/><text:span text:style-name="T280">sutrikdymai, saugumo pažeidimai, vagystės ir kita);</text:span></text:p>
      <text:p text:style-name="P281"><text:span text:style-name="T282">17.3</text:span><text:span text:style-name="T283">. nenugalima jėga (</text:span><text:span text:style-name="T284">force majeure</text:span><text:span text:style-name="T285">).</text:span></text:p>
      <text:p text:style-name="P286"><text:span text:style-name="T287">18</text:span><text:span text:style-name="T288">. Atsižvelgdamas į rizikos įvertinimo ataskaitą, Registro valdytojas prireikus tvirtina rizikos įvertinimo ir rizikos valdymo priemonių planą, kuriame numatomas techninių, administracinių ir kitų išteklių poreikis rizikos valdymo priemonėms įgyvendinti.</text:span></text:p>
      <text:p text:style-name="P289"><text:span text:style-name="T290">19</text:span><text:span text:style-name="T291">. Registro duomenų ir Registro informacijos saugos priemonės parenkamos įvertinus galimus rizikos veiksnius Registro duomenų ir Registro informacijos vientisumui, konfidencialumui ir prieinamumui.</text:span></text:p>
      <text:p text:style-name="P292"><text:span text:style-name="T293">20</text:span><text:span text:style-name="T294">. Siekiant užtikrinti saugos dokumentuose nustatytų reikalavimų įgyvendinimo organizavimą ir kontrolę, vadovaujant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95">80-2855</text:span></text:a><text:span text:style-name="T296">), kasmet organizuojamas Registro informacinių technologijų saugos atitikties vertinimas, kurio metu:</text:span></text:p>
      <text:p text:style-name="P297"><text:span text:style-name="T298">20.1</text:span><text:span text:style-name="T299">. įvertinama Registro saugos dokumentų ir realios Registro duomenų ir Registro informacijos saugos situacijos atitiktis;<text:s/></text:span></text:p>
      <text:p text:style-name="P300"><text:span text:style-name="T301">20.2</text:span><text:span text:style-name="T302">. inventorizuojama Registro techninė ir programinė įranga;</text:span></text:p>
      <text:p text:style-name="P303"><text:span text:style-name="T304">20.3</text:span><text:span text:style-name="T305">. patikrinamos ne mažiau kaip 10 procentų atsitiktinai parinktose Registro naudotojų kompiuterinėse darbo vietose, visose tarnybinėse stotyse įdiegtos programos ir jų sąranka;</text:span></text:p>
      <text:p text:style-name="P306"><text:span text:style-name="T307">20.4</text:span><text:span text:style-name="T308">. patikrinama (įvertinama) Registro naudotojams suteiktų teisių ir vykdomų funkcijų atitiktis;</text:span></text:p>
      <text:p text:style-name="P309"><text:span text:style-name="T310">20.5</text:span><text:span text:style-name="T311">. įvertinamas pasirengimas užtikrinti Registro veiklos tęstinumą įvykus Registro duomenų ir Registro informacijos saugos incidentui;</text:span></text:p>
      <text:p text:style-name="P312"><text:span text:style-name="T313">20.6</text:span><text:span text:style-name="T314">. nepriklausomų ekspertų atliekamas Lietuvos standarte LST ISO/IEC 27002:2009 nurodytų techninių saugos priemonių atitikties vertinimas.</text:span></text:p>
      <text:p text:style-name="P315"><text:span text:style-name="T316">21</text:span><text:span text:style-name="T317">. Atlikus Registro informacinių technologijų saugos atitikties vertinimą, rengiamas pastebėtų trūkumų šalinimo planas, kurį tvirtina, atsakingus vykdytojus paskiria ir įgyvendinimo terminus nustato Registro valdytojas.</text:span></text:p>
      <text:p text:style-name="P318"/>
      <text:p text:style-name="P319"><text:span text:style-name="T320">III</text:span><text:span text:style-name="T321">.<text:s/></text:span><text:span text:style-name="T322">ORGANIZACINIAI IR TECHNINIAI REIKALAVIMAI</text:span></text:p>
      <text:p text:style-name="P323"/>
      <text:p text:style-name="P324"><text:span text:style-name="T325">22</text:span><text:span text:style-name="T326">. Registro darbui turi būti naudojama tik legali programinė įranga.</text:span></text:p>
      <text:p text:style-name="P327"><text:span text:style-name="T328">23</text:span><text:span text:style-name="T329">. Tiesioginė prieiga prie Registro duomenų ir Registro informacijos suteikiama įgyvendinus Registro naudotojų autentifikavimo priemones. Tiesioginė prieiga prie Registro duomenų ir Registro informacijos užtikrinama automatiniu būdu visą parą, darbo ir poilsio dienomis.</text:span></text:p>
      <text:p text:style-name="P330"><text:span text:style-name="T331">24</text:span><text:span text:style-name="T332">. Visos Registro tarnybinės stotys ir naudotojų kompiuterinės darbo vietos turi būti apsaugotos nuo kenksmingos programinės įrangos (virusų, programinės įrangos, skirtos šnipinėti, nepageidaujamo elektroninio pašto). Apsaugai naudojama programinė įranga turi atsinaujinti automatiškai ne rečiau, kaip kartą per parą.</text:span></text:p>
      <text:p text:style-name="P333"><text:span text:style-name="T334">25</text:span><text:span text:style-name="T335">. Registro tarnybinėje stotyje ir Registro naudotojų kompiuterizuotose darbo vietose neturi veikti programinė įranga, nesusijusi su Registro duomenų, informacijos tvarkymu.</text:span></text:p>
      <text:p text:style-name="P336"><text:span text:style-name="T337">26</text:span><text:span text:style-name="T338">. Registrui naudojamas Vidaus reikalų telekomunikacinis tinklas, už kurio administravimą ir priežiūrą atsako šio tinklo pagrindinis tvarkytojas, turi būti atskirtas nuo kitų tinklų tinklo užkarda.</text:span></text:p>
      <text:p text:style-name="P339"><text:span text:style-name="T340">27</text:span><text:span text:style-name="T341">. Registro naudotojams, savo tarnybinėms funkcijoms vykdyti naudojantiems nešiojamuosius kompiuterius Registro duomenų ir Registro informacijos perdavimui kompiuterių tinklais ne savo darbo vietoje, šiuose kompiuteriuose turi būti naudojamas kompiuterio įjungimo slaptažodis, papildomas Registro naudotojo tapatybės patvirtinimas ir Registro duomenų ir Registro informacijos šifravimas.</text:span></text:p>
      <text:p text:style-name="P342"><text:span text:style-name="T343">28</text:span><text:span text:style-name="T344">. Registro duomenys ir Registro informacija perduodama automatiniu būdu naudojant TCP/IP, HTTP, HTTPS, FTP protokolus realiame laike („On-line“ režimu) arba asinchroniniu<text:s/></text:span><text:soft-page-break/><text:span text:style-name="T345">režimu pagal duomenų teikimo sutartis, kuriose nustatytos perduodamų duomenų specifikacijos, duomenų perdavimo sąlygos ir tvarka.</text:span></text:p>
      <text:p text:style-name="P346"><text:span text:style-name="T347">29</text:span><text:span text:style-name="T348">. Registro atsarginių duomenų kopijų darymo ir atkūrimo reikalavimai nustatyti Informatikos ir ryšių departamento prie Lietuvos Respublikos vidaus reikalų ministerijos direktoriaus 2012 m. gegužės 2 d. įsakymu Nr. 5V-39 patvirtintame Vidaus reikalų informacinės sistemos centrinio duomenų banko atsarginių duomenų kopijų darymo, saugojimo ir duomenų atkūrimo iš atsarginių duomenų kopijų tvarkos apraše.<text:s/></text:span></text:p>
      <text:p text:style-name="P349"><text:span text:style-name="T350">30</text:span><text:span text:style-name="T351">. Registro duomenys ir Registro informacija, kurių saugojimo terminas yra pasibaigęs, arba klaidingi Registro duomenys ir Registro informacija, dėl kurių priimtas teismo sprendimas Registro duomenis ir Registro informaciją sunaikinti, sunaikinami pašalinant įrašą iš Registro duomenų bazės ir (ar) duomenų bazės archyvo. Sunaikinimas įforminamas duomenų sunaikinimo aktu, kuriame nurodoma:</text:span></text:p>
      <text:p text:style-name="P352"><text:span text:style-name="T353">30.1</text:span><text:span text:style-name="T354">. naikinimo procedūrą atliekantis (atliekantys) asmuo (asmenys);</text:span></text:p>
      <text:p text:style-name="P355"><text:span text:style-name="T356">30.2</text:span><text:span text:style-name="T357">. sunaikinamų duomenų apimtis;</text:span></text:p>
      <text:p text:style-name="P358"><text:span text:style-name="T359">30.3</text:span><text:span text:style-name="T360">. duomenų sunaikinimo teisinis pagrindas.</text:span></text:p>
      <text:p text:style-name="P361"/>
      <text:p text:style-name="P362"><text:span text:style-name="T363">IV</text:span><text:span text:style-name="T364">.<text:s/></text:span><text:span text:style-name="T365">REIKALAVIMAI PERSONALUI</text:span></text:p>
      <text:p text:style-name="P366"/>
      <text:p text:style-name="P367"><text:span text:style-name="T368">31</text:span><text:span text:style-name="T369">. Visi Registro naudotojai privalo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span></text:p>
      <text:p text:style-name="P370"><text:span text:style-name="T371">32</text:span><text:span text:style-name="T372">. Tvarkyti Registro duomenis ir Registro informaciją, Registrui pateiktus dokumentus ir (arba) jų kopijas gali tik Registro naudotojai, susipažinę su saugos dokumentais ir raštu sutikę laikytis jų reikalavimų.</text:span></text:p>
      <text:p text:style-name="P373"><text:span text:style-name="T374">33</text:span><text:span text:style-name="T375">. Registro naudotojai privalo rūpintis Registro ir jose tvarkomų Registro duomenų ir Registro informacijos saugumu.</text:span></text:p>
      <text:p text:style-name="P376"><text:span text:style-name="T377">34</text:span><text:span text:style-name="T378">. Registro naudotojams turi būti periodiškai, bet ne rečiau kaip kartą per metus, rengiami informacijos saugos mokymo kursai, įvairiais būdais primenama apie informacijos saugos problematiką (pvz., priminimai elektroniniu paštu, teminių seminarų organizavimas, atmintinės priimtiems naujiems darbuotojams ir pan.). Informacijos saugos mokymo kursus organizuoja Saugos įgaliotinis.<text:s/></text:span></text:p>
      <text:p text:style-name="P379"><text:span text:style-name="T380">35</text:span><text:span text:style-name="T381">. Saugos įgaliotinis privalo turėti dokumentais patvirtintą informacinių technologijų specialisto kvalifikaciją, išmanyti informacinių sistemų administravimą, informacijos saugos užtikrinimo principus bei saugos užtikrinimo metodus.</text:span></text:p>
      <text:p text:style-name="P382"><text:span text:style-name="T383">36</text:span><text:span text:style-name="T384">. Administratorius privalo būti susipažinęs su duomenų bazių administravimo ir priežiūros pagrindais, išmanyti pagrindinius saugos politikos, darbo su duomenų perdavimo tinklais principus, užtikrinti jų saugumą.</text:span></text:p>
      <text:p text:style-name="P385"/>
      <text:p text:style-name="P386"><text:span text:style-name="T387">V</text:span><text:span text:style-name="T388">.<text:s/></text:span><text:span text:style-name="T389">REGISTRO NAUDOTOJŲ SUPAŽINDINIMO SU SAUGOS DOKUMENTAIS PRINCIPAI</text:span></text:p>
      <text:p text:style-name="P390"/>
      <text:p text:style-name="P391"><text:span text:style-name="T392">37</text:span><text:span text:style-name="T393">. Už Informacinių sistemų naudotojų supažindinimą su Saugos nuostatais ir kitais saugos politiką įgyvendinančiais dokumentais bei atsakomybe už jų reikalavimų nesilaikymą yra atsakingas Saugos įgaliotinis.<text:s/></text:span><text:span text:style-name="T394">Saugos įgaliotinis raštu<text:s/></text:span><text:span text:style-name="T395">informuoja Registro naudotojus apie Saugos nuostatų pakeitimus ar kitų saugos politiką įgyvendinančių dokumentų pripažinimą netekusiais galios, keitimą ar priėmimą.</text:span></text:p>
      <text:p text:style-name="P396"><text:span text:style-name="T397">38</text:span><text:span text:style-name="T398">. Registro naudotojai su Saugos nuostatais ir kitais saugos dokumentais bei atsakomybe už jų reikalavimų nesilaikymą supažindinami pasirašytinai.</text:span></text:p>
      <text:p text:style-name="P399"><text:span text:style-name="T400">39</text:span><text:span text:style-name="T401">. Saugos įgaliotinis tvarko Registro naudotojų supažindinimo su saugos dokumentais žurnalą, kuriame pildomos šios skiltys: supažindinimo data, Registro naudotojo vardas ir pavardė, pareigos, Registro naudotojo parašas.</text:span></text:p>
      <text:p text:style-name="P402"><text:span text:style-name="T403">40</text:span><text:span text:style-name="T404">. Registro naudotojai, Saugos įgaliotinis ir administratorius, pažeidę Saugos nuostatų ir kitų saugos dokumentų nuostatas, atsako Lietuvos Respublikos įstatymų nustatyta tvarka.</text:span></text:p>
      <text:p text:style-name="P405"/>
      <text:p text:style-name="P406"><text:span text:style-name="T407">VI</text:span><text:span text:style-name="T408">.<text:s/></text:span><text:span text:style-name="T409">BAIGIAMOSIOS NUOSTATOS</text:span></text:p>
      <text:p text:style-name="P410"/>
      <text:p text:style-name="P411"><text:span text:style-name="T412">41</text:span><text:span text:style-name="T413">. Registro valdytojas saugos dokumentus turi persvarstyti (peržiūrėti) ne rečiau kaip kartą per kalendorinius metus. Saugos dokumentai turi būti persvarstomi (peržiūrimi) atlikus rizikos analizę ar informacinių technologijų saugos atitikties vertinimą arba įvykus esminiams organizaciniams, sisteminiams ar kitiems Registro tvarkytojo pokyčiams. Prireikus saugos dokumentai turi būti tikslinami ir derinami su Lietuvos Respublikos vidaus reikalų ministerija.</text:span></text:p>
      <text:p text:style-name="P414"/>
      <text:p text:style-name="P415"><text:span text:style-name="T41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 User</dc:creator>
    <meta:creation-date>2016-01-26T11:02:00Z</meta:creation-date>
    <dc:date>2016-01-26T11:02:00Z</dc:date>
    <meta:template xlink:href="Normal" xlink:type="simple"/>
    <meta:editing-cycles>2</meta:editing-cycles>
    <meta:editing-duration>PT0S</meta:editing-duration>
    <meta:document-statistic meta:page-count="7" meta:paragraph-count="145" meta:word-count="2506" meta:character-count="21008" meta:row-count="565" meta:non-whitespace-character-count="18647"/>
  </office:meta>
</office:document-meta>
</file>