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center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center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center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P94" style:parent-style-name="Normal" style:family="paragraph">
      <style:paragraph-properties fo:widows="0" fo:orphans="0" fo:text-align="center"/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P113" style:parent-style-name="Normal" style:family="paragraph">
      <style:paragraph-properties fo:widows="0" fo:orphans="0" fo:text-align="center"/>
      <style:text-properties fo:hyphenate="false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P123" style:parent-style-name="Normal" style:family="paragraph">
      <style:paragraph-properties fo:widows="0" fo:orphans="0" fo:text-align="center"/>
      <style:text-properties fo:hyphenate="false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ĮMONIŲ BANKROTO VALDYMO DEPARTAMENTO PRIE ŪKIO MINISTERIJOS DIREKTORIAUS</text:span></text:p>
      <text:p text:style-name="P3">Į S A K Y M A S</text:p>
      <text:p text:style-name="P4"/>
      <text:p text:style-name="P5">DĖL IŠMOKŲ IŠ GARANTINIO FONDO IŠMOKĖJIMO GRYNAISIAIS PINIGAIS TVARKOS APRAŠO PATVIRTINIMO</text:p>
      <text:p text:style-name="P6"/>
      <text:p text:style-name="P7">2013 m. spalio 10 d. Nr. V-82</text:p>
      <text:p text:style-name="P8">Vilnius</text:p>
      <text:p text:style-name="P9"/>
      <text:p text:style-name="P10"><text:span text:style-name="T11">Vadovaudamasis Lietuvos<text:s/></text:span><text:span text:style-name="T12">Respublikos Vyriausybės nutarimu Nr. 246 „Dėl Garantinio fondo nuostatų patvirtinimo“ (Žin., 2013, Nr. </text:span><text:a xlink:href="https://www.e-tar.lt/portal/lt/legalAct/TAR.D41627F8949B" office:target-frame-name="_blank" xlink:show="new"><text:span text:style-name="T13">33-1599</text:span></text:a><text:span text:style-name="T14">) patvirtintų Garantinio fondo nuostatų 36 p.,</text:span></text:p>
      <text:p text:style-name="P15"><text:span text:style-name="T16">T v i r t i n u Iš</text:span><text:span text:style-name="T17">mokų iš Garantinio fondo išmokėjimo grynaisiais pinigais tvarkos aprašą (pridedama).</text:span></text:p>
      <text:p text:style-name="P18"/>
      <text:p text:style-name="P19"><text:span text:style-name="T20">Direktorius</text:span><text:span text:style-name="T21"><text:tab/>Alvydas Geigalas</text:span></text:p>
      <text:p text:style-name="P22"/>
      <text:p text:style-name="P23"><text:span text:style-name="T24">_________________</text:span></text:p>
      <text:p text:style-name="P25"/>
      <text:p text:style-name="P26"><text:span text:style-name="T27">PATVIRTINTA</text:span></text:p>
      <text:p text:style-name="P28">Įmonių bankroto valdymo departamento <text:s/>prie Ūkio ministerijos direktoriaus</text:p>
      <text:p text:style-name="P29">2013 m. spalio 10 d. įsakymu Nr. V-82</text:p>
      <text:p text:style-name="P30"/>
      <text:p text:style-name="P31"><text:span text:style-name="T32">IŠMOKŲ IŠ GARANTINIO FONDO IŠMOKĖJIMO GRYNAISIAIS PINIGAIS TVARKOS APRAŠAS</text:span></text:p>
      <text:p text:style-name="P33"/>
      <text:p text:style-name="P34"><text:span text:style-name="T35">I</text:span><text:span text:style-name="T36">.<text:s/></text:span><text:span text:style-name="T37">BENDROSIOS NUOSTATOS</text:span></text:p>
      <text:p text:style-name="P38"/>
      <text:p text:style-name="P39"><text:span text:style-name="T40">1</text:span><text:span text:style-name="T41">. Išmokų iš Garantinio fondo išmokėjimo grynaisiais pinigais tvarkos aprašas (toliau – Aprašas) reglamentuoja išmokų iš Garantinio fon</text:span><text:span text:style-name="T42">do (toliau – išmokos) išmokėjimo grynaisiais pinigais Garantinio fondo įstatymo (Žin., 2000, Nr. </text:span><text:a xlink:href="https://www.e-tar.lt/portal/lt/legalAct/TAR.1C05F0250868" office:target-frame-name="_blank" xlink:show="new"><text:span text:style-name="T43">82-2478</text:span></text:a><text:span text:style-name="T44">; 2012, Nr. </text:span><text:a xlink:href="https://www.e-tar.lt/portal/lt/legalAct/TAR.1DB439E2B370" office:target-frame-name="_blank" xlink:show="new"><text:span text:style-name="T45">78-4017</text:span></text:a><text:span text:style-name="T46">) (toliau – Grantinio fondo įstatymas) 2 str. 4 d. nurodytiems darbuotojams bei šių darbuotojų paveldėtojams ar įgaliotiems asmenims (toliau – gavėjai) tvarką.</text:span></text:p>
      <text:p text:style-name="P47"><text:span text:style-name="T48">2</text:span><text:span text:style-name="T49">. Garantinio fondo išmokas grynaisiais pinigais gavėjams išmoka<text:s/></text:span><text:span text:style-name="T50">Įmonių bankroto valdymo departamento prie Ūkio ministerijos (toliau – Garantinio fondo administratorius) Lietuvos Respublikos viešųjų pirkimų įstatymo (Žin., 1996, Nr. </text:span><text:a xlink:href="https://www.e-tar.lt/portal/lt/legalAct/TAR.C54AFFAA7622" office:target-frame-name="_blank" xlink:show="new"><text:span text:style-name="T51">84-2000</text:span></text:a><text:span text:style-name="T52">;<text:s/></text:span><text:span text:style-name="T53">2006, Nr. </text:span><text:a xlink:href="https://www.e-tar.lt/portal/lt/legalAct/TAR.C0DE35FFA738" office:target-frame-name="_blank" xlink:show="new"><text:span text:style-name="T54">4-102</text:span></text:a><text:span text:style-name="T55">) nustatyta tvarka parinktas mokėjimo paslaugų teikėjas (toliau – teikėjas).</text:span></text:p>
      <text:p text:style-name="P56"><text:span text:style-name="T57">3</text:span><text:span text:style-name="T58">. Aprašas parengtas vadovaujantis Garantinio fondo įstatymu, Lietuvos<text:s/></text:span><text:span text:style-name="T59">Respublikos Vyriausybės 2013 m. kovo 27 d. nutarimu Nr. 246 „Dėl Garantinio fondo nuostatų patvirtinimo“ (Žin., 2013, Nr. </text:span><text:a xlink:href="https://www.e-tar.lt/portal/lt/legalAct/TAR.D41627F8949B" office:target-frame-name="_blank" xlink:show="new"><text:span text:style-name="T60">33-1599</text:span></text:a><text:span text:style-name="T61">) patvirtintais Garantinio fondo nuostatais.</text:span></text:p>
      <text:p text:style-name="P62"/>
      <text:p text:style-name="P63"><text:span text:style-name="T64">II</text:span><text:span text:style-name="T65">. BŪTINI DUOMENYS IR DOKUMENTAI IŠMOKŲ GRYNAISIAIS</text:span></text:p>
      <text:p text:style-name="P66"><text:span text:style-name="T67">PINIGAIS IŠMOKĖJIMUI</text:span></text:p>
      <text:p text:style-name="P68"/>
      <text:p text:style-name="P69"><text:span text:style-name="T70">4</text:span><text:span text:style-name="T71">. Išmokai grynaisiais pinigais gauti Garantinio fondo administratoriui pateikiamas gavėjo rašytinis prašymas išmokėti išmoką grynaisiais pinigais, kuriame turi būti nurodyt</text:span><text:span text:style-name="T72">a gavėjo vardas, pavardė, gyvenamosios vietos adresas, kiti kontaktiniai duomenys, pridėta gavėjo asmens tapatybės dokumento kopija, kiti dokumentai, įrodantys gavėjo teisę gauti išmokas (paveldėjimo, įgaliojimo dokumentų kopijos) (toliau – prašymas). Praš</text:span><text:span text:style-name="T73">ymo pateikimo Garantinio fondo administratoriui būdai:</text:span></text:p>
      <text:p text:style-name="P74"><text:span text:style-name="T75">4.1</text:span><text:span text:style-name="T76">. bankroto administratorius perduoda gavėjo prašymą Garantinio fondo administratoriui kartu su paraiška išmokoms iš Garantinio fondo gauti, jei išmoka turi būti išmokėta pirmą kartą, ar bet kuriuo</text:span><text:span text:style-name="T77"><text:s/>metu gavėjui prašant išmokėti išmoką iš grąžintų į valstybės iždo bendrąją sąskaitą lėšų;</text:span></text:p>
      <text:p text:style-name="P78"><text:span text:style-name="T79">4.2</text:span><text:span text:style-name="T80">. jei prašoma išmokėti išmoką iš grąžintų į valstybės iždo bendrąją sąskaitą lėšų išregistravus likviduotą dėl bankroto juridinį asmenį iš Juridinių asmenų re</text:span><text:span text:style-name="T81">gistro arba priėmus teismo nutartį nutraukti fizinio asmens bankroto bylą ar teismo sprendimą baigti fizinio asmens bankroto bylą, išmokos gavėjas prašymą pateikia tiesiogiai Garantinio fondo administratoriui bet kuriuo metu.</text:span></text:p>
      <text:p text:style-name="P82"><text:span text:style-name="T83">5</text:span><text:span text:style-name="T84">. Bankroto administrato</text:span><text:span text:style-name="T85">riui gavus gavėjo prašymą išmokėti išmoką grynaisiais pinigais po to, kai gavėjo išmokai skirtos Garantinio fondo lėšos jau yra pervestos į sąskaitą Garantinio fondo lėšoms apskaityti, bankroto administratorius šiam gavėjui skirtą išmoką grąžina į valstybė</text:span><text:span text:style-name="T86">s iždo bendrąją sąskaitą bei Garantinio fondo administratoriui pateikia raštą, nurodydamas išmokos grąžinimo priežastis bei prideda gavėjo prašymo patvirtintą kopiją.</text:span></text:p>
      <text:p text:style-name="P87"><text:span text:style-name="T88">6</text:span><text:span text:style-name="T89">. Garantinio fondo administratoriui gavus bankroto administratoriaus perduotą gavėjo</text:span><text:span text:style-name="T90"><text:s/>prašymą po to, kai Garantinio fondo administratorius pateikia Lietuvos Respublikos finansų ministerijai pasirašytą mokėjimo paraišką, kurios pagrindu turi būti pervestos Garantinio fondo lėšos išmokoms į bankrutuojančios ar bankrutavusios įmonės ar fizini</text:span><text:span text:style-name="T91">o asmens, kuriam iškelta bankroto byla, sąskaitą Garantinio fondo lėšoms apskaityti, ar kito subjekto sąskaitą pagal Garantinio fondo administratoriaus sudarytas atskiras sutartis (savivaldybės administracijos ir kt.), Garantinio fondo administratorius raš</text:span><text:span text:style-name="T92">tu informuoja bankroto administratorių apie būtinybę grąžinti gavėjui skirtą išmokos sumą į bendrą valstybės iždo sąskaitą ir prideda gavėjo prašymo kopiją.</text:span></text:p>
      <text:p text:style-name="P93"/>
      <text:p text:style-name="P94"><text:span text:style-name="T95">III</text:span><text:span text:style-name="T96">.<text:s/></text:span><text:span text:style-name="T97">IŠMOKŲ IŠMOKĖJIMAS GAVĖJAMS GRYNAISIAIS PINIGAIS</text:span></text:p>
      <text:p text:style-name="P98"/>
      <text:p text:style-name="P99"><text:span text:style-name="T100">7</text:span><text:span text:style-name="T101">. Garantinio fondo administrator</text:span><text:span text:style-name="T102">ius informuoja gavėją raštu apie pasirašytos mokėjimo paraiškos pateikimą Lietuvos Respublikos finansų ministerijai, kurios pagrindu teikėjui turi būti pervestos gavėjui išmokėtinos Garantinio fondo lėšos, taip pat nurodo išmoką išmokėsiantį teikėją.</text:span></text:p>
      <text:p text:style-name="P103"><text:span text:style-name="T104">8</text:span><text:span text:style-name="T105">. Teikėjas informuoja gavėją apie jam skirtų išmokų įskaitymo faktą teikėjo sąskaitoje per 2 (dvi) darbo dienas nuo šių išmokų įskaitymo dienos, nurodo galimus grynųjų pinigų išmokėjimo būdus (išmokų pristatymas, išmokų atsiėmimas teikėjo aptarnaujamuose p</text:span><text:span text:style-name="T106">unktuose Lietuvos Respublikos teritorijoje). Šiame punkte numatytą informavimą teikėjas vykdo naudodamasis Garantinio fondo administratoriaus jam pateikta gavėjo kontaktine informacija, kurią nurodo pats gavėjas prašyme išmokėti išmoką grynaisiais pinigais</text:span><text:span text:style-name="T107">.</text:span></text:p>
      <text:p text:style-name="P108"><text:span text:style-name="T109">9</text:span><text:span text:style-name="T110">. Išmoka grynaisiais pinigais išmokama gavėjui, pateikusiam galiojantį asmens tapatybės dokumentą, kitus dokumentus, įrodančius gavėjo teisę gauti išmoką (paveldėjimo, įgaliojimo dokumentus), ir pasirašiusiam išmokos grynaisiais pinigais išmokėjimo<text:s/></text:span><text:span text:style-name="T111">kvite, kurį jam pateikia teikėjas.</text:span></text:p>
      <text:p text:style-name="P112"/>
      <text:p text:style-name="P113"><text:span text:style-name="T114">IV</text:span><text:span text:style-name="T115">.<text:s/></text:span><text:span text:style-name="T116">BAIGIAMOSIOS NUOSTATOS</text:span></text:p>
      <text:p text:style-name="P117"/>
      <text:p text:style-name="P118"><text:span text:style-name="T119">10</text:span><text:span text:style-name="T120">. Gavėjui neišmokėjus išmokos grynaisiais pinigais dėl nuo teikėjo nepriklausančių aplinkybių per 30 (trisdešimt) kalendorinių dienų nuo išmokos įskaitymo teikėjo sąskaitoje, teikė</text:span><text:span text:style-name="T121">jas gavėjui skirtą išmoką grąžina į valstybės iždo bendrąją sąskaitą. Po išmokų grąžinimo į valstybės iždo bendrąją sąskaitą jos gali būti išmokėtos gavėjui tik gavus pakartotinį gavėjo prašymą šio Aprašo nustatyta tvarka.</text:span></text:p>
      <text:p text:style-name="P122"/>
      <text:p text:style-name="P123"><text:span text:style-name="T124">_________________</text:span>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MONIŲ BANKROTO VALDYMO DEPARTAMENTO PRIE ŪKIO MINISTERIJOS DIREKTORIAUS</dc:title>
    <meta:initial-creator>Rima</meta:initial-creator>
    <dc:creator>adlibuser</dc:creator>
    <meta:creation-date>2018-08-27T07:33:00Z</meta:creation-date>
    <dc:date>2018-08-27T07:33:00Z</dc:date>
    <meta:template xlink:href="Normal.dotm" xlink:type="simple"/>
    <meta:editing-cycles>2</meta:editing-cycles>
    <meta:editing-duration>PT0S</meta:editing-duration>
    <meta:document-statistic meta:page-count="2" meta:paragraph-count="89" meta:word-count="744" meta:character-count="6283" meta:row-count="225" meta:non-whitespace-character-count="5628"/>
  </office:meta>
</office:document-meta>
</file>