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16in"/>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16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text-align="justify" fo:margin-left="1.6736in" fo:text-indent="-1.1812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text-properties fo:font-style="italic" style:font-style-asian="italic" fo:color="#000000"/>
    </style:style>
    <style:style style:name="P1470" style:parent-style-name="Normal" style:family="paragraph">
      <style:paragraph-properties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style="italic" style:font-style-asian="italic" fo:color="#000000"/>
    </style:style>
    <style:style style:name="P1473" style:parent-style-name="Normal" style:family="paragraph">
      <style:paragraph-properties fo:text-align="justify" fo:text-indent="0.4916in"/>
      <style:text-properties fo:color="#000000"/>
    </style:style>
    <style:style style:name="P1474" style:parent-style-name="Normal" style:family="paragraph">
      <style:paragraph-properties>
        <style:tab-stops>
          <style:tab-stop style:type="right" style:position="6.6937in"/>
        </style:tab-stops>
      </style:paragraph-properties>
    </style:style>
    <style:style style:name="P1475" style:parent-style-name="Normal" style:family="paragraph">
      <style:paragraph-properties fo:text-align="center"/>
      <style:text-properties fo:color="#000000"/>
    </style:style>
    <style:style style:name="P1476"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MOKESČIŲ ADMINISTRAVIMO</text:p>
      <text:p text:style-name="P10">Į S T A T Y M A S</text:p>
      <text:p text:style-name="P11"/>
      <text:p text:style-name="P12">1995 m. birželio 28 d. Nr. I-974</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pagrindines sąvokas<text:s/></text:span><text:span text:style-name="T27">ir taisykles, kurių būtina laikytis vykdant Lietuvos Respublikos mokesčių įstatymus, pateikia Lietuvos Respublikoje taikomų mokesčių sąrašą, nustato mokesčio administratoriaus teises ir pareigas, mokesčio mokėtojo teises ir pareigas, mokesčio apskaičiavimo</text:span><text:span text:style-name="T28"><text:s/>ir mokėjimo tvarką, mokesčio bei su juo susijusių sumų išieškojimo bei ginčų nagrinėjimo tvarką.</text:span></text:p>
      <text:p text:style-name="P29"/>
      <text:p text:style-name="P30"><text:span text:style-name="T31">2</text:span><text:span text:style-name="T32"><text:s/>straipsnis.<text:s/></text:span><text:span text:style-name="T33">Pagrindinės sąvokos</text:span></text:p>
      <text:p text:style-name="P34"><text:span text:style-name="T35">Mokesčio įstatyme vartojamos sąvokos, jeigu mokesčio įstatymas nenustato kitaip:</text:span></text:p>
      <text:p text:style-name="P36"><text:span text:style-name="T37">mokestis</text:span><text:span text:style-name="T38"><text:s/>– mokesčio įstatyme mok</text:span><text:span text:style-name="T39">esčio mokėtojui nustatyta piniginė prievolė valstybei, kad būtų gauta pajamų valstybės (savivaldybės) funkcijoms vykdyti. Ši prievolė atliekama įstatymų nustatyta tvarka;</text:span></text:p>
      <text:p text:style-name="P40"><text:span text:style-name="T41">rinkliava</text:span><text:span text:style-name="T42"><text:s/>– įstatymo nustatyta piniginė prievolė asmeniui už jam suteikiamas tam ti</text:span><text:span text:style-name="T43">kras valstybės institucijų paslaugas. Rinkliavos yra papildomas pajamų šaltinis valstybės (savivaldybės) funkcijoms vykdyti;</text:span></text:p>
      <text:p text:style-name="P44"><text:span text:style-name="T45">mokesčio įstatymas</text:span><text:span text:style-name="T46"><text:s/>– Lietuvos Respublikos įstatymas, kuris nustato mokestį, rinkliavą ar kitą įmoką į valstybės (savivaldybės) bi</text:span><text:span text:style-name="T47">udžetą, taip pat šis įstatymas ir šio įstatymo 4 straipsnyje minima sutartis;</text:span></text:p>
      <text:p text:style-name="P48"><text:span text:style-name="T49">asmuo</text:span><text:span text:style-name="T50"><text:s/>– fizinis asmuo (individas), juridinis asmuo, kitas neturintis juridinio asmens teisių asmuo;</text:span></text:p>
      <text:p text:style-name="P51"><text:span text:style-name="T52">mokesčio mokėtojas</text:span><text:span text:style-name="T53"><text:s/>– asmuo, kuriam pagal mokesčio įstatymą yra nustatyta p</text:span><text:span text:style-name="T54">rievolė mokėti mokestį;</text:span></text:p>
      <text:p text:style-name="P55"><text:span text:style-name="T56">rinkliavos mokėtojas</text:span><text:span text:style-name="T57"><text:s/>– asmuo, kuris už valstybės institucijų suteiktas paslaugas privalo sumokėti įstatymų nustatytą rinkliavą;</text:span></text:p>
      <text:p text:style-name="P58"><text:span text:style-name="T59">mokesčio administratorius</text:span><text:span text:style-name="T60"><text:s/>– už mokesčio administravimą atsakinga institucija;</text:span></text:p>
      <text:p text:style-name="P61"><text:span text:style-name="T62">mokesčio administrav</text:span><text:span text:style-name="T63">imas</text:span><text:span text:style-name="T64"><text:s/>– mokesčio administratoriaus teisių ir pareigų bei mokesčio mokėtojo teisių ir pareigų įgyvendinimas, mokesčio apskaičiavimas, sumokėjimas ir išieškojimas, atsakomybės už netinkamą mokesčio apskaičiavimą ir mokėjimą taikymas, mokesčio paskirstymas, in</text:span><text:span text:style-name="T65">formacijos mokesčių mokėtojams teikimas;</text:span></text:p>
      <text:p text:style-name="P66"><text:span text:style-name="T67">mokesčio deklaracija</text:span><text:span text:style-name="T68"><text:s/>– mokesčio apskaičiavimo dokumentas, kurį mokesčio mokėtojas arba mokestį išskaičiuojantis asmuo turi užpildyti ir pateikti mokesčio administratoriui mokesčio įstatymo nustatyta tvarka;</text:span></text:p>
      <text:p text:style-name="P69"><text:span text:style-name="T70">mokesčio nepriemoka</text:span><text:span text:style-name="T71"><text:s/>– mokesčio mokėtojo arba mokestį išskaičiuojančio asmens mokesčio įstatymo nustatyta tvarka laiku nesumokėta mokesčio suma;</text:span></text:p>
      <text:p text:style-name="P72"><text:span text:style-name="T73">mokesčio permoka</text:span><text:span text:style-name="T74"><text:s/>– mokesčio mokėtojo arba mokestį išskaičiuojančio asmens mokesčio įstatymo nustatyta tvarka sumokėta per didelė mokesčio suma. Mokesčio permoka taip pat laikoma per didelė mokesčio suma, kurią patikrinimo metu nustato mokesčio administratorius;</text:span></text:p>
      <text:p text:style-name="P75"><text:span text:style-name="T76">mokesčio</text:span><text:span text:style-name="T77"><text:s/>apskaičiavimas</text:span><text:span text:style-name="T78"><text:s/>– mokesčio deklaracijos arba kito dokumento pildymas parodant mokesčio dydį pinigais, privalomą sumokėti į valstybės (savivaldybės) biudžetą;</text:span></text:p>
      <text:p text:style-name="P79"><text:span text:style-name="T80">mokesčio bazė</text:span><text:span text:style-name="T81"><text:s/>– mokesčio įstatymo nustatyta tvarka pinigų suma įvertintas apmokestinamasis objek</text:span><text:span text:style-name="T82">tas, kuriam taikomas nustatytas mokesčio dydis (tarifas);</text:span></text:p>
      <text:p text:style-name="P83"><text:span text:style-name="T84">mokestį išskaičiuojantis asmuo</text:span><text:span text:style-name="T85"><text:s/>– asmuo, kuriam mokesčio įstatymo nustatyta prievolė išskaičiuoti iš mokesčio mokėtojo mokestį ir jį sumokėti į valstybės (savivaldybės) biudžetą;</text:span></text:p>
      <text:p text:style-name="P86"><text:span text:style-name="T87">mokesčio įstatym</text:span><text:span text:style-name="T88">o pažeidimas</text:span><text:span text:style-name="T89"><text:s/>– atlikta veika, prieštaraujanti mokesčio įstatymui;</text:span></text:p>
      <text:p text:style-name="P90"><text:span text:style-name="T91">apmokestinimo tvarka</text:span><text:span text:style-name="T92"><text:s/>– mokesčio įstatymo nustatytas mokesčio mokėtojas, mokesčio bazė, mokesčio dydžiai (tarifai), mokesčio lengvatos, baudos ir delspinigiai, mokesčio mokėjimo bei išieško</text:span><text:span text:style-name="T93">jimo taisyklės;</text:span></text:p>
      <text:p text:style-name="P94"><text:span text:style-name="T95">mokesčio lengvata</text:span><text:span text:style-name="T96"><text:s/>– mokesčio mokėtojui įstatymo nustatytos išskirtinės apmokestinimo sąlygos, dėl kurių reikia mokėti mažesnį mokestį arba mokesčio mokėjimo terminas atidėtas ar mokestį galima sumokėti per keletą kartų;</text:span></text:p>
      <text:p text:style-name="P97"><text:span text:style-name="T98">veikla</text:span><text:span text:style-name="T99"><text:s/>– visokia</text:span><text:span text:style-name="T100"><text:s/>asmens veika, kurios dėka asmuo galėjo gauti arba gavo pajamų.</text:span></text:p>
      <text:p text:style-name="P101"/>
      <text:p text:style-name="P102"><text:span text:style-name="T103">3</text:span><text:span text:style-name="T104"><text:s/>straipsnis.<text:s/></text:span><text:span text:style-name="T105">Mokesčio mokėtojų lygybė</text:span></text:p>
      <text:p text:style-name="P106"><text:span text:style-name="T107">Taikant mokesčių įstatymus, visi mokesčio mokėtojai dėl šių įstatymų nustatytų sąlygų yra lygūs.</text:span></text:p>
      <text:p text:style-name="P108"/>
      <text:p text:style-name="P109"><text:span text:style-name="T110">4</text:span><text:span text:style-name="T111"><text:s/>straipsnis.<text:s/></text:span><text:span text:style-name="T112">Tarptautinės sutartys</text:span></text:p>
      <text:p text:style-name="P113"><text:span text:style-name="T114">Je</text:span><text:span text:style-name="T115">igu tarptautinėse sutartyse nustatytos kitokios apmokestinimo taisyklės negu mokesčių įstatymuose ir šios sutartys yra ratifikuotos Lietuvos Respublikoje, tai taikomos tarptautinių sutarčių taisyklės.</text:span></text:p>
      <text:p text:style-name="P116"/>
      <text:p text:style-name="P117"><text:span text:style-name="T118">II</text:span><text:span text:style-name="T119"><text:s/>SKYRIUS<text:s/></text:span></text:p>
      <text:p text:style-name="P120"><text:span text:style-name="T121">MOKESČIAI</text:span></text:p>
      <text:p text:style-name="P122"/>
      <text:p text:style-name="P123"><text:span text:style-name="T124">5</text:span><text:span text:style-name="T125"><text:s/>straipsnis.<text:s/></text:span><text:span text:style-name="T126">Mokes</text:span><text:span text:style-name="T127">čiai</text:span></text:p>
      <text:p text:style-name="P128"><text:span text:style-name="T129">1</text:span><text:span text:style-name="T130">. Pagal šį įstatymą administruojami mokesčiai:</text:span></text:p>
      <text:p text:style-name="P131"><text:span text:style-name="T132">1</text:span><text:span text:style-name="T133">) pridėtinės vertės mokestis;</text:span></text:p>
      <text:p text:style-name="P134"><text:span text:style-name="T135">2</text:span><text:span text:style-name="T136">) akcizas;</text:span></text:p>
      <text:p text:style-name="P137"><text:span text:style-name="T138">3</text:span><text:span text:style-name="T139">) fizinių asmenų pajamų mokestis;</text:span></text:p>
      <text:p text:style-name="P140"><text:span text:style-name="T141">4</text:span><text:span text:style-name="T142">) juridinių asmenų pelno mokestis;</text:span></text:p>
      <text:p text:style-name="P143"><text:span text:style-name="T144">5</text:span><text:span text:style-name="T145">) įmonių ir organizacijų nekilnojamojo turto mokestis;</text:span></text:p>
      <text:p text:style-name="P146"><text:span text:style-name="T147">6</text:span><text:span text:style-name="T148">)<text:s/></text:span><text:span text:style-name="T149">žemės mokestis;</text:span></text:p>
      <text:p text:style-name="P150"><text:span text:style-name="T151">7</text:span><text:span text:style-name="T152">) mokestis už valstybinius gamtos išteklius;</text:span></text:p>
      <text:p text:style-name="P153"><text:span text:style-name="T154">8</text:span><text:span text:style-name="T155">) naftos ir dujų išteklių mokestis;</text:span></text:p>
      <text:p text:style-name="P156"><text:span text:style-name="T157">9</text:span><text:span text:style-name="T158">) mokestis už aplinkos teršimą;</text:span></text:p>
      <text:p text:style-name="P159"><text:span text:style-name="T160">10</text:span><text:span text:style-name="T161">) konsulinis mokestis;</text:span></text:p>
      <text:p text:style-name="P162"><text:span text:style-name="T163">11</text:span><text:span text:style-name="T164">) žyminis mokestis;</text:span></text:p>
      <text:p text:style-name="P165"><text:span text:style-name="T166">12</text:span><text:span text:style-name="T167">) prekyviečių mokestis;</text:span></text:p>
      <text:p text:style-name="P168"><text:span text:style-name="T169">13</text:span><text:span text:style-name="T170">) atskaitymai nuo<text:s/></text:span><text:span text:style-name="T171">realizavimo pajamų pagal Lietuvos Respublikos kelių fondo įstatymą;</text:span></text:p>
      <text:p text:style-name="P172"><text:span text:style-name="T173">14</text:span><text:span text:style-name="T174">) paveldimo ar dovanojamo turto mokestis.</text:span></text:p>
      <text:p text:style-name="P175"><text:span text:style-name="T176">2</text:span><text:span text:style-name="T177">. Apmokestinimo tam tikru mokesčiu tvarką nustato tik atitinkamas mokesčio įstatymas arba jo pagrindu priimtas Lietuvos Respublikos V</text:span><text:span text:style-name="T178">yriausybės nutarimas, arba jų pagrindu priimtas kitas teisės aktas.</text:span></text:p>
      <text:p text:style-name="P179"><text:span text:style-name="T180">3</text:span><text:span text:style-name="T181">. Šis įstatymas netaikomas administruojant muitų ir socialinio draudimo mokesčius.</text:span></text:p>
      <text:p text:style-name="P182"/>
      <text:p text:style-name="P183"><text:span text:style-name="T184">6</text:span><text:span text:style-name="T185"><text:s/>straipsnis.<text:s/></text:span><text:span text:style-name="T186">Mokesčio įstatymo įgyvendinimas</text:span></text:p>
      <text:p text:style-name="P187"><text:span text:style-name="T188">1</text:span><text:span text:style-name="T189">. Lietuvos Respublikos Seimo priimtus moke</text:span><text:span text:style-name="T190">sčių įstatymus, taip pat ir šį įstatymą įgyvendina Lietuvos Respublikos Vyriausybė, o kai yra jos pavedimas – Finansų ministerija. Jokiai<text:s/></text:span><text:soft-page-break/><text:span text:style-name="T191">kitai valstybės institucijai negali būti pavesta įgyvendinti mokesčių įstatymų, išskyrus Finansų ministeriją, jeigu to</text:span><text:span text:style-name="T192"><text:s/>nenumato mokesčio įstatymas.</text:span></text:p>
      <text:p text:style-name="P193"><text:span text:style-name="T194">2</text:span><text:span text:style-name="T195">. Lietuvos Respublikos Vyriausybė, įgyvendindama mokesčių įstatymus, nustato atitinkamus metodus bei taisykles, užtikrinančias mokesčio administravimą, arba paveda tai padaryti Finansų ministerijai.</text:span></text:p>
      <text:p text:style-name="P196"><text:span text:style-name="T197">3</text:span><text:span text:style-name="T198">. Joks<text:s/></text:span><text:span text:style-name="T199">poįstatyminis aktas šio įstatymo 5 straipsnio pirmojoje dalyje išvardytų mokesčių apmokestinimo tvarkos nustatymo klausimais negali būti priimtas be finansų ministro sutikimo.</text:span></text:p>
      <text:p text:style-name="P200"/>
      <text:p text:style-name="P201"><text:span text:style-name="T202">7</text:span><text:span text:style-name="T203"><text:s/>straipsnis.<text:s/></text:span><text:span text:style-name="T204">Mokesčio administratoriai</text:span></text:p>
      <text:p text:style-name="P205"><text:span text:style-name="T206">1</text:span><text:span text:style-name="T207">. Šio įstatymo 5 straipsnio<text:s/></text:span><text:span text:style-name="T208">pirmojoje dalyje išvardytus mokesčius administruoja Valstybinė mokesčių inspekcija.</text:span></text:p>
      <text:p text:style-name="P209"><text:span text:style-name="T210">2</text:span><text:span text:style-name="T211">. Šio įstatymo 5 straipsnio pirmosios dalies 1 ir 2 punktuose išvardytus mokesčius taip pat administruoja Lietuvos Respublikos muitinė, tačiau tik tiek, kiek muitinei<text:s/></text:span><text:span text:style-name="T212">pavesta pagal Lietuvos Respublikos pridėtinės vertės mokesčio ir Akcizų įstatymus.</text:span></text:p>
      <text:p text:style-name="P213"><text:span text:style-name="T214">3</text:span><text:span text:style-name="T215">. Šio įstatymo 5 straipsnio pirmosios dalies 7, 8 ir 9 punktuose išvardytus mokesčius taip pat administruoja Aplinkos apsaugos ministerija, tačiau tik tiek, kiek pavest</text:span><text:span text:style-name="T216">a pagal Mokesčių už valstybinius gamtos išteklius, Mokesčių už aplinkos teršimą bei Naftos ir dujų išteklių mokesčio įstatymus.</text:span></text:p>
      <text:p text:style-name="P217"/>
      <text:p text:style-name="P218"><text:span text:style-name="T219">III</text:span><text:span text:style-name="T220"><text:s/>SKYRIUS</text:span></text:p>
      <text:p text:style-name="P221"><text:span text:style-name="T222">VALSTYBINĖ MOKESČIŲ INSPEKCIJA</text:span></text:p>
      <text:p text:style-name="P223"/>
      <text:p text:style-name="P224"><text:span text:style-name="T225">8</text:span><text:span text:style-name="T226"><text:s/>straipsnis.<text:s/></text:span><text:span text:style-name="T227">Valstybinė mokesčių inspekcija</text:span></text:p>
      <text:p text:style-name="P228"><text:span text:style-name="T229">1</text:span><text:span text:style-name="T230">. Valstybinė mokesčių</text:span><text:span text:style-name="T231"><text:s/>inspekcija yra valstybės institucija, įsteigta prie Finansų ministerijos, finansuojama iš valstybės biudžeto ir kitų lėšų bei atskaitinga finansų ministrui. Valstybinė mokesčių inspekcija yra juridinis asmuo, turintis savo sąskaitą banke, antspaudą ir sim</text:span><text:span text:style-name="T232">boliką.</text:span></text:p>
      <text:p text:style-name="P233"><text:span text:style-name="T234">2</text:span><text:span text:style-name="T235">. Valstybinės mokesčių inspekcijos materialinei bazei stiprinti ir darbuotojams materialiai skatinti papildomai skiriama 30 procentų patikrinimų metu išieškotų į valstybės biudžetą lėšų. Iš šios sumos Valstybinės mokesčių inspekcijos materiali</text:span><text:span text:style-name="T236">nei bazei stiprinti skiriama 75 procentai išieškotų lėšų, o likusios lėšos naudojamos mokesčių inspekcijos darbuotojams skatinti ir socialinėms garantijoms.</text:span></text:p>
      <text:p text:style-name="P237"><text:span text:style-name="T238">3</text:span><text:span text:style-name="T239">. Valstybinė mokesčių inspekcija vadovaujasi Lietuvos Respublikos Konstitucija, šiuo įstatymu,</text:span><text:span text:style-name="T240"><text:s/>kitais įstatymais, poįstatyminiais teisės aktais bei Vyriausybės patvirtintais nuostatais.</text:span></text:p>
      <text:p text:style-name="P241"><text:span text:style-name="T242">4</text:span><text:span text:style-name="T243">. Valstybinė mokesčių inspekcija dirba bendradarbiaudama bei keisdamasi informacija su visais mokesčių administratoriais, valstybinėmis institucijomis bei<text:s/></text:span><text:span text:style-name="T244">užsienio valstybių institucijomis, kurios administruoja mokesčių mokėjimą.</text:span></text:p>
      <text:p text:style-name="P245"/>
      <text:p text:style-name="P246"><text:span text:style-name="T247">9</text:span><text:span text:style-name="T248"><text:s/>straipsnis.<text:s/></text:span><text:span text:style-name="T249">Valstybinės mokesčių inspekcijos struktūra</text:span></text:p>
      <text:p text:style-name="P250"><text:span text:style-name="T251">1</text:span><text:span text:style-name="T252">. Valstybinę mokesčių inspekciją sudaro:</text:span></text:p>
      <text:p text:style-name="P253"><text:span text:style-name="T254">1</text:span><text:span text:style-name="T255">) Valstybinė mokesčių inspekcija prie Finansų ministerijos – centrin</text:span><text:span text:style-name="T256">is mokesčio administratorius;</text:span></text:p>
      <text:p text:style-name="P257"><text:span text:style-name="T258">2</text:span><text:span text:style-name="T259">) Valstybinės mokesčių inspekcijos prie Finansų ministerijos teritorinės valstybinės mokesčių inspekcijos – vietos mokesčio administratoriai.</text:span></text:p>
      <text:p text:style-name="P260"><text:span text:style-name="T261">2</text:span><text:span text:style-name="T262">.Vietos mokesčio administratorius pavaldus ir atskaitingas centriniam<text:s/></text:span><text:span text:style-name="T263">mokesčio administratoriui.</text:span></text:p>
      <text:p text:style-name="P264"/>
      <text:p text:style-name="P265"><text:span text:style-name="T266">10</text:span><text:span text:style-name="T267"><text:s/>straipsnis.<text:s/></text:span><text:span text:style-name="T268">Centrinio mokesčio administratoriaus darbo <text:s/>organizavimas</text:span></text:p>
      <text:p text:style-name="P269"><text:span text:style-name="T270">1</text:span><text:span text:style-name="T271">. Valstybinei mokesčių inspekcijai prie Finansų ministerijos vadovauja viršininkas, kurį skiria ir atleidžia iš pareigų Lietuvos Respublikos Min</text:span><text:span text:style-name="T272">istras Pirmininkas finansų ministro teikimu.<text:s/></text:span><text:soft-page-break/><text:span text:style-name="T273">Valstybinės mokesčių inspekcijos prie Finansų ministerijos viršininkas atskaitingas finansų ministrui.</text:span></text:p>
      <text:p text:style-name="P274"><text:span text:style-name="T275">2</text:span><text:span text:style-name="T276">. Valstybinės mokesčių inspekcijos prie Finansų ministerijos struktūrą tvirtina Inspekcijos viršininkas</text:span><text:span text:style-name="T277">, suderinęs su finansų ministru.</text:span></text:p>
      <text:p text:style-name="P278"/>
      <text:p text:style-name="P279"><text:span text:style-name="T280">11</text:span><text:span text:style-name="T281"><text:s/>straipsnis.<text:s/></text:span><text:span text:style-name="T282">Vietos mokesčio administratoriaus darbo organizavimas</text:span></text:p>
      <text:p text:style-name="P283"><text:span text:style-name="T284">1</text:span><text:span text:style-name="T285">. Teritorinių valstybinių mokesčių inspekcijų skaičių bei jų teritorines veiklos zonas nustato finansų ministras Valstybinės mokesčių inspekci</text:span><text:span text:style-name="T286">jos prie Finansų ministerijos viršininko teikimu.</text:span></text:p>
      <text:p text:style-name="P287"><text:span text:style-name="T288">2</text:span><text:span text:style-name="T289">. Teritorinės valstybinės mokesčių inspekcijos struktūrą tvirtina teritorinės valstybinės mokesčių inspekcijos viršininkas, atsižvelgdamas į centrinio mokesčio administratoriaus metodinius nurodymus ir</text:span><text:span text:style-name="T290"><text:s/>rekomendacijas.</text:span></text:p>
      <text:p text:style-name="P291"><text:span text:style-name="T292">3</text:span><text:span text:style-name="T293">. Teritorinės valstybinės mokesčių inspekcijos viršininką skiria ir atleidžia iš pareigų Valstybinės mokesčių inspekcijos prie Finansų ministerijos viršininkas. Teritorinės valstybinės mokesčių inspekcijos viršininkas atskaitingas Val</text:span><text:span text:style-name="T294">stybinės mokesčių inspekcijos prie Finansų ministerijos viršininkui.</text:span></text:p>
      <text:p text:style-name="P295"/>
      <text:p text:style-name="P296"><text:span text:style-name="T297">12</text:span><text:span text:style-name="T298"><text:s/>straipsnis.<text:s/></text:span><text:span text:style-name="T299">Valstybinių mokesčių inspekcijų darbuotojai</text:span></text:p>
      <text:p text:style-name="P300"><text:span text:style-name="T301">1</text:span><text:span text:style-name="T302">. Valstybinių mokesčių inspekcijų darbuotojus priima ir atleidžia iš darbo tos mokesčių inspekcijos, į kurią jie pri</text:span><text:span text:style-name="T303">imami dirbti, viršininkas.</text:span></text:p>
      <text:p text:style-name="P304"><text:span text:style-name="T305">2</text:span><text:span text:style-name="T306">. Centrinis mokesčio administratorius nustato reikalavimus, pagal kuriuos yra atrenkami valstybinės mokesčių inspekcijos darbuotojai, taip pat procedūras, pagal kurias darbuotojai gali būti skiriami į aukštesnes pareigas bei</text:span><text:span text:style-name="T307"><text:s/>didinami jų atlyginimai. Šie reikalavimai turi būti susiję tik su mokesčių inspekcijos darbuotojų sugebėjimu atlikti darbą pagal patvirtintas pareigines instrukcijas ir einamas pareigas.</text:span></text:p>
      <text:p text:style-name="P308"/>
      <text:p text:style-name="P309"><text:span text:style-name="T310">13</text:span><text:span text:style-name="T311"><text:s/>straipsnis.</text:span><text:span text:style-name="T312"><text:tab/></text:span><text:span text:style-name="T313">Valstybinės mokesčių inspekcijos darbo apmokėj</text:span><text:span text:style-name="T314">imas ir socialinės garantijos</text:span></text:p>
      <text:p text:style-name="P315"><text:span text:style-name="T316">Valstybinės mokesčių inspekcijos darbuotojų darbo ir apmokėjimo sąlygas, socialines garantijas nustato Lietuvos Respublikos įstatymai bei poįstatyminiai teisės aktai.</text:span></text:p>
      <text:p text:style-name="P317"/>
      <text:p text:style-name="P318"><text:span text:style-name="T319">14</text:span><text:span text:style-name="T320"><text:s/>straipsnis.<text:s/></text:span><text:span text:style-name="T321">Informacijos pateikimo mokesčių mok</text:span><text:span text:style-name="T322">ėtojams organizavimas</text:span></text:p>
      <text:p text:style-name="P323"><text:span text:style-name="T324">1</text:span><text:span text:style-name="T325">. Centrinis mokesčio administratorius organizuoja, kad mokesčių mokėtojams būtų pateikiama informacija apie mokesčių įstatymus bei kitus teisės aktus mokesčių klausimais, ir sudaro programas mokesčių mokėtojams lavinti. Šio darbo</text:span><text:span text:style-name="T326"><text:s/>tikslas – padėti mokesčių mokėtojams vykdyti mokesčių įstatymus bei poįstatyminius teisės aktus.</text:span></text:p>
      <text:p text:style-name="P327"><text:span text:style-name="T328">2</text:span><text:span text:style-name="T329">. Centrinis mokesčio administratorius organizuoja mokesčių mokėtojų švietimą mokesčių įstatymų bei kitų teisės aktų, reglamentuojančių mokesčių mokėjimo<text:s/></text:span><text:span text:style-name="T330">tvarką, klausimais.</text:span></text:p>
      <text:p text:style-name="P331"/>
      <text:p text:style-name="P332"><text:span text:style-name="T333">15</text:span><text:span text:style-name="T334"><text:s/>straipsnis.<text:s/></text:span><text:span text:style-name="T335">Mokesčio administratoriaus darbuotojų mokymo organizavimas</text:span></text:p>
      <text:p text:style-name="P336"><text:span text:style-name="T337">Centrinis mokesčio administratorius organizuoja valstybinės mokesčių inspekcijos darbuotojų mokymą (kvalifikacijos kėlimą) pagal tam tikslui parengtas<text:s/></text:span><text:span text:style-name="T338">mokymo programas.</text:span></text:p>
      <text:p text:style-name="P339"/>
      <text:p text:style-name="P340"><text:span text:style-name="T341">IV</text:span><text:span text:style-name="T342"><text:s/>SKYRIUS</text:span></text:p>
      <text:p text:style-name="P343"><text:span text:style-name="T344">MOKESČIO ADMINISTRATORIAUS TEISĖS IR PAREIGOS</text:span></text:p>
      <text:p text:style-name="P345"/>
      <text:p text:style-name="P346"><text:span text:style-name="T347">16</text:span><text:span text:style-name="T348"><text:s/>straipsnis.<text:s/></text:span><text:span text:style-name="T349">Mokesčio administratoriaus pareigos</text:span></text:p>
      <text:p text:style-name="P350"><text:span text:style-name="T351">1</text:span><text:span text:style-name="T352">. Mokesčio administratorius:</text:span></text:p>
      <text:p text:style-name="P353"><text:span text:style-name="T354">1</text:span><text:span text:style-name="T355">) tvarko mokesčių mokėtojų ir kitų įmokų į valstybės (savivaldybės) biudžetą ap</text:span><text:span text:style-name="T356">skaitą;</text:span></text:p>
      <text:p text:style-name="P357"><text:span text:style-name="T358">2</text:span><text:span text:style-name="T359">) kontroliuoja mokesčių į valstybės (savivaldybės) biudžetą apskaičiavimą, sumokėjimą, išieško laiku nesumokėtus mokesčius ir delspinigius bei baudas, paskirtas pagal mokesčių įstatymus, taip pat grąžina permokas ir neteisingai išieškotus moke</text:span><text:span text:style-name="T360">sčius, delspinigius bei baudas;</text:span></text:p>
      <text:p text:style-name="P361"><text:span text:style-name="T362">3</text:span><text:span text:style-name="T363">) vykdo vietos savivaldybės sprendimus dėl mokesčių, rinkliavų ir atskaitymų į jos biudžetą lengvatų teikimo;</text:span></text:p>
      <text:p text:style-name="P364"><text:span text:style-name="T365">4</text:span><text:span text:style-name="T366">) paskirsto mokesčius ir kitas įmokas į valstybės ir savivaldybių biudžetus;</text:span></text:p>
      <text:p text:style-name="P367"><text:span text:style-name="T368">5</text:span><text:span text:style-name="T369">) organizuoja konfisku</text:span><text:span text:style-name="T370">oto, bešeimininkio, valstybės paveldėto, į valstybės pajamas perduoto ir paimto turto bei lobių apskaitą, įkainojimą bei realizavimą;</text:span></text:p>
      <text:p text:style-name="P371"><text:span text:style-name="T372">6</text:span><text:span text:style-name="T373">) Lietuvos Respublikos Seimo, Vyriausybės, Finansų ministerijos pavedimu leidžia teisės aktus arba rengia jų projektu</text:span><text:span text:style-name="T374">s mokesčių įstatymams įgyvendinti;</text:span></text:p>
      <text:p text:style-name="P375"><text:span text:style-name="T376">7</text:span><text:span text:style-name="T377">) teikia paaiškinimus mokesčių mokėtojams mokesčių mokėjimo klausimais;</text:span></text:p>
      <text:p text:style-name="P378"><text:span text:style-name="T379">8</text:span><text:span text:style-name="T380">) rengia ir teikia finansų ministrui mokesčių įstatymų bei Lietuvos Respublikos Vyriausybės nutarimų projektus, kitus pasiūlymus dėl apmoke</text:span><text:span text:style-name="T381">stinimo tvarkos gerinimo;</text:span></text:p>
      <text:p text:style-name="P382"><text:span text:style-name="T383">9</text:span><text:span text:style-name="T384">) pagal savo kompetenciją atlieka kvotą;</text:span></text:p>
      <text:p text:style-name="P385"><text:span text:style-name="T386">10</text:span><text:span text:style-name="T387">) atlieka kituose įstatymuose nustatytas pareigas.</text:span></text:p>
      <text:p text:style-name="P388"><text:span text:style-name="T389">2</text:span><text:span text:style-name="T390">. Šio straipsnio pirmosios dalies 3 ir 4 punktuose nustatytas pareigas atlieka vietinis mokesčio administratorius, o 6 i</text:span><text:span text:style-name="T391">r 8 punktuose – centrinis mokesčio administratorius. Visuose kituose punktuose nustatytas pareigas atlieka ir vietinis, ir centrinis mokesčio administratorius.</text:span></text:p>
      <text:p text:style-name="P392"/>
      <text:p text:style-name="P393"><text:span text:style-name="T394">17</text:span><text:span text:style-name="T395"><text:s/>straipsnis.<text:s/></text:span><text:span text:style-name="T396">Mokesčio administratoriaus teisės</text:span></text:p>
      <text:p text:style-name="P397"><text:span text:style-name="T398">1</text:span><text:span text:style-name="T399">. Mokesčio administratoriaus<text:s/></text:span><text:span text:style-name="T400">pareigūnai turi teisę:</text:span></text:p>
      <text:p text:style-name="P401"><text:span text:style-name="T402">1</text:span><text:span text:style-name="T403">) gauti iš įmonių, įstaigų bei organizacijų ir kitų asmenų, įskaitant bankus ir kitas kredito bei finansų įstaigas, pareigoms atlikti reikalingas žinias bei dokumentų nuorašus apie tikrinamo juridinio, fizinio asmens ar neturinčio</text:span><text:span text:style-name="T404"><text:s/>juridinio asmens teisių asmens turtą bei pajamas;</text:span></text:p>
      <text:p text:style-name="P405"><text:span text:style-name="T406">2</text:span><text:span text:style-name="T407">) pateikęs tarnybinį pažymėjimą, norėdamas nustatyti, kaip asmuo vykdo mokestines prievoles, be išankstinio įspėjimo įeiti į asmens gamybines (įskaitant ir nuomojamas) patalpas arba teritoriją, tikrin</text:span><text:span text:style-name="T408">ti veiklai naudojamus materialinius techninius išteklius bei pagamintą produkciją. Mokesčio administratoriaus pareigūnas turi šią teisę ir tais atvejais, kai veiklai bei pajamoms gauti naudojamos gyvenamosios patalpos ir kiti objektai. Įmonių, įstaigų, org</text:span><text:span text:style-name="T409">anizacijų vadovai bei fiziniai asmenys, trukdantys mokesčio administratoriaus pareigūnui pasinaudoti šia teise, traukiami atsakomybėn įstatymų nustatyta tvarka. Be išankstinio įspėjimo įeiti į mokesčio mokėtojo teritoriją, pastatus ir patalpas (įskaitant i</text:span><text:span text:style-name="T410">r nuomojamas) galima tik mokesčio mokėtojo darbo metu. Kitais atvejais reikalingas mokesčio mokėtojo sutikimas;</text:span></text:p>
      <text:p text:style-name="P411"><text:span text:style-name="T412">3</text:span><text:span text:style-name="T413">) paimti laikinai – iki 30 dienų – iš mokesčio mokėtojo dokumentus, reikalingus mokesčio apskaičiavimo teisingumui nustatyti, palikus dokum</text:span><text:span text:style-name="T414">entų paėmimo aktą, užantspauduoti dokumentų, vertybinių popierių, pinigų ir materialinių vertybių saugojimo vietas, daryti dokumentų kopijas arba išrašus, daryti žymas ant mokesčio mokėtojo dokumentų, kad būtų išvengta jų klastojimo;</text:span></text:p>
      <text:p text:style-name="P415"><text:span text:style-name="T416">4</text:span><text:span text:style-name="T417">) duoti mokesčio<text:s/></text:span><text:span text:style-name="T418">mokėtojui privalomus vykdyti nurodymus mokesčio apskaičiavimo ir mokėjimo, kitų įmokų mokėjimo į valstybės (savivaldybės) biudžetą klausimais, taip pat apskaitos tvarkymo klausimais;</text:span></text:p>
      <text:p text:style-name="P419"><text:span text:style-name="T420">5</text:span><text:span text:style-name="T421">) išieškoti ne ginčo tvarka iš asmenų sąskaitų bankų įstaigose laiku</text:span><text:span text:style-name="T422"><text:s/>nesumokėtus mokesčius ir įstatymų numatytus delspinigius, baudas bei kitas biudžetams priklausančias sumas;</text:span></text:p>
      <text:p text:style-name="P423"><text:span text:style-name="T424">6</text:span><text:span text:style-name="T425">) duoti nurodymus bankų įstaigoms nutraukti pinigų išdavimą bei pervedimą iš įmonių sąskaitų, jeigu jos nustatytu laiku nepateikė valstybinei<text:s/></text:span><text:span text:style-name="T426">mokesčių inspekcijai mokesčio deklaracijų ir kitų įmokų į biudžetus apskaičiavimų, neleidžia patikrinti mokesčių arba jei tikrinimo metu nustatyti pajamų slėpimo bei neteisingo mokesčio apskaičiavimo faktai;</text:span></text:p>
      <text:p text:style-name="P427"><text:span text:style-name="T428">7</text:span><text:span text:style-name="T429">) duoti mokesčio mokėtojui privalomus vykdy</text:span><text:span text:style-name="T430">ti nurodymus mokesčio apskaičiavimo ir mokėjimo klausimais;</text:span></text:p>
      <text:p text:style-name="P431"><text:span text:style-name="T432">8</text:span><text:span text:style-name="T433">) surašyti administracinių teisės pažeidimų protokolus bylose, kurios pagal įstatymą priskirtos mokesčio administratoriaus kompetencijai;</text:span></text:p>
      <text:p text:style-name="P434"><text:span text:style-name="T435">9</text:span><text:span text:style-name="T436">) atlikti patys arba pareikalauti iš kitų kompet</text:span><text:span text:style-name="T437">entingų institucijų atlikti kontrolinius matavimus, materialinių vertybių inventorizacijas ir kitus faktinius tikrinimus, reikalauti, kad būtų sutvarkyta buhalterinė apskaita;</text:span></text:p>
      <text:p text:style-name="P438"><text:span text:style-name="T439">10</text:span><text:span text:style-name="T440">) įrengti mokesčio mokėtojo saugyklose, produkcijos laikymo vietose, kituo</text:span><text:span text:style-name="T441">se veiklai naudojamuose įrenginiuose skaitiklius bei matavimo prietaisus; užplombuoti ir užantspauduoti mokesčio mokėtojo saugyklas, patalpas, įrengimus; uždaryti teritoriją ar jos dalis;</text:span></text:p>
      <text:p text:style-name="P442"><text:span text:style-name="T443">11</text:span><text:span text:style-name="T444">) laikinai sustabdyti asmenų veiklą, jeigu vengiama pateikti m</text:span><text:span text:style-name="T445">okesčio administratoriui reikalaujamus dokumentus, susijusius su mokesčio apskaičiavimu ir sumokėjimu, arba jeigu yra padaryta kitų mokesčių įstatymų pažeidimų, kurie yra išvardyti šio įstatymo 47, 48 ir 49 straipsniuose;</text:span></text:p>
      <text:p text:style-name="P446"><text:span text:style-name="T447">12</text:span><text:span text:style-name="T448">) gauti iš mokesčio mokėtojo</text:span><text:span text:style-name="T449"><text:s/>deklaracijas ir paaiškinimus apie turto įsigijimo šaltinius;</text:span></text:p>
      <text:p text:style-name="P450"><text:span text:style-name="T451">13</text:span><text:span text:style-name="T452">) įstatymų nustatyta tvarka skirti administracines sankcijas, baudas, numatytas mokesčių įstatymuose, taip pat apskaičiuoti delspinigius;</text:span></text:p>
      <text:p text:style-name="P453"><text:span text:style-name="T454">14</text:span><text:span text:style-name="T455">) kreiptis į visų nuosavybės formų įmonių, į</text:span><text:span text:style-name="T456">staigų, organizacijų vadovus dėl aplinkybių ir sąlygų, trukdančių mokesčio administratoriui tinkamai atlikti pareigas. Įmonių vadovai bei kiti pareigūnai privalo išnagrinėti mokesčio administratoriaus nurodymus ir nedelsdami (ne vėliau kaip kitą dieną po n</text:span><text:span text:style-name="T457">urodymo gavimo) pranešti mokesčio administratoriui apie priimtas priemones;</text:span></text:p>
      <text:p text:style-name="P458"><text:span text:style-name="T459">15</text:span><text:span text:style-name="T460">) areštuoti mokesčio mokėtojo, mokestį išskaičiuojančio asmens turtą bei sąskaitas bankuose, jeigu mokesčio įstatymo nustatyta tvarka nesumokėti (nepervesti) mokesčiai;</text:span></text:p>
      <text:p text:style-name="P461"><text:span text:style-name="T462">16</text:span><text:span text:style-name="T463">) Lietuvos Respublikos Vyriausybės nustatyta tvarka laikyti, nešioti ir panaudoti tarnybinį šaunamąjį ginklą.</text:span></text:p>
      <text:p text:style-name="P464"><text:span text:style-name="T465">2</text:span><text:span text:style-name="T466">. Mokesčio administratorius šiame straipsnyje išvardytas teises turi ir dėl mokestį išskaičiuojančio asmens.</text:span></text:p>
      <text:p text:style-name="P467"><text:span text:style-name="T468">3</text:span><text:span text:style-name="T469">. Naudotis kitų<text:s/></text:span><text:span text:style-name="T470">įstatymų, teisės aktų bei Lietuvos Respublikos Vyriausybės nutarimų mokesčio administratoriaus pareigūnui suteiktomis teisėmis.</text:span></text:p>
      <text:p text:style-name="P471"/>
      <text:p text:style-name="P472"><text:span text:style-name="T473">18</text:span><text:span text:style-name="T474"><text:s/>straipsnis.<text:s/></text:span><text:span text:style-name="T475">Mokesčio administratoriaus ir jo pareigūno veiksmų įforminimas</text:span></text:p>
      <text:p text:style-name="P476"><text:span text:style-name="T477">Mokesčio administratorius ar jo pareigūna</text:span><text:span text:style-name="T478">s, įgyvendindamas jam įstatymo suteiktas teises ir eidamas pareigas, atliekamus veiksmus įformina sprendimais, kurių formas (aktas, pažyma, nurodymas, teikimas, paaiškinimas, nutarimas, raginimas ir kt.) ir užpildymo tvarką nustato centrinis mokesčio admin</text:span><text:span text:style-name="T479">istratorius.</text:span></text:p>
      <text:p text:style-name="P480"/>
      <text:p text:style-name="P481"><text:span text:style-name="T482">V</text:span><text:span text:style-name="T483"><text:s/>SKYRIUS</text:span></text:p>
      <text:p text:style-name="P484"><text:span text:style-name="T485">MOKESČIO MOKĖTOJO IR MOKESTĮ IŠSKAIČIUOJANČIO ASMENS TEISĖS IR PAREIGOS</text:span></text:p>
      <text:p text:style-name="P486"/>
      <text:p text:style-name="P487"><text:span text:style-name="T488">19</text:span><text:span text:style-name="T489"><text:s/>straipsnis.<text:s/></text:span><text:span text:style-name="T490">Mokesčių mokėjimas</text:span></text:p>
      <text:p text:style-name="P491"><text:span text:style-name="T492">1</text:span><text:span text:style-name="T493">. Mokesčio mokėtojas moka tik mokesčių įstatymų nustatytus mokesčius, laikydamasis mokesčių įstatymų, taip p</text:span><text:span text:style-name="T494">at šio įstatymo nustatytos mokesčio apskaičiavimo ir mokėjimo tvarkos.</text:span></text:p>
      <text:p text:style-name="P495"><text:span text:style-name="T496">2</text:span><text:span text:style-name="T497">. Mokestį išskaičiuojantis asmuo išskaičiuoja mokestį ir perveda jį laikydamasis įstatymų ir kitų norminių aktų nustatytos tvarkos.</text:span></text:p>
      <text:p text:style-name="P498"/>
      <text:p text:style-name="P499"><text:span text:style-name="T500">20</text:span><text:span text:style-name="T501"><text:s/>straipsnis.<text:s/></text:span><text:span text:style-name="T502">Informacijos kaupimas ir p</text:span><text:span text:style-name="T503">ateikimas</text:span></text:p>
      <text:p text:style-name="P504"><text:span text:style-name="T505">1</text:span><text:span text:style-name="T506">. Mokesčio mokėtojas, mokestį išskaičiuojantis asmuo privalo tvarkyti apskaitą įstatymo nustatyta tvarka, išduoti reikalaujamus dokumentus bei teikti kitą informaciją, reikalingą mokesčio administratoriui, pildyti ir pateikti mokesčio<text:s/></text:span><text:span text:style-name="T507">deklaraciją arba kitokiu mokesčio įstatymo nustatytu būdu pranešti mokesčio administratoriui apie mokesčio apskaičiavimą ir sumokėjimą.</text:span></text:p>
      <text:p text:style-name="P508"><text:span text:style-name="T509">2</text:span><text:span text:style-name="T510">. Jeigu mokesčio mokėtojas, mokestį išskaičiuojantis asmuo neturi dokumentų (ar juos yra praradęs), reikalingų moke</text:span><text:span text:style-name="T511">sčiui apskaičiuoti, privalo juos parengti per mokesčio administratoriaus nustatytą laiką.</text:span></text:p>
      <text:p text:style-name="P512"><text:span text:style-name="T513">3</text:span><text:span text:style-name="T514">. Mokesčio mokėtojas, mokestį išskaičiuojantis asmuo nustatyta tvarka mokesčio administratoriui privalo nurodyti savo adresą (veiklos vietą) ir darbo laiką, o pa</text:span><text:span text:style-name="T515">sikeitus šiems duomenims, ne vėliau kaip per 5 darbo dienas informuoti apie tai mokesčio administratorių.</text:span></text:p>
      <text:p text:style-name="P516"/>
      <text:p text:style-name="P517"><text:span text:style-name="T518">21</text:span><text:span text:style-name="T519"><text:s/>straipsnis.<text:s/></text:span><text:span text:style-name="T520">Teisė į informaciją</text:span></text:p>
      <text:p text:style-name="P521"><text:span text:style-name="T522">Mokesčio mokėtojas, mokestį išskaičiuojantis asmuo pateikęs paklausimą mokesčio administratoriui, turi tei</text:span><text:span text:style-name="T523">sę gauti norminius dokumentus bei kitą informaciją, reikalingą mokesčio įstatymui vykdyti.</text:span></text:p>
      <text:p text:style-name="P524"/>
      <text:p text:style-name="P525"><text:span text:style-name="T526">22</text:span><text:span text:style-name="T527"><text:s/>straipsnis.<text:s/></text:span><text:span text:style-name="T528">Informacijos apie mokesčio mokėtoją paslaptis</text:span></text:p>
      <text:p text:style-name="P529"><text:span text:style-name="T530">1</text:span><text:span text:style-name="T531">. Informacija apie mokesčio mokėtoją, pateikta mokesčio administratoriui arba jo pareigūnui,</text:span><text:span text:style-name="T532"><text:s/>turi būti laikoma paslaptyje ir naudojama tik mokesčio įstatymo nustatytiems tikslams.</text:span></text:p>
      <text:p text:style-name="P533"><text:span text:style-name="T534">2</text:span><text:span text:style-name="T535">. Mokesčio administratoriaus pareigūnas informaciją apie mokesčio mokėtoją laiko paslaptyje taip pat ir nutraukęs darbo sutartį su darbdaviu, išskyrus šiame įstaty</text:span><text:span text:style-name="T536">me numatytus atvejus.</text:span></text:p>
      <text:p text:style-name="P537"><text:span text:style-name="T538">3</text:span><text:span text:style-name="T539">. Informacija, susijusi su mokesčio mokėtoju, gali būti paskleista:</text:span></text:p>
      <text:p text:style-name="P540"><text:span text:style-name="T541">1</text:span><text:span text:style-name="T542">) kitam valstybės mokesčio administratoriui arba jo pareigūnui, jeigu tai būtina administruojant tą patį arba kitą mokestį;</text:span></text:p>
      <text:p text:style-name="P543"><text:span text:style-name="T544">2</text:span><text:span text:style-name="T545">) teismams, teisėsaugos ir<text:s/></text:span><text:span text:style-name="T546">kitoms institucijoms įstatymų nustatytais atvejais;</text:span></text:p>
      <text:p text:style-name="P547"><text:span text:style-name="T548">3</text:span><text:span text:style-name="T549">) vadovaujantis tarptautinėmis sutartimis, užsienio šalies mokesčio administratoriui pagal raštišką paklausimą;</text:span></text:p>
      <text:p text:style-name="P550"><text:span text:style-name="T551">4</text:span><text:span text:style-name="T552">) kai mokesčio mokėtojo kaltė už mokesčio įstatymo pažeidimus įrodyta arba kai mok</text:span><text:span text:style-name="T553">esčio mokėtojas per šio įstatymo nustatytą laiką ir nustatyta tvarka neapskundė mokesčio administratoriaus veiksmų. Šiuo atveju informacija apie mokesčio mokėtoją gali būti paskleista tik tiek, kiek tai yra susiję su mokesčio įstatymo pažeidimu;</text:span></text:p>
      <text:p text:style-name="P554"><text:span text:style-name="T555">5</text:span><text:span text:style-name="T556">) inf</text:span><text:span text:style-name="T557">ormacija, susijusi su mokesčio mokėtoju, gali būti taip pat paskleista esant raštiškam mokesčio mokėtojo sutikimui arba jo prašymui.</text:span></text:p>
      <text:p text:style-name="P558"><text:span text:style-name="T559">4</text:span><text:span text:style-name="T560">. Asmuo, gaunantis informaciją pagal šio straipsnio trečiosios dalies 1, 2, 3 punktus, privalo ją saugoti paslaptyje</text:span><text:span text:style-name="T561">.</text:span></text:p>
      <text:p text:style-name="P562"><text:span text:style-name="T563">5</text:span><text:span text:style-name="T564">. Jeigu mokesčio administratorius šio straipsnio trečiojoje dalyje numatytais atvejais paskleidė neteisingą informaciją apie mokesčio mokėtoją, privalo ištaisyti klaidą tuojau pat po to, kai buvo apie ją sužinota.</text:span></text:p>
      <text:p text:style-name="P565"><text:span text:style-name="T566">6</text:span><text:span text:style-name="T567">. Jeigu mokesčio administrator</text:span><text:span text:style-name="T568">ius paskleidžia informaciją pagal šio straipsnio trečiosios dalies 3 punktą užsienio šalies mokesčio administratoriui, apie tai būtina informuoti mokesčio mokėtoją.</text:span></text:p>
      <text:p text:style-name="P569"><text:span text:style-name="T570">7</text:span><text:span text:style-name="T571">. Mokesčio administratorius, taip pat bet kuris kitas asmuo, kuriam buvo paskleista su</text:span><text:span text:style-name="T572"><text:s/>mokesčio mokėtoju susijusi slapta informacija, atsako už šios informacijos paskleidimą įstatymų nustatyta tvarka, išskyrus atvejus, kai įstatymai leidžia tokią informaciją skleisti.</text:span></text:p>
      <text:p text:style-name="P573"><text:span text:style-name="T574">8</text:span><text:span text:style-name="T575">. Šio straipsnio reikalavimai taikomi ir mokestį išskaičiuojančiam a</text:span><text:span text:style-name="T576">smeniui.</text:span></text:p>
      <text:p text:style-name="P577"/>
      <text:p text:style-name="P578"><text:span text:style-name="T579">VI</text:span><text:span text:style-name="T580"><text:s/>SKYRIUS</text:span></text:p>
      <text:p text:style-name="P581"><text:span text:style-name="T582">MOKESČIO APSKAIČIAVIMAS, SUMOKĖJIMAS, IŠIEŠKOJIMAS IR GRĄŽINIMAS</text:span></text:p>
      <text:p text:style-name="P583"/>
      <text:p text:style-name="P584"><text:span text:style-name="T585">23</text:span><text:span text:style-name="T586"><text:s/>straipsnis.<text:s/></text:span><text:span text:style-name="T587">Mokesčio deklaracijos reikalavimai</text:span></text:p>
      <text:p text:style-name="P588"><text:span text:style-name="T589">1</text:span><text:span text:style-name="T590">. Kiekviena mokesčio mokėtojo mokesčio deklaracija, pateikiama mokesčio administratoriui, turi atitikt</text:span><text:span text:style-name="T591">i nustatytą formą. Mokesčio deklaracija pateikiama nustatytu laiku ir tik tam mokesčio administratoriui, kuriam ji skirta.</text:span></text:p>
      <text:p text:style-name="P592"><text:span text:style-name="T593">2</text:span><text:span text:style-name="T594">. Šio straipsnio pirmojoje dalyje nurodyti reikalavimai taikomi ir mokesčio deklaracijai, kurią mokesčio administratoriui turi<text:s/></text:span><text:span text:style-name="T595">pateikti mokestį išskaičiuojantis asmuo.</text:span></text:p>
      <text:p text:style-name="P596"><text:span text:style-name="T597">3</text:span><text:span text:style-name="T598">. Mokesčio deklaracijos arba kito dokumento, rodančio mokestinę prievolę, formas ir užpildymo tvarką nustato centrinis mokesčio administratorius, vadovaudamasis mokesčių įstatymais.</text:span></text:p>
      <text:p text:style-name="P599"/>
      <text:p text:style-name="P600"><text:span text:style-name="T601">24</text:span><text:span text:style-name="T602"><text:s/>straipsnis.<text:s/></text:span><text:span text:style-name="T603">Apskaičiavimo (perskaičiavimo) laikotarpis</text:span></text:p>
      <text:p text:style-name="P604"><text:span text:style-name="T605">1</text:span><text:span text:style-name="T606">. Jeigu kitaip nenustatyta mokesčio įstatyme, mokestį apskaičiuoti arba perskaičiuoti galima ne daugiau kaip už penkerius praėjusius kalendorinius metus, už kuriuos mokesčio administratoriui turėjo būti patei</text:span><text:span text:style-name="T607">kta mokesčio deklaracija.</text:span></text:p>
      <text:p text:style-name="P608"><text:span text:style-name="T609">2</text:span><text:span text:style-name="T610">. Jeigu mokesčio administratoriui pagal mokesčio įstatymą nereikia pateikti mokesčio deklaracijos, mokestį apskaičiuoti arba perskaičiuoti galima ne vėliau kaip penktaisiais metais po tų kalendorinių metų, kuriais mokestis tu</text:span><text:span text:style-name="T611">rėjo būti arba buvo sumokėtas.</text:span></text:p>
      <text:p text:style-name="P612"><text:span text:style-name="T613">3</text:span><text:span text:style-name="T614">. Jeigu mokesčio mokėtojas nepateikia mokesčio deklaracijos, pateikia neteisingą mokesčio deklaraciją ar kitaip vengia mokėti mokestį ir jeigu mokesčio įstatymas nenustato kitaip, mokestį apskaičiuoti arba perskaičiuoti<text:s/></text:span><text:span text:style-name="T615">galima ne daugiau kaip už dešimtį praėjusių kalendorinių metų, už kuriuos mokesčio administratoriui turėjo būti pateikta mokesčio deklaracija. Ši taisyklė taip pat taikoma ir mokestį išskaičiuojančiam asmeniui.</text:span></text:p>
      <text:p text:style-name="P616"/>
      <text:p text:style-name="P617"><text:span text:style-name="T618">25</text:span><text:span text:style-name="T619"><text:s/>straipsnis.<text:s/></text:span><text:span text:style-name="T620">Mokesčio lengvatos</text:span></text:p>
      <text:p text:style-name="P621"><text:span text:style-name="T622">Mo</text:span><text:span text:style-name="T623">kesčio lengvatą ar lengvatas nustato tik atitinkamas mokesčio įstatymas, reglamentuojantis to mokesčio apskaičiavimo tvarką. Laikinos mokesčių lengvatos gali būti nustatomos ir specialiuose Lietuvos Respublikos Seimo priimtuose įstatymuose.</text:span></text:p>
      <text:p text:style-name="P624"/>
      <text:p text:style-name="P625"><text:span text:style-name="T626">26</text:span><text:span text:style-name="T627"><text:s/>strai</text:span><text:span text:style-name="T628">psnis.<text:s/></text:span><text:span text:style-name="T629">Mokesčio apskaičiavimo teisingumo įrodymas</text:span></text:p>
      <text:p text:style-name="P630"><text:span text:style-name="T631">1</text:span><text:span text:style-name="T632">. Jeigu mokesčio mokėtojas nesutinka su mokesčio administratoriaus apskaičiuota mokesčio suma, jis privalo įrodyti, kad apskaičiuotoji suma yra neteisinga.</text:span></text:p>
      <text:p text:style-name="P633"><text:span text:style-name="T634">2</text:span><text:span text:style-name="T635">. Jeigu mokesčio mokėtojas neturi apskai</text:span><text:span text:style-name="T636">tos dokumentų ar visai netvarko apskaitos arba nustatyta, kad dokumentai suklastoti, taip pat jeigu nepateikia mokesčio administratoriui reikalaujamos informacijos, mokesčio administratorius turi teisę apmokestinti mokesčio mokėtoją, naudodamasis netiesiog</text:span><text:span text:style-name="T637">iniais metodais. Šiuo atveju įrodyti, kad mokestis apskaičiuotas neteisingai, privalo mokesčio mokėtojas.</text:span></text:p>
      <text:p text:style-name="P638"><text:span text:style-name="T639">3</text:span><text:span text:style-name="T640">. Netiesioginis apmokestinimo metodas reiškia taisykles, kurias nustato Lietuvos Respublikos Vyriausybė, ir būdus mokesčio bazei nustatyti tuo at</text:span><text:span text:style-name="T641">veju, kai mokesčio mokėtojas, mokestį išskaičiuojantis asmuo neturi apskaitos dokumentų, jų netvarko, turi ne visus reikalingus mokesčio administratoriui dokumentus, taip pat kai apskaitos dokumentai yra netikri ar suklastoti arba dėl kitų priežasčių nepav</text:span><text:span text:style-name="T642">yksta nustatyti mokesčio bazės mokesčio įstatymo nustatyta tvarka.</text:span></text:p>
      <text:p text:style-name="P643"><text:span text:style-name="T644">4</text:span><text:span text:style-name="T645">. Jeigu tarp apmokestintų pajamų arba mokesčio mokėtojo deklaruotų ar kitu būdu įrodytų pajamų ir tarp mokesčio mokėtojo įsigyto turto arba jo kitokių turėtų išlaidų, kurias įrodo dide</text:span><text:span text:style-name="T646">lis kiekis suvartojimo elementų, yra didelis skirtumas ar nustatytų normų neatitikimas, mokesčio administratorius turi teisę apmokestinti mokesčio mokėtoją tokia nustatytų pajamų suma, kokios, remiantis jo apskaičiavimu, pagrįstai reikia tokiam turtui arba</text:span><text:span text:style-name="T647"><text:s/>suvartojimo elementams įsigyti. Šiuo atveju įrodyti, kad mokestis nustatytas neteisingai, privalo mokesčio mokėtojas.</text:span></text:p>
      <text:p text:style-name="P648"><text:span text:style-name="T649">5</text:span><text:span text:style-name="T650">. Suvartojimo elementas reiškia materialinių ir nematerialinių gėrybių visumą, tinkamą ilgalaikiam arba trumpalaikiam vartojimui.</text:span></text:p>
      <text:p text:style-name="P651"><text:span text:style-name="T652">6</text:span><text:span text:style-name="T653">. Tais atvejais, kai mokesčio mokėtojas nepateikia mokesčio administratoriui mokesčio įstatymo nustatyta tvarka mokesčio deklaracijos, mokesčio administratorius pats įvertina mokesčio mokėtojo mokestinio įsiskolinimo sumą. Ši mokestinio įsiskolinimo sum</text:span><text:span text:style-name="T654">a nustatoma (įvertinama) pagal vieną iš žemiau išvardytų būdų:</text:span></text:p>
      <text:p text:style-name="P655"><text:span text:style-name="T656">1</text:span><text:span text:style-name="T657">) remiantis informacija apie mokesčių mokėtoją, kurią administratorius turi iš ankstesnių mokesčio mokėtojo jam pateiktų deklaracijų ar kitų dokumentų, arba remiantis informacija, gauta iš t</text:span><text:span text:style-name="T658">okia pat arba panašia veikla užsiimančių asmenų;</text:span></text:p>
      <text:p text:style-name="P659"><text:span text:style-name="T660">2</text:span><text:span text:style-name="T661">) remiantis kiekviena kita informacija, kurią mokesčių administratorius turi apie mokesčio mokėtoją.</text:span></text:p>
      <text:p text:style-name="P662"/>
      <text:p text:style-name="P663"><text:span text:style-name="T664">27</text:span><text:span text:style-name="T665"><text:s/>straipsnis.<text:s/></text:span><text:span text:style-name="T666">Mokesčio apskaičiavimo ir sumokėjimo <text:s/>tikrinimas</text:span></text:p>
      <text:p text:style-name="P667"><text:span text:style-name="T668">1</text:span><text:span text:style-name="T669">. Atlikęs patikrinimą,<text:s/></text:span><text:span text:style-name="T670">mokesčio administratoriaus pareigūnas(ai) surašo aktą, kurį pasirašo patikrinimą atlikęs mokesčio administratoriaus pareigūnas(ai) bei tikrintos įmonės, įstaigos, organizacijos vadovas ir vyriausiasis finansininkas (buhalteris) arba fizinis asmuo.</text:span></text:p>
      <text:p text:style-name="P671"><text:span text:style-name="T672">2</text:span><text:span text:style-name="T673">.<text:s/></text:span><text:span text:style-name="T674">Atsisakymas pasirašyti patikrinimo dokumentą (aktą) neatleidžia mokesčio mokėtojo nuo mokesčių, delspinigių ir baudų mokėjimo.</text:span></text:p>
      <text:p text:style-name="P675"><text:span text:style-name="T676">3</text:span><text:span text:style-name="T677">. Mokesčio administratoriaus pareigūnai savarankiškai pasirenka tikrintinus mokesčių mokėtojus, nustato tikrinimo mastą ir l</text:span><text:span text:style-name="T678">aiką.</text:span></text:p>
      <text:p text:style-name="P679"><text:span text:style-name="T680">4</text:span><text:span text:style-name="T681">. Mokesčio mokėtojas, mokestį išskaičiuojantis asmuo privalo sudaryti darbo sąlygas mokesčio administratoriaus pareigūnams, pateikti visus dokumentus, reikalingus mokesčio apskaičiavimo ir sumokėjimo teisingumui patikrinti.</text:span></text:p>
      <text:p text:style-name="P682"/>
      <text:p text:style-name="P683"><text:span text:style-name="T684">28</text:span><text:span text:style-name="T685"><text:s/>straipsnis.</text:span><text:span text:style-name="T686"><text:s/></text:span><text:span text:style-name="T687">Mokesčių paskirstymas</text:span></text:p>
      <text:p text:style-name="P688"><text:span text:style-name="T689">1</text:span><text:span text:style-name="T690">. Mokesčiai ir kitos įmokos į valstybės (savivaldybės) biudžetą paskirstomi taip, kaip nustatyta Lietuvos Respublikos biudžetinės sandaros įstatyme bei mokesčių įstatymuose. Jeigu nėra nurodyta, kur kaupiami mokesčiai ar kitos<text:s/></text:span><text:span text:style-name="T691">biudžetams priklausančios sumos, jie įskaitomi į valstybės biudžetą.</text:span></text:p>
      <text:p text:style-name="P692"><text:span text:style-name="T693">2</text:span><text:span text:style-name="T694">. Pajamos iš delspinigių arba baudų už pavėluotą, mažesnio mokesčio sumokėjimą arba visišką nesumokėjimą kaupiamos tokia pat tvarka, kaip ir mokesčiai, už kurių netinkamą mokėjimą de</text:span><text:span text:style-name="T695">lspinigiai arba baudos buvo apskaičiuotos.</text:span></text:p>
      <text:p text:style-name="P696"/>
      <text:p text:style-name="P697"><text:span text:style-name="T698">29</text:span><text:span text:style-name="T699"><text:s/>straipsnis.<text:s/></text:span><text:span text:style-name="T700">Mokesčio sumokėjimas ir išieškojimas</text:span></text:p>
      <text:p text:style-name="P701"><text:span text:style-name="T702">1</text:span><text:span text:style-name="T703">. Mokesčio sumokėjimo terminą nustato mokesčio įstatymas.</text:span></text:p>
      <text:p text:style-name="P704"><text:span text:style-name="T705">2</text:span><text:span text:style-name="T706">. Mokesčio administratoriaus patikrinimo metu išaiškintos nesumokėtos mokesčių sumos i</text:span><text:span text:style-name="T707">r priskaičiuoti delspinigiai turi būti sumokami ne vėliau kaip per 20 dienų nuo tada, kai mokesčio mokėtojas apie tai sužinojo.</text:span></text:p>
      <text:p text:style-name="P708"><text:span text:style-name="T709">3</text:span><text:span text:style-name="T710">. Apskaičiuoto mokesčio sumokėjimo ir išieškojimo senaties terminas yra netaikomas. Ši taisyklė taikoma ir priskaičiuotiems</text:span><text:span text:style-name="T711"><text:s/>delspinigiams ir baudoms.</text:span></text:p>
      <text:p text:style-name="P712"><text:span text:style-name="T713">4</text:span><text:span text:style-name="T714">. Pirmiausiai sumokami (išieškomi) seniausiai nesumokėti mokesčiai, po to – baudos, o vėliausiai – delspinigiai.</text:span></text:p>
      <text:p text:style-name="P715"/>
      <text:p text:style-name="P716"><text:span text:style-name="T717">30</text:span><text:span text:style-name="T718"><text:s/>straipsnis.<text:s/></text:span><text:span text:style-name="T719">Raginimas mokestines prievoles įvykdyti geruoju</text:span></text:p>
      <text:p text:style-name="P720"><text:span text:style-name="T721">1</text:span><text:span text:style-name="T722">. Mokesčio administratorius, nustatę</text:span><text:span text:style-name="T723">s mokesčio mokėtojo įsiskolinimą ir naudodamasis savo teise išieškoti nesumokėtą mokestį bei su juo susijusias kitas sumas (delspinigius, baudas) priverstine tvarka, prieš pradėdamas atlikti savo pareigą nusiunčia mokesčio mokėtojui raginimą geruoju sumokė</text:span><text:span text:style-name="T724">ti mokestį ir kitas su netinkamu mokesčio mokėjimu susijusias sumas.</text:span></text:p>
      <text:p text:style-name="P725"><text:span text:style-name="T726">2</text:span><text:span text:style-name="T727">. Raginime geruoju sumokėti mokestį ir kitas su netinkamu mokesčio mokėjimu susijusias sumas turi būti nurodyta:</text:span></text:p>
      <text:p text:style-name="P728"><text:span text:style-name="T729">1</text:span><text:span text:style-name="T730">) mokesčio administratoriaus pavadinimas;</text:span></text:p>
      <text:p text:style-name="P731"><text:span text:style-name="T732">2</text:span><text:span text:style-name="T733">) mokesčio mokėtojo</text:span><text:span text:style-name="T734"><text:s/>pavadinimas;</text:span></text:p>
      <text:p text:style-name="P735"><text:span text:style-name="T736">3</text:span><text:span text:style-name="T737">) raginimo išdavimo data;</text:span></text:p>
      <text:p text:style-name="P738"><text:span text:style-name="T739">4</text:span><text:span text:style-name="T740">) mokesčio mokėtojo identifikacinis numeris;</text:span></text:p>
      <text:p text:style-name="P741"><text:span text:style-name="T742">5</text:span><text:span text:style-name="T743">) mokėtino mokesčio suma bei su juo susijusios sumos (delspinigiai, baudos);</text:span></text:p>
      <text:p text:style-name="P744"><text:span text:style-name="T745">6</text:span><text:span text:style-name="T746">) terminas, per kurį mokesčio mokėtojas turi geruoju sumokėti raginime<text:s/></text:span><text:span text:style-name="T747">nurodytas sumas;</text:span></text:p>
      <text:p text:style-name="P748"><text:span text:style-name="T749">7</text:span><text:span text:style-name="T750">) sąskaita, į kurią raginime nurodytos sumos turi būti sumokėtos;</text:span></text:p>
      <text:p text:style-name="P751"><text:span text:style-name="T752">8</text:span><text:span text:style-name="T753">) pastaba, kad nesumokėjus raginime nurodytų sumų geruoju, šios sumos bus išieškotos priverstinai.</text:span></text:p>
      <text:p text:style-name="P754"><text:span text:style-name="T755">3</text:span><text:span text:style-name="T756">. Tuo atveju, kai yra pavojus, kad mokesčio mokėtojas gal</text:span><text:span text:style-name="T757">i turtą paslėpti, jį parduoti ar kitokiu būdu jo netekti, mokesčio administratoriaus pareigūnas turi teisę įteikdamas raginimą kartu areštuoti mokesčio mokėtojo turtą.</text:span></text:p>
      <text:p text:style-name="P758"><text:span text:style-name="T759">4</text:span><text:span text:style-name="T760">. Mokesčio administratorius mokesčio mokėtojui sumokėti raginime nurodytas sumas pa</text:span><text:span text:style-name="T761">skiria ne mažiau kaip penkiolika, bet ne daugiau kaip trisdešimt dienų nuo raginimo įteikimo dienos.</text:span></text:p>
      <text:p text:style-name="P762"><text:span text:style-name="T763">5</text:span><text:span text:style-name="T764">. Jeigu mokesčio mokėtojas atsisako priimti raginimą arba jo nerandama buveinėje, raginimą pristatantis asmuo tai pažymi raginime ir grąžina jį mokesč</text:span><text:span text:style-name="T765">io administratoriui. Įrašą apie mokesčio mokėtojo atsisakymą priimti raginimą ir apie atsisakymo motyvų patvirtinimą padaro raginimą pristatantis asmuo ir kviestinis. Mokesčio mokėtojo atsisakymas priimti raginimą prilyginamas raginimo jam įteikimui. Taip<text:s/></text:span><text:span text:style-name="T766">pat raginimas laikomas įteiktu, jeigu mokesčio mokėtojo nerandama buveinėje jo nurodytu adresu ir darbo laiku du kartus.</text:span></text:p>
      <text:p text:style-name="P767"/>
      <text:p text:style-name="P768"><text:span text:style-name="T769">31</text:span><text:span text:style-name="T770"><text:s/>straipsnis.</text:span><text:span text:style-name="T771"><text:tab/></text:span><text:span text:style-name="T772">Mokesčio administratoriaus teisė išieškoti mokesčius iš mokesčio mokėtojo turto</text:span></text:p>
      <text:p text:style-name="P773"><text:span text:style-name="T774">1</text:span><text:span text:style-name="T775">. Jeigu mokesčio mokėtojas n</text:span><text:span text:style-name="T776">esumoka mokesčio ar kitų su mokesčio tinkamu mokėjimu susijusių sumų (delspinigių, baudų), nurodytų mokesčio administratoriaus raginime, tai mokesčio administratorius įgyja teisę išieškoti mokestį iš mokesčio mokėtojo turto, į kurį pagal Lietuvos Respublik</text:span><text:span text:style-name="T777">os civilinio proceso kodeksą gali būti nukreiptas išieškojimas.</text:span></text:p>
      <text:p text:style-name="P778"><text:span text:style-name="T779">2</text:span><text:span text:style-name="T780">. Teisė išieškoti mokesčius iš mokesčio mokėtojo turto įgyjama kitą dieną po to, kai pasibaigia raginime įvykdyti mokestines prievoles geruoju nurodytas terminas.</text:span></text:p>
      <text:p text:style-name="P781"><text:span text:style-name="T782">3</text:span><text:span text:style-name="T783">. Teisė išieškoti<text:s/></text:span><text:span text:style-name="T784">mokesčius iš mokesčio mokėtojo turto išnyksta tą dieną, kai mokesčio mokėtojas susimoka mokesčio nepriemoką bei su ja susijusias sumas (delspinigius, baudas).</text:span></text:p>
      <text:p text:style-name="P785"/>
      <text:p text:style-name="P786"><text:span text:style-name="T787">32</text:span><text:span text:style-name="T788"><text:s/>straipsnis.<text:s/></text:span><text:span text:style-name="T789">Mokesčio mokėtojo turto areštas</text:span></text:p>
      <text:p text:style-name="P790"><text:span text:style-name="T791">Mokesčio mokėtojo turto ar pinigų areštas</text:span><text:span text:style-name="T792"><text:s/>yra turto ar pinigų sumų aprašymas ir uždraudimo jais disponuoti paskelbimas, nesvarbu pas ką arešto dieną tas turtas ar pinigai buvo. Tai įforminama turto arešto aktu.</text:span></text:p>
      <text:p text:style-name="P793"/>
      <text:p text:style-name="P794"><text:span text:style-name="T795">33</text:span><text:span text:style-name="T796"><text:s/>straipsnis.<text:s/></text:span><text:span text:style-name="T797">Mokesčio mokėtojo turto aprašymas</text:span></text:p>
      <text:p text:style-name="P798"><text:span text:style-name="T799">1</text:span><text:span text:style-name="T800">. Mokesčio<text:s/></text:span><text:span text:style-name="T801">administratorius aprašo mokesčio mokėtojo turto tiek, kiek jo reikia mokesčiams bei su jais susijusioms sumoms (delspinigiams, baudoms) sumokėti ir priverstinio išieškojimo išlaidoms padengti.</text:span></text:p>
      <text:p text:style-name="P802"><text:span text:style-name="T803">2</text:span><text:span text:style-name="T804">. Mokesčio administratorius gali aprašytuosius daiktus uža</text:span><text:span text:style-name="T805">ntspauduoti.</text:span></text:p>
      <text:p text:style-name="P806"><text:span text:style-name="T807">3</text:span><text:span text:style-name="T808">. Mokesčio mokėtojo turtas aprašomas, kai yra įsiskolinimas biudžetui. Mokesčio mokėtojo turtas aprašomas dalyvaujant pačiam mokesčio mokėtojui, o tuo atveju, kai mokesčio mokėtojas yra ne fizinis asmuo – dalyvaujant mokesčio mokėtojo dar</text:span><text:span text:style-name="T809">buotojams, atsakingiems už mokesčio deklaracijos užpildymo teisingumą.</text:span></text:p>
      <text:p text:style-name="P810"><text:span text:style-name="T811">4</text:span><text:span text:style-name="T812">. Turtą aprašant mokesčio mokėtojas turi teisę pareikšti mokesčio administratoriui, į kuriuos daiktus reikia nukreipti išieškojimą pirmiausiai. Mokesčio administratorius privalo to</text:span><text:span text:style-name="T813">kį pareiškimą patenkinti, jeigu tai nepažeidžia šio administratoriaus interesų ir nekliudo išieškoti mokesčių bei su jais susijusių sumų.</text:span></text:p>
      <text:p text:style-name="P814"/>
      <text:p text:style-name="P815"><text:span text:style-name="T816">34</text:span><text:span text:style-name="T817"><text:s/>straipsnis.<text:s/></text:span><text:span text:style-name="T818">Turto arešto akto turinys</text:span></text:p>
      <text:p text:style-name="P819"><text:span text:style-name="T820">1</text:span><text:span text:style-name="T821">. Turto arešto akte turi būti nurodoma:</text:span></text:p>
      <text:p text:style-name="P822"><text:span text:style-name="T823">1</text:span><text:span text:style-name="T824">) akto surašymo laikas</text:span><text:span text:style-name="T825"><text:s/>ir vieta;</text:span></text:p>
      <text:p text:style-name="P826"><text:span text:style-name="T827">2</text:span><text:span text:style-name="T828">) surašiusio aktą mokesčio administratoriaus pareigūno, taip pat surašant aktą dalyvaujančių asmenų vardai ir pavardės;</text:span></text:p>
      <text:p text:style-name="P829"><text:span text:style-name="T830">3</text:span><text:span text:style-name="T831">) mokesčio administratoriaus pareigūno ir mokesčio mokėtojo vardai ir pavardės (pavadinimai);</text:span></text:p>
      <text:p text:style-name="P832"><text:span text:style-name="T833">4</text:span><text:span text:style-name="T834">) kiekvieno apra</text:span><text:span text:style-name="T835">šomo daikto pavadinimas, jo skiriamieji požymiai (svoris, metražas, nusidėvėjimo laipsnis ir kiti požymiai), kiekvieno daikto įkainojimas ir viso areštuojamo turto vertė;</text:span></text:p>
      <text:p text:style-name="P836"><text:span text:style-name="T837">5</text:span><text:span text:style-name="T838">) kad daiktai užantspauduoti, jeigu tai buvo padaryta;</text:span></text:p>
      <text:p text:style-name="P839"><text:span text:style-name="T840">6</text:span><text:span text:style-name="T841">) daiktų, paimamų pe</text:span><text:span text:style-name="T842">rduoti kitam asmeniui saugoti, sąrašas;</text:span></text:p>
      <text:p text:style-name="P843"><text:span text:style-name="T844">7</text:span><text:span text:style-name="T845">) asmuo, kuriam turtas perduotas saugoti, ir jo adresas, jeigu turtą saugoti pavedama ne pačiam mokesčio mokėtojui;</text:span></text:p>
      <text:p text:style-name="P846"><text:span text:style-name="T847">8</text:span><text:span text:style-name="T848">) įrašas, kad mokesčio mokėtojui ir kitiems asmenims pranešta, jog mokesčio mokėtojui arba</text:span><text:span text:style-name="T849"><text:s/>turto saugotojui išaiškintos su saugojimu susijusios jų pareigos ir atsakomybė, numatyta Lietuvos Respublikos civilinio proceso kodekso 4141 straipsnyje;</text:span></text:p>
      <text:p text:style-name="P850"><text:span text:style-name="T851">9</text:span><text:span text:style-name="T852">) mokesčio mokėtojo ir kitų asmenų, dalyvaujančių aprašant turtą, pastabos bei pareiškimai, taip</text:span><text:span text:style-name="T853"><text:s/>pat mokesčio administratoriaus patvarkymai dėl jų.</text:span></text:p>
      <text:p text:style-name="P854"><text:span text:style-name="T855">2</text:span><text:span text:style-name="T856">. Reikiamais atvejais turto arešto akte išvardijami rasti daiktai, į kuriuos pagal įstatymą negali būti nukreipiamas išieškojimas, taip pat kiti daiktai, kurie neareštuojami.</text:span></text:p>
      <text:p text:style-name="P857"><text:span text:style-name="T858">3</text:span><text:span text:style-name="T859">. Turto arešto ak</text:span><text:span text:style-name="T860">tą pasirašo mokesčio administratoriaus pareigūnas, turto saugotojas, mokesčio mokėtojas ir kiti asmenys, kurie dalyvauja areštuojant turtą.</text:span></text:p>
      <text:p text:style-name="P861"/>
      <text:p text:style-name="P862"><text:span text:style-name="T863">35</text:span><text:span text:style-name="T864"><text:s/>straipsnis.<text:s/></text:span><text:span text:style-name="T865">Areštuoto turto įkainojimas</text:span></text:p>
      <text:p text:style-name="P866"><text:span text:style-name="T867">Areštuotą skolininko turtą mokesčio administratoriaus pareigūnas</text:span><text:span text:style-name="T868"><text:s/>įkainoja tos vietovės kainomis, atsižvelgdamas į turto nusidėvėjimą. Jeigu kai kuriuos daiktus įkainoti sunku, taip pat jeigu mokesčio mokėtojas prieštarauja mokesčio administratoriaus pareigūno atliktam įkainojimui, mokesčio administratorius turto vertei</text:span><text:span text:style-name="T869"><text:s/>nustatyti kviečia ekspertą.</text:span></text:p>
      <text:p text:style-name="P870"/>
      <text:p text:style-name="P871"><text:span text:style-name="T872">36</text:span><text:span text:style-name="T873"><text:s/>straipsnis.<text:s/></text:span><text:span text:style-name="T874">Areštuoto turto saugojimas</text:span></text:p>
      <text:p text:style-name="P875"><text:span text:style-name="T876">1</text:span><text:span text:style-name="T877">. Areštuotą turtą mokesčio administratorius pasirašytinai perduoda saugoti mokesčio mokėtojui arba kitam asmeniui. Jiems įteikiamas turto arešto akto nuorašas.</text:span></text:p>
      <text:p text:style-name="P878"><text:span text:style-name="T879">2</text:span><text:span text:style-name="T880">.<text:s/></text:span><text:span text:style-name="T881">Saugotojas (jeigu jis nėra mokesčio mokėtojas) gauna atlyginimą pagal nustatytą įkainį. Be to, jam atlyginamos faktiškai turėtos reikalingos turto saugojimo išlaidos, kartu atsižvelgiant į jo gautą naudą.</text:span></text:p>
      <text:p text:style-name="P882"><text:span text:style-name="T883">3</text:span><text:span text:style-name="T884">. Iš mokesčio mokėtojo paimtas valiutines vert</text:span><text:span text:style-name="T885">ybes, vertybinius popierius, brangiųjų metalų luitus, šlichą, grynuolius, gamybinės ir laboratorinės vertės pusfabrikačius bei dirbinius, deimantus, taip pat juvelyrinius ir kitus buitinius dirbinius iš aukso, sidabro, platinos ir platinos grupės metalų, b</text:span><text:span text:style-name="T886">rangakmenių, perlų bei jų laužą mokesčio administratorius perduoda saugoti jį aptarnaujančiai banko įstaigai.</text:span></text:p>
      <text:p text:style-name="P887"><text:span text:style-name="T888">4</text:span><text:span text:style-name="T889">. Perduoto saugoti turto išeikvojimas, perleidimas ar paslėpimas, taip pat nusikalstamas šio turto sunaikinimas ar sužalojimas užtraukia saug</text:span><text:span text:style-name="T890">otojui baudžiamąją atsakomybę.</text:span></text:p>
      <text:p text:style-name="P891"><text:span text:style-name="T892">5</text:span><text:span text:style-name="T893">. Už perduoto saugoti turto praradimą, trūkumą ar sužalojimą saugotojas kiekvienu atveju atsako savo turtu.</text:span></text:p>
      <text:p text:style-name="P894"/>
      <text:p text:style-name="P895"><text:span text:style-name="T896">37</text:span><text:span text:style-name="T897"><text:s/>straipsnis.<text:s/></text:span><text:span text:style-name="T898">Priverstinis mokesčio ir su juo susijusių sumų išieškojimas</text:span></text:p>
      <text:p text:style-name="P899"><text:span text:style-name="T900">1</text:span><text:span text:style-name="T901">. Surašęs turto arešto ak</text:span><text:span text:style-name="T902">tą, mokesčio administratorius priima sprendimą dėl išieškų ir jį kartu su turto arešto aktu perduoda teismo antstoliams vykdyti įstatymo nustatyta tvarka.</text:span></text:p>
      <text:p text:style-name="P903"><text:span text:style-name="T904">2</text:span><text:span text:style-name="T905">. Sprendimas dėl išieškų į biudžetą perduodamas teismo antstoliams Lietuvos Respublikos civilini</text:span><text:span text:style-name="T906">o proceso kodekso nustatyta tvarka. Sprendimas dėl išieškų į biudžetą perduodamas teismo antstoliams tik pasibaigus mokesčio administratoriaus veiksmų apskundimo procesui, numatytam šio įstatymo X skyriuje, arba tada, kai yra pradelstas skundo padavimo ter</text:span><text:span text:style-name="T907">minas.</text:span></text:p>
      <text:p text:style-name="P908"><text:span text:style-name="T909">3</text:span><text:span text:style-name="T910">. Kiekvienas asmuo, pas kurį yra areštuotas mokesčio mokėtojo turtas, negali atlikti jokių veiksmų su mokesčio mokėtojo turtu (nei daryti išmokų iš to turto, nei jo kam nors perleisti), išskyrus mokesčio administratoriaus nurodymų vykdymą.</text:span></text:p>
      <text:p text:style-name="P911"><text:span text:style-name="T912">4</text:span><text:span text:style-name="T913">. Asmeniui, kurio sąskaitą banke areštavo mokesčio administratorius, bankas negali atidaryti naujos sąskaitos ir negali daryti jokių išmokų iš areštuotos sąskaitos, išskyrus išmokas<text:s/></text:span><text:soft-page-break/><text:span text:style-name="T914">pagal mokesčio administratoriaus nurodymą. Sąskaitos areštas nėra kliūtis</text:span><text:span text:style-name="T915"><text:s/>pinigams patekti (įskaityti) į asmens sąskaitą.</text:span></text:p>
      <text:p text:style-name="P916"/>
      <text:p text:style-name="P917"><text:span text:style-name="T918">38</text:span><text:span text:style-name="T919"><text:s/>straipsnis.<text:s/></text:span><text:span text:style-name="T920">Mokesčio grąžinimas</text:span></text:p>
      <text:p text:style-name="P921"><text:span text:style-name="T922">1</text:span><text:span text:style-name="T923">. Mokesčio sumos, kurias mokesčio administratorius grąžina mokesčio mokėtojui, išmokamos iš to biudžeto arba biudžetų, į kuriuos jos buvo įmokėtos, ir tomis pač</text:span><text:span text:style-name="T924">iomis proporcijomis, kuriomis buvo sumokėtos.</text:span></text:p>
      <text:p text:style-name="P925"><text:span text:style-name="T926">2</text:span><text:span text:style-name="T927">. Kitos su mokesčio grąžinimu susijusios sumos grąžinamos ta pačia tvarka kaip ir mokestis.</text:span></text:p>
      <text:p text:style-name="P928"><text:span text:style-name="T929">3</text:span><text:span text:style-name="T930">. Jeigu kitaip nenustatyta atitinkamame mokesčio įstatyme, prašymas grąžinti sumokėto mokesčio permoką gali<text:s/></text:span><text:span text:style-name="T931">būti pateiktas per dvejus kalendorinius metus po tų metų, kuriais mokestis buvo sumokėtas.</text:span></text:p>
      <text:p text:style-name="P932"><text:span text:style-name="T933">4</text:span><text:span text:style-name="T934">. Prašymas turi būti pateiktas raštu tam pačiam mokesčio administratoriui, kuriam buvo sumokėtas per didelis mokestis. Prašyme nurodoma permokėta suma ir<text:s/></text:span><text:span text:style-name="T935">grąžinimo pagrindas.</text:span></text:p>
      <text:p text:style-name="P936"><text:span text:style-name="T937">5</text:span><text:span text:style-name="T938">. Mokesčio administratorius grąžina mokesčio mokėtojui permokėtą mokestį per 30 dienų po to, kai gavo raštišką pareiškimą dėl mokesčio grąžinimo. Mokesčio administratorius, per nurodytą laiką negrąžinęs permokėto mokesčio sumos, m</text:span><text:span text:style-name="T939">okesčio mokėtojo naudai skaičiuoja palūkanas iki tol, kol permokėto mokesčio suma bus grąžinta. Palūkanų dydis lygus nustatytam delspinigių už ne laiku sumokėtą mokestį dydžiui, sumažintam iki 15 punktų.</text:span></text:p>
      <text:p text:style-name="P940"><text:span text:style-name="T941">6</text:span><text:span text:style-name="T942">. Mokesčio administratorius per 30 dienų nuo pa</text:span><text:span text:style-name="T943">reiškimo gavimo dienos permokėtą mokesčio sumą gali įskaityti bet kokio kito mokesčio (įskaitant delspinigius ir baudas) įsiskolinimui padengti, nors tai nenurodyta mokesčio mokėtojo raštu pateiktame prašyme. Mokesčio administratorius, per nurodytą laiką n</text:span><text:span text:style-name="T944">eįskaitęs permokėtos sumos kito mokesčio (įskaitant baudas ir delspinigius) įsiskolinimui padengti, mokesčio mokėtojo naudai skaičiuoja palūkanas tokia pat tvarka, kaip ir ne laiku grąžinus permokėtas mokesčio sumas. Mokesčio administratorius šią teisę tur</text:span><text:span text:style-name="T945">i ir nesant mokesčio mokėtojo raštiško pareiškimo.</text:span></text:p>
      <text:p text:style-name="P946"><text:span text:style-name="T947">7</text:span><text:span text:style-name="T948">. Jeigu mokestį išskaičiuojantis asmuo perveda per didelį mokestį į valstybės (savivaldybės) biudžetą, už permokėtą mokesčio sumą palūkanos neskaičiuojamos, o suma grąžinama per 30 dienų nuo prašymo g</text:span><text:span text:style-name="T949">avimo dienos.</text:span></text:p>
      <text:p text:style-name="P950"/>
      <text:p text:style-name="P951"><text:span text:style-name="T952">39</text:span><text:span text:style-name="T953"><text:s/>straipsnis.<text:s/></text:span><text:span text:style-name="T954">Delspinigiai</text:span></text:p>
      <text:p text:style-name="P955"><text:span text:style-name="T956">1</text:span><text:span text:style-name="T957">. Delspinigiai skaičiuojami už ne laiku sumokėtą ar pervestą deklaruotą mokestį į valstybės (savivaldybės) biudžetą, neatsižvelgiant į priežastis, dėl kurių mokestis buvo ne laiku sumokėtas ar pervestas</text:span><text:span text:style-name="T958"><text:s/>į valstybės (savivaldybės) biudžetą.</text:span></text:p>
      <text:p text:style-name="P959"><text:span text:style-name="T960">2</text:span><text:span text:style-name="T961">. Delspinigiai pradedami skaičiuoti nuo kitos dienos po to, kai mokestis turėjo būti sumokėtas arba pervestas į valstybės (savivaldybės) biudžetą, ir baigiami skaičiuoti mokesčio sumokėjimo (pervedimo) dieną įskai</text:span><text:span text:style-name="T962">tytinai.</text:span></text:p>
      <text:p text:style-name="P963"><text:span text:style-name="T964">3</text:span><text:span text:style-name="T965">. Delspinigių dydį už ne laiku sumokėtą mokestį ir delspinigių mokėjimo bei skaičiavimo tvarką nustato finansų ministras, atsižvelgdamas į vidutinę praėjusio kalendorinio ketvirčio palūkanų normą, mokamą už valstybės ne ilgiau kaip vieneriems</text:span><text:span text:style-name="T966"><text:s/>metams išleistas obligacijas, padidintą iki 10 punktų.</text:span></text:p>
      <text:p text:style-name="P967"><text:span text:style-name="T968">4</text:span><text:span text:style-name="T969">. Iš mokesčio mokėtojo ar mokestį išskaičiuojančio asmens, nemokančio delspinigių nustatyta tvarka, delspinigiai išieškomi tokia pat tvarka kaip ir nesumokėtas mokestis.</text:span></text:p>
      <text:p text:style-name="P970"><text:span text:style-name="T971">5</text:span><text:span text:style-name="T972">. Delspinigių<text:s/></text:span><text:span text:style-name="T973">sumokėjimas neatleidžia nuo mokesčio mokėjimo.</text:span></text:p>
      <text:p text:style-name="P974"><text:span text:style-name="T975">6</text:span><text:span text:style-name="T976">. Už per nustatytą terminą nesumokėtas mokesčio administratoriaus pareigūno(ų) papildomai išaiškintas mokesčių sumas bei jo skirtas baudas skaičiuojami ir išieškomi delspinigiai šio straipsnio nustatyta t</text:span><text:span text:style-name="T977">varka.</text:span></text:p>
      <text:p text:style-name="P978"/>
      <text:p text:style-name="P979"><text:span text:style-name="T980">40</text:span><text:span text:style-name="T981"><text:s/>straipsnis.<text:s/></text:span><text:span text:style-name="T982">VI skyriaus išimtys</text:span></text:p>
      <text:p text:style-name="P983"><text:span text:style-name="T984">1</text:span><text:span text:style-name="T985">. Šio skyriaus nuostatos netaikomos tiems mokesčio mokėtojams, iš kurių mokestį išskaičiuoja ir sumoka į valstybės (savivaldybės) biudžetą mokestį išskaičiuojantis asmuo.</text:span></text:p>
      <text:p text:style-name="P986"><text:span text:style-name="T987">2</text:span><text:span text:style-name="T988">. Jeigu mokestį išskaičiuo</text:span><text:span text:style-name="T989">jantis asmuo neteisingai išskaitė ir sumokėjo mokestį į valstybės (savivaldybės) biudžetą, įskaitant delspinigius ir baudas, tai šie įsiskolinimai išieškomi iš mokestį išskaičiuojančio asmens šiame skyriuje nustatyta tvarka.</text:span></text:p>
      <text:p text:style-name="P990"/>
      <text:p text:style-name="P991"><text:span text:style-name="T992">VII</text:span><text:span text:style-name="T993"><text:s/>SKYRIUS</text:span></text:p>
      <text:p text:style-name="P994"><text:span text:style-name="T995">MOKESČIO M</text:span><text:span text:style-name="T996">OKĖTOJŲ APSKAITA</text:span></text:p>
      <text:p text:style-name="P997"/>
      <text:p text:style-name="P998"><text:span text:style-name="T999">41</text:span><text:span text:style-name="T1000"><text:s/>straipsnis.<text:s/></text:span><text:span text:style-name="T1001">Mokesčio mokėtojų registras</text:span></text:p>
      <text:p text:style-name="P1002"><text:span text:style-name="T1003">1</text:span><text:span text:style-name="T1004">. Mokesčio mokėtojų apskaitai tvarkyti sudaromas bendras mokesčio mokėtojų registras.</text:span></text:p>
      <text:p text:style-name="P1005"><text:span text:style-name="T1006">2</text:span><text:span text:style-name="T1007">. Mokesčio administratorius registruoja visus asmenis, kurių registravimas yra privalomas pagal</text:span><text:span text:style-name="T1008"><text:s/>šio įstatymo 43 straipsnį.</text:span></text:p>
      <text:p text:style-name="P1009"/>
      <text:p text:style-name="P1010"><text:span text:style-name="T1011">42</text:span><text:span text:style-name="T1012"><text:s/>straipsnis.<text:s/></text:span><text:span text:style-name="T1013">Mokesčio mokėtojų registro tvarkytojai</text:span></text:p>
      <text:p text:style-name="P1014"><text:span text:style-name="T1015">1</text:span><text:span text:style-name="T1016">. Mokesčio mokėtojų registro steigėjas yra finansų ministras, tvarkytojas – mokesčio administratorius.</text:span></text:p>
      <text:p text:style-name="P1017"><text:span text:style-name="T1018">2</text:span><text:span text:style-name="T1019">. Bendrą mokesčio mokėtojų registrą tvarko centrinis m</text:span><text:span text:style-name="T1020">okesčio administratorius.</text:span></text:p>
      <text:p text:style-name="P1021"><text:span text:style-name="T1022">3</text:span><text:span text:style-name="T1023">. Mokesčio mokėtojus registruoja ir teritorijos registracinius duomenis tvarko vietos mokesčio administratorius.</text:span></text:p>
      <text:p text:style-name="P1024"><text:span text:style-name="T1025">4</text:span><text:span text:style-name="T1026">. Mokesčio mokėtojų registras turi būti tvarkomas taip, kad būtų suderintas su kitais valstybiniais registr</text:span><text:span text:style-name="T1027">ais ir klasifikatoriais. Todėl mokesčio administratorius bendradarbiauja su valstybinių registrų ir klasifikatorių tvarkytojais.</text:span></text:p>
      <text:p text:style-name="P1028"/>
      <text:p text:style-name="P1029"><text:span text:style-name="T1030">43</text:span><text:span text:style-name="T1031"><text:s/>straipsnis.<text:s/></text:span><text:span text:style-name="T1032">Mokesčio mokėtojų bei asmenų, išskaičiuojančių mokesčius, registracija</text:span></text:p>
      <text:p text:style-name="P1033"><text:span text:style-name="T1034">1</text:span><text:span text:style-name="T1035">. Asmuo, kuriam pagal mokesči</text:span><text:span text:style-name="T1036">o įstatymą yra nustatyta prievolė mokėti mokestį, privalo registruotis pas atitinkamą vietos mokesčio administratorių kaip mokesčio mokėtojas.</text:span></text:p>
      <text:p text:style-name="P1037"><text:span text:style-name="T1038">2</text:span><text:span text:style-name="T1039">. Kiekvienas fizinis asmuo, dirbantis pagal darbo sutartį, pas vietos mokesčio administratorių registruojasi</text:span><text:span text:style-name="T1040"><text:s/>per savo darbdavį.</text:span></text:p>
      <text:p text:style-name="P1041"><text:span text:style-name="T1042">3</text:span><text:span text:style-name="T1043">. Kiekvienas mokestį išskaičiuojantis asmuo privalo registruotis pas vietos mokesčio administratorių ir pateikti mokesčio mokėtojų, iš kurių išskaito mokestį, sąrašą pagal nustatytą formą ir tvarką.</text:span></text:p>
      <text:p text:style-name="P1044"/>
      <text:p text:style-name="P1045"><text:span text:style-name="T1046">44</text:span><text:span text:style-name="T1047"><text:s/>straipsnis.<text:s/></text:span><text:span text:style-name="T1048">Mokesčio m</text:span><text:span text:style-name="T1049">okėtojų registravimo laikas</text:span></text:p>
      <text:p text:style-name="P1050"><text:span text:style-name="T1051">Asmuo, kuriam pagal mokesčio įstatymą yra nustatyta prievolė mokėti mokestį, privalo registruotis pas atitinkamą vietos mokesčio administratorių ne vėliau kaip per 5 dienas nuo prievolės atsiradimo. Prievolės atsiradimo moment</text:span><text:span text:style-name="T1052">u laikomas teisinis asmens įregistravimas, o kai teisinis registravimas įstatymo nenumatytas – veiklos vykdymo pradžia.</text:span></text:p>
      <text:p text:style-name="P1053"/>
      <text:p text:style-name="P1054"><text:span text:style-name="T1055">45</text:span><text:span text:style-name="T1056"><text:s/>straipsnis.<text:s/></text:span><text:span text:style-name="T1057">Mokesčio mokėtojo identifikacinis numeris</text:span></text:p>
      <text:p text:style-name="P1058"><text:span text:style-name="T1059">1</text:span><text:span text:style-name="T1060">. Kiekvienas mokesčio mokėtojas ar mokestį išskaičiuojantis asmuo<text:s/></text:span><text:span text:style-name="T1061">privalo turėti nuolatinį identifikacinį numerį, leidžiantį identifikuoti mokesčio mokėtoją ar išskaičiuojantį mokestį asmenį, nesvarbu, kas administruoja mokestį.</text:span></text:p>
      <text:p text:style-name="P1062"><text:span text:style-name="T1063">2</text:span><text:span text:style-name="T1064">. Įmonėms ir organizacijoms naudojamas Juridinių vienetų registro identifikacinis kodas,</text:span><text:span text:style-name="T1065"><text:s/>fiziniams asmenims – Gyventojų registro asmenų kodas.</text:span></text:p>
      <text:p text:style-name="P1066"><text:span text:style-name="T1067">3</text:span><text:span text:style-name="T1068">. Mokesčio mokėtojams, kuriems dėl kokių nors priežasčių negalima naudoti Juridinių vienetų registro identifikacinio kodo ar Gyventojų registro asmenų kodo, priskiriamas laikinas mokesčio mokėtojo</text:span><text:span text:style-name="T1069"><text:s/>identifikacinis numeris, kurio taikymo tvarką nustato mokesčio mokėtojų registro tvarkytojas.</text:span></text:p>
      <text:p text:style-name="P1070"/>
      <text:p text:style-name="P1071"><text:span text:style-name="T1072">46</text:span><text:span text:style-name="T1073"><text:s/>straipsnis.<text:s/></text:span><text:span text:style-name="T1074">Mokesčio mokėtojų registravimo taisyklės ir registro pildymo tvarka</text:span></text:p>
      <text:p text:style-name="P1075"><text:span text:style-name="T1076">Mokesčio mokėtojų registravimo taisykles ir registro pildymo tvarką n</text:span><text:span text:style-name="T1077">ustato finansų ministras centrinio mokesčio administratoriaus teikimu.</text:span></text:p>
      <text:p text:style-name="P1078"/>
      <text:p text:style-name="P1079"><text:span text:style-name="T1080">VIII</text:span><text:span text:style-name="T1081"><text:s/>SKYRIUS</text:span></text:p>
      <text:p text:style-name="P1082"><text:span text:style-name="T1083">MOKESČIŲ ĮSTATYMŲ PAŽEIDIMAI</text:span></text:p>
      <text:p text:style-name="P1084"/>
      <text:p text:style-name="P1085"><text:span text:style-name="T1086">47</text:span><text:span text:style-name="T1087"><text:s/>straipsnis.<text:s/></text:span><text:span text:style-name="T1088">Mokestinės prievolės neįvykdymas dėl aplaidumo</text:span></text:p>
      <text:p text:style-name="P1089"><text:span text:style-name="T1090">Mokestinės prievolės neįvykdymu dėl aplaidumo laikoma, kai mokesč</text:span><text:span text:style-name="T1091">io mokėtojas arba mokestį išskaičiuojantis asmuo į valstybės (savivaldybės) biudžetą sumoka (perveda) mažiau kaip 100 procentų, bet daugiau kaip 85 procentus įstatymo nustatyto mokesčio.</text:span></text:p>
      <text:p text:style-name="P1092"/>
      <text:p text:style-name="P1093"><text:span text:style-name="T1094">48</text:span><text:span text:style-name="T1095"><text:s/>straipsnis.<text:s/></text:span><text:span text:style-name="T1096">Mokestinės prievolės neįvykdymas dėl didelio ap</text:span><text:span text:style-name="T1097">laidumo</text:span></text:p>
      <text:p text:style-name="P1098"><text:span text:style-name="T1099">Mokestinės prievolės neįvykdymu dėl didelio aplaidumo laikoma, kai mokesčio mokėtojas arba asmuo, išskaičiuojantis mokestį, į valstybės (savivaldybės) biudžetą sumoka (perveda) mažiau nei 85 procentus mokesčio, kurį turėjo sumokėti (pervesti) pag</text:span><text:span text:style-name="T1100">al įstatymus.</text:span></text:p>
      <text:p text:style-name="P1101"/>
      <text:p text:style-name="P1102"><text:span text:style-name="T1103">49</text:span><text:span text:style-name="T1104"><text:s/>straipsnis.<text:s/></text:span><text:span text:style-name="T1105">Piktybiniai mokesčių įstatymų pažeidimai</text:span></text:p>
      <text:p text:style-name="P1106"><text:span text:style-name="T1107">1</text:span><text:span text:style-name="T1108">. Piktybiniu mokesčių įstatymų pažeidimu laikomas pasikartojantis, sistemingas ar sąmoningas mokesčio įstatymo pažeidimas.</text:span></text:p>
      <text:p text:style-name="P1109"><text:span text:style-name="T1110">2</text:span><text:span text:style-name="T1111">. Piktybiniu mokesčio įstatymo pažeidimu laiko</text:span><text:span text:style-name="T1112">ma, jei:</text:span></text:p>
      <text:p text:style-name="P1113"><text:span text:style-name="T1114">1</text:span><text:span text:style-name="T1115">) mokesčio mokėtojas arba mokestį išskaičiuojantis asmuo padarė veikas, numatytas šio įstatymo 47 ir 48 straipsniuose, du kartus per trejus kalendorinius metus;</text:span></text:p>
      <text:p text:style-name="P1116"><text:span text:style-name="T1117">2</text:span><text:span text:style-name="T1118">) mokesčio mokėtojas arba mokestį išskaičiuojantis asmuo padarė veikas, numaty</text:span><text:span text:style-name="T1119">tas šio įstatymo 47 ir 48 straipsniuose, tris ir daugiau kartų, nesvarbu, per kokį laikotarpį tai buvo atlikta;</text:span></text:p>
      <text:p text:style-name="P1120"><text:span text:style-name="T1121">3</text:span><text:span text:style-name="T1122">) asmuo aplaidžiai tvarko įmonės, įstaigos, organizacijos buhalterinę apskaitą, jeigu dėl to nebuvo galima visiškai ar iš dalies nustatyti<text:s/></text:span><text:span text:style-name="T1123">įmonės, įstaigos, organizacijos veiklos, komercinės, ūkinės, finansinės būklės rezultatų ar įvertinti turto;</text:span></text:p>
      <text:p text:style-name="P1124"><text:span text:style-name="T1125">4</text:span><text:span text:style-name="T1126">) asmuo apgaulingai tvarko įmonės, įstaigos, organizacijos buhalterinę apskaitą, paslepia, sunaikina arba praranda apskaitos dokumentus, jeigu</text:span><text:span text:style-name="T1127"><text:s/>dėl to nebuvo galima visiškai ar iš dalies nustatyti įmonės, įstaigos, organizacijos komercinės, ūkinės, finansinės būklės rezultatų ar įvertinti turto;</text:span></text:p>
      <text:p text:style-name="P1128"><text:span text:style-name="T1129">5</text:span><text:span text:style-name="T1130">) asmuo mokesčio administratoriui pateikiamoje mokesčio deklaracijoje įrašo neteisingus duomenis<text:s/></text:span><text:span text:style-name="T1131">apie savo pajamas ar jų naudojimą;</text:span></text:p>
      <text:p text:style-name="P1132"><text:span text:style-name="T1133">6</text:span><text:span text:style-name="T1134">) asmuo mokesčio administratoriui nepateikia mokesčio deklaracijos ar pateikia ją pavėluotai, jeigu už tokį pat pažeidimą jam jau buvo paskirta administracinė nuobauda;</text:span></text:p>
      <text:p text:style-name="P1135"><text:span text:style-name="T1136">7</text:span><text:span text:style-name="T1137">) asmuo netvarko apskaitos dokumentų;</text:span></text:p>
      <text:p text:style-name="P1138"><text:span text:style-name="T1139">8</text:span><text:span text:style-name="T1140">) asmuo neleidžia mokesčio administratoriaus pareigūnui susipažinti su apskaitos dokumentais;</text:span></text:p>
      <text:p text:style-name="P1141"><text:span text:style-name="T1142">9</text:span><text:span text:style-name="T1143">) asmuo, gavęs mokesčio administratoriaus pakartotinį pranešimą, neatvyksta nurodytu laiku pas mokesčio administratorių;</text:span></text:p>
      <text:p text:style-name="P1144"><text:span text:style-name="T1145">10</text:span><text:span text:style-name="T1146">) asmuo klastoja dokumentus a</text:span><text:span text:style-name="T1147">rba pateikia mokesčio administratoriui suklastotus duomenis;</text:span></text:p>
      <text:p text:style-name="P1148"><text:span text:style-name="T1149">11</text:span><text:span text:style-name="T1150">) asmuo bando trukdyti mokesčio nustatymo ar surinkimo procesui;</text:span></text:p>
      <text:p text:style-name="P1151"><text:span text:style-name="T1152">12</text:span><text:span text:style-name="T1153">) asmuo bendradarbiauja su kitais asmenimis prisidėdamas prie bet kurios šiame straipsnyje išvardytų veikų;</text:span></text:p>
      <text:p text:style-name="P1154"><text:span text:style-name="T1155">13</text:span><text:span text:style-name="T1156">) as</text:span><text:span text:style-name="T1157">muo, neįsiregistravo kaip mokesčio mokėtojas arba kaip mokestį išskaičiuojantis asmuo;</text:span></text:p>
      <text:p text:style-name="P1158"><text:span text:style-name="T1159">14</text:span><text:span text:style-name="T1160">) asmuo nepranešė mokesčio administratoriui apie savo buveinės adreso ir darbo laiko pasikeitimą.</text:span></text:p>
      <text:p text:style-name="P1161"/>
      <text:p text:style-name="P1162"><text:span text:style-name="T1163">IX</text:span><text:span text:style-name="T1164"><text:s/>SKYRIUS</text:span></text:p>
      <text:p text:style-name="P1165"><text:span text:style-name="T1166">ATSAKOMYBĖ UŽ MOKESČIŲ ĮSTATYMŲ PAŽEIDIMUS</text:span></text:p>
      <text:p text:style-name="P1167"/>
      <text:p text:style-name="P1168"><text:span text:style-name="T1169">50</text:span><text:span text:style-name="T1170"><text:s/>straipsnis.<text:s/></text:span><text:span text:style-name="T1171">Baudų skyrimas</text:span></text:p>
      <text:p text:style-name="P1172"><text:span text:style-name="T1173">1</text:span><text:span text:style-name="T1174">. Banko (kredito) įstaigai, nevykdančiai mokesčio administratoriaus nurodymo nurašyti pinigų sumas ne ginčo tvarka iš mokesčio mokėtojo ar mokestį išskaičiuojančio asmens sąskaitos, neatsižvelgiant į tai, ar ji arešt</text:span><text:span text:style-name="T1175">uota ar ne, mokesčio administratorius skiria baudą, kuri lygi nurodyme nurodytai pinigų sumai. Skiriama bauda negali būti didesnė už pinigų sumą, esančią mokesčio mokėtojo arba mokestį išskaičiuojančio asmens sąskaitoje tą dieną, kada bankas gavo nurodymą<text:s/></text:span><text:span text:style-name="T1176">nurašyti pinigus ne ginčo tvarka. Baudos sumokėjimas neatleidžia banko įstaigos nuo mokesčio administratoriaus nurodymo vykdymo.</text:span></text:p>
      <text:p text:style-name="P1177"><text:span text:style-name="T1178">2</text:span><text:span text:style-name="T1179">. Jeigu mokesčio mokėtojas neįvykdo mokestinės prievolės dėl aplaidumo (47 straipsnis), jam skiriama nesumokėtos (neperves</text:span><text:span text:style-name="T1180">tos) mokesčio sumos 50 procentų dydžio bauda.</text:span></text:p>
      <text:p text:style-name="P1181"><text:span text:style-name="T1182">3</text:span><text:span text:style-name="T1183">. Jeigu mokesčio mokėtojas neįvykdo mokestinės prievolės dėl didelio aplaidumo (48 straipsnis), jam skiriama nesumokėtos (nepervestos) mokesčio sumos 100 procentų dydžio bauda.</text:span></text:p>
      <text:p text:style-name="P1184"><text:span text:style-name="T1185">4</text:span><text:span text:style-name="T1186">. Jeigu mokesčius išska</text:span><text:span text:style-name="T1187">ičiuojantis asmuo pažeidžia mokesčio įstatyme nustatytą mokesčio išskaičiavimo ir pervedimo į valstybės (savivaldybės) biudžetą tvarką (47 straipsnis), jam skiriama bauda, sudaranti 10 procentų sumos, kuri nebuvo mokesčio įstatymo nustatyta tvarka išskaiči</text:span><text:span text:style-name="T1188">uota ar pervesta į valstybės (savivaldybės) biudžetą, o dėl didelio aplaidumo (48 straipsnis) – 50 procentų bauda, kuri nebuvo mokesčio įstatymo nustatyta tvarka išskaičiuota ar pervesta į valstybės (savivaldybės) biudžetą.</text:span></text:p>
      <text:p text:style-name="P1189"><text:span text:style-name="T1190">5</text:span><text:span text:style-name="T1191">. Asmenys, pažeidę mokesčių</text:span><text:span text:style-name="T1192"><text:s/>įstatymus ir padarę veikas, numatytas šio įstatymo 49 straipsnyje, traukiami administracinėn arba baudžiamojon atsakomybėn. Tais atvejais, kai 49 straipsnyje nurodyti mokesčių įstatymų pažeidimai padaryti juridinio asmens arba asmens, neturinčio juridinio</text:span><text:span text:style-name="T1193"><text:s/>asmens teisių, administracinėn arba baudžiamojon atsakomybėn traukiami to ūkio subjekto darbuotojai ar savininkai, atsakingi už teisingą mokesčio apskaičiavimą ir sumokėjimą į valstybės (savivaldybės) biudžetą.</text:span></text:p>
      <text:p text:style-name="P1194"/>
      <text:p text:style-name="P1195"><text:span text:style-name="T1196">51</text:span><text:span text:style-name="T1197"><text:s/>straipsnis.<text:s/></text:span><text:span text:style-name="T1198">Mokesčio administrator</text:span><text:span text:style-name="T1199">iaus atsakomybė</text:span></text:p>
      <text:p text:style-name="P1200"><text:span text:style-name="T1201">1</text:span><text:span text:style-name="T1202">. Įstatymus pažeidę mokesčio administratoriaus pareigūnai traukiami drausminėn, materialinėn, baudžiamojon atsakomybėn įstatymų nustatyta tvarka.</text:span></text:p>
      <text:p text:style-name="P1203"><text:span text:style-name="T1204">2</text:span><text:span text:style-name="T1205">. Mokesčio mokėtojų patirti nuostoliai dėl neteisėtų mokesčio administratoriaus ar<text:s/></text:span><text:span text:style-name="T1206">jo pareigūnų veiksmų atlyginami Lietuvos Respublikos įstatymų nustatyta tvarka.</text:span></text:p>
      <text:p text:style-name="P1207"/>
      <text:p text:style-name="P1208"><text:span text:style-name="T1209">52</text:span><text:span text:style-name="T1210"><text:s/>straipsnis.<text:s/></text:span><text:span text:style-name="T1211">Baudų sumokėjimo terminas</text:span></text:p>
      <text:p text:style-name="P1212"><text:span text:style-name="T1213">1</text:span><text:span text:style-name="T1214">. Mokesčio administratoriaus skirtos baudos už mokesčio įstatymo pažeidimus sumokamos ne vėliau kaip per 20 dienų nuo tos d</text:span><text:span text:style-name="T1215">ienos, kai asmeniui buvo įteiktas nutarimas skirti baudą. Vietos mokesčio administratorius turi teisę šį terminą nustatyta tvarka pratęsti, bet ne ilgiau kaip 6 mėnesiams, centrinis mokesčio administratorius – ne ilgiau kaip vieneriems metams, Lietuvos Res</text:span><text:span text:style-name="T1216">publikos Vyriausybė – iki dvejų metų.</text:span></text:p>
      <text:p text:style-name="P1217"><text:span text:style-name="T1218">2</text:span><text:span text:style-name="T1219">. Bauda, nesumokėta per šio straipsnio pirmojoje dalyje nurodytą terminą, išieškoma tokia pat tvarka kaip ir nesumokėtas mokestis.</text:span></text:p>
      <text:p text:style-name="P1220"><text:span text:style-name="T1221">3</text:span><text:span text:style-name="T1222">. Pagal šio straipsnio pirmojoje dalyje nustatytus terminus leidžiama ir dels</text:span><text:span text:style-name="T1223">pinigius mokėti per keletą kartų, tačiau tik tuos delspinigius, kuriuos mokesčio administratoriaus pareigūnas priskaičiavo patikrinimo metu.</text:span></text:p>
      <text:p text:style-name="P1224"><text:span text:style-name="T1225">4</text:span><text:span text:style-name="T1226">. Jeigu šio straipsnio pirmojoje ir trečiojoje dalyse nustatyta tvarka atidėtos sumos nesumokamos per<text:s/></text:span><text:span text:style-name="T1227">atidėtąjį laikotarpį arba sumokama tik dalis atidėtų sumų, tai nesumokėtos atidėtos sumos indeksuojamos atsižvelgiant į suvestinį vartojimo kainų indeksą. Indeksuojama tik<text:s/></text:span><text:soft-page-break/><text:span text:style-name="T1228">tuo atveju, jeigu per atidėjimo laikotarpį suvestinis vartojimo kainų indeksas yra n</text:span><text:span text:style-name="T1229">e mažesnis kaip 1,1.</text:span></text:p>
      <text:p text:style-name="P1230"/>
      <text:p text:style-name="P1231"><text:span text:style-name="T1232">53</text:span><text:span text:style-name="T1233"><text:s/>straipsnis.</text:span><text:span text:style-name="T1234"><text:tab/></text:span><text:span text:style-name="T1235">Leidimo (licencijos) verstis veikla ir eksporto bei importo operacijų atšaukimas</text:span></text:p>
      <text:p text:style-name="P1236"><text:span text:style-name="T1237">1</text:span><text:span text:style-name="T1238">. Asmeniui, neįsiregistravusiam nustatyta tvarka kaip mokesčio mokėtojui, nepateikusiam mokesčio įstatymo nustatyta tvarka ir p</text:span><text:span text:style-name="T1239">er nustatytus terminus mokesčio deklaracijos arba kitokiu būdu vengiančiam mokėti mokesčius, trukdančiam mokesčio administratoriui tinkamai atlikti pareigas ir įgyvendinti įstatymo suteiktas teises, mokesčio administratoriaus pareigūnai gali sustabdyti lei</text:span><text:span text:style-name="T1240">dimo (licencijos) galiojimą verstis atitinkama veikla, taip pat gali priimti sprendimą sustabdyti eksporto bei importo operacijas.</text:span></text:p>
      <text:p text:style-name="P1241"><text:span text:style-name="T1242">2</text:span><text:span text:style-name="T1243">. Institucija, gavusi šio straipsnio pirmojoje dalyje nustatyta tvarka mokesčio administratoriaus nurodymą, privalo jį į</text:span><text:span text:style-name="T1244">vykdyti nedelsdama, tik gavusi nurodymą.</text:span></text:p>
      <text:p text:style-name="P1245"/>
      <text:p text:style-name="P1246"><text:span text:style-name="T1247">X</text:span><text:span text:style-name="T1248"><text:s/>SKYRIUS</text:span></text:p>
      <text:p text:style-name="P1249"><text:span text:style-name="T1250">MOKESTINIAI GINČAI IR BYLINĖJIMASIS</text:span></text:p>
      <text:p text:style-name="P1251"/>
      <text:p text:style-name="P1252"><text:span text:style-name="T1253">54</text:span><text:span text:style-name="T1254"><text:s/>straipsnis.<text:s/></text:span><text:span text:style-name="T1255">Mokestiniai ginčai</text:span></text:p>
      <text:p text:style-name="P1256"><text:span text:style-name="T1257">1</text:span><text:span text:style-name="T1258">. Mokesčio mokėtojas gali užginčyti kiekvieną mokesčio administratoriaus ar jo pareigūno veiksmą dėl jo ir šio veiks</text:span><text:span text:style-name="T1259">mo pasekmes.</text:span></text:p>
      <text:p text:style-name="P1260"><text:span text:style-name="T1261">2</text:span><text:span text:style-name="T1262">. Mokestinius ginčus nagrinėja vietos mokesčio administratorius, centrinis mokesčio administratorius ir teismas.</text:span></text:p>
      <text:p text:style-name="P1263"><text:span text:style-name="T1264">3</text:span><text:span text:style-name="T1265">. Kiekviename mokestinio ginčo nagrinėjimo etape mokesčio mokėtojas turi teisę būti išklausytas.</text:span></text:p>
      <text:p text:style-name="P1266"><text:span text:style-name="T1267">4</text:span><text:span text:style-name="T1268">. Kiekviename<text:s/></text:span><text:span text:style-name="T1269">mokestinio ginčo nagrinėjimo etape mokesčio administratorius turi stengtis, kad su mokesčio mokėtoju būtų pasiektas abipusis supratimas dėl vienodo mokesčio įstatymo taikymo.</text:span></text:p>
      <text:p text:style-name="P1270"><text:span text:style-name="T1271">5</text:span><text:span text:style-name="T1272">. Mokestiniai ginčai tarp mokesčio administratoriaus ir mokestį išskaičiuoja</text:span><text:span text:style-name="T1273">nčio asmens nagrinėjami tokia pat tvarka kaip ir mokestiniai ginčai tarp mokesčio administratoriaus ir mokesčio mokėtojo.</text:span></text:p>
      <text:p text:style-name="P1274"/>
      <text:p text:style-name="P1275"><text:span text:style-name="T1276">55</text:span><text:span text:style-name="T1277"><text:s/>straipsnis.<text:s/></text:span><text:span text:style-name="T1278">Skundo pateikimas vietos mokesčio administratoriui</text:span></text:p>
      <text:p text:style-name="P1279"><text:span text:style-name="T1280">1</text:span><text:span text:style-name="T1281">. Vietos mokesčio administratorius nagrinėja mokestinius</text:span><text:span text:style-name="T1282"><text:s/>ginčus, kurie iškyla tiesiogiai tarp mokesčio mokėtojo ir mokesčio administratoriaus pareigūno, atliekančio patikrinimą, laikydamasis mokesčių ir kitų įstatymų bei jų pagrindu priimtų poįstatyminių aktų.</text:span></text:p>
      <text:p text:style-name="P1283"><text:span text:style-name="T1284">2</text:span><text:span text:style-name="T1285">. Mokesčio mokėtojo skundas priimamas tik tada</text:span><text:span text:style-name="T1286">, jeigu:</text:span></text:p>
      <text:p text:style-name="P1287"><text:span text:style-name="T1288">1</text:span><text:span text:style-name="T1289">) pateikiamas raštu per 20 dienų nuo mokesčio administratoriaus pareigūno surašyto sprendimo gavimo dienos;</text:span></text:p>
      <text:p text:style-name="P1290"><text:span text:style-name="T1291">2</text:span><text:span text:style-name="T1292">) pateikiamas tam mokesčio administratoriui, kurio pareigūno veiksmai skundžiami;</text:span></text:p>
      <text:p text:style-name="P1293"><text:span text:style-name="T1294">3</text:span><text:span text:style-name="T1295">) jame nurodytas mokesčio mokėtojo vardas, p</text:span><text:span text:style-name="T1296">avardė (pavadinimas), adresas, jo surašymo data ir yra pasirašytas;</text:span></text:p>
      <text:p text:style-name="P1297"><text:span text:style-name="T1298">4</text:span><text:span text:style-name="T1299">) nurodyti skundžiami veiksmai.</text:span></text:p>
      <text:p text:style-name="P1300"><text:span text:style-name="T1301">3</text:span><text:span text:style-name="T1302">. Skundo padavimas sustabdo mokesčio administratoriaus nurodymo vykdymą, bet nėra kliūtis paskirti mokesčio mokėtojui turto areštą ar pagrindas<text:s/></text:span><text:span text:style-name="T1303">naikinti turto areštą.</text:span></text:p>
      <text:p text:style-name="P1304"><text:span text:style-name="T1305">4</text:span><text:span text:style-name="T1306">. Skundą nagrinėjantis mokesčio administratorius turi priimti sprendimą per 30 dienų nuo skundo gavimo dienos.</text:span></text:p>
      <text:p text:style-name="P1307"><text:span text:style-name="T1308">5</text:span><text:span text:style-name="T1309">. Skundą nagrinėjantis mokesčio administratorius pagal savo kompetenciją:</text:span></text:p>
      <text:p text:style-name="P1310"><text:span text:style-name="T1311">1</text:span><text:span text:style-name="T1312">) patvirtina mokesčio<text:s/></text:span><text:span text:style-name="T1313">administratoriaus pareigūno sprendimą;</text:span></text:p>
      <text:p text:style-name="P1314"><text:span text:style-name="T1315">2</text:span><text:span text:style-name="T1316">) panaikina mokesčio administratoriaus pareigūno sprendimą;</text:span></text:p>
      <text:p text:style-name="P1317"><text:span text:style-name="T1318">3</text:span><text:span text:style-name="T1319">) iš dalies patvirtina arba panaikina mokesčio administratoriaus pareigūno sprendimą;</text:span></text:p>
      <text:p text:style-name="P1320"><text:span text:style-name="T1321">4</text:span><text:span text:style-name="T1322">) paveda atlikti pakartotinį patikrinimą.</text:span></text:p>
      <text:p text:style-name="P1323"/>
      <text:p text:style-name="P1324"><text:span text:style-name="T1325">56</text:span><text:span text:style-name="T1326"><text:s/>straipsnis.</text:span><text:span text:style-name="T1327"><text:tab/></text:span><text:span text:style-name="T1328">Skundo nagrinėjimas ir pateikimas centriniam mokesčio administratoriui</text:span></text:p>
      <text:p text:style-name="P1329"><text:span text:style-name="T1330">1</text:span><text:span text:style-name="T1331">. Centrinis mokesčio administratorius nagrinėja tuos mokestinius ginčus, kuriuos nagrinėjo vietos mokesčio administratorius, arba jei vietos mokesčio administratorius<text:s/></text:span><text:span text:style-name="T1332">nepriėmė jokio sprendimo per 55 straipsnio ketvirtojoje dalyje nurodytą terminą.</text:span></text:p>
      <text:p text:style-name="P1333"><text:span text:style-name="T1334">2</text:span><text:span text:style-name="T1335">. Jeigu skundas pateikiamas dėl centrinio mokesčio administratoriaus pareigūnų priimtų sprendimų, šio straipsnio pirmoji dalis netaikoma.</text:span></text:p>
      <text:p text:style-name="P1336"><text:span text:style-name="T1337">3</text:span><text:span text:style-name="T1338">. Skundas centriniam mokesč</text:span><text:span text:style-name="T1339">io administratoriui nagrinėjamas tik tada, jeigu:</text:span></text:p>
      <text:p text:style-name="P1340"><text:span text:style-name="T1341">1</text:span><text:span text:style-name="T1342">) pateikiamas raštu per 20 dienų po to, kai buvo gautas vietos mokesčio administratoriaus sprendimas dėl skundo tyrimo rezultatų arba pasibaigė laikas, per kurį toks sprendimas turėjo būti priimtas;</text:span></text:p>
      <text:p text:style-name="P1343"><text:span text:style-name="T1344">2</text:span><text:span text:style-name="T1345">) dėl centrinio mokesčio administratoriaus (jo pareigūnų) sprendimo pateikiamas raštu per 20 dienų po skundžiamo sprendimo gavimo dienos;</text:span></text:p>
      <text:p text:style-name="P1346"><text:span text:style-name="T1347">3</text:span><text:span text:style-name="T1348">) pateiktas centriniam mokesčio administratoriui;</text:span></text:p>
      <text:p text:style-name="P1349"><text:span text:style-name="T1350">4</text:span><text:span text:style-name="T1351">) jame nurodytas mokesčio mokėtojo vardas, pavardė (pavad</text:span><text:span text:style-name="T1352">inimas), jo adresas, surašymo data ir yra pasirašytas;</text:span></text:p>
      <text:p text:style-name="P1353"><text:span text:style-name="T1354">5</text:span><text:span text:style-name="T1355">) nurodyti skundžiami veiksmai.</text:span></text:p>
      <text:p text:style-name="P1356"><text:span text:style-name="T1357">4</text:span><text:span text:style-name="T1358">. Skundo padavimas centriniam mokesčio administratoriui sustabdo vietos mokesčio administratoriaus sprendimo vykdymą, bet jis nėra kliūtis paskirti mokesčio<text:s/></text:span><text:span text:style-name="T1359">mokėtojo turtui areštą ar pagrindas naikinti turto areštą.</text:span></text:p>
      <text:p text:style-name="P1360"><text:span text:style-name="T1361">5</text:span><text:span text:style-name="T1362">. Centrinis mokesčio administratorius turi priimti sprendimą dėl skundo per 30 dienų nuo skundo pateikimo dienos. Šis terminas centrinio mokesčio administratoriaus vadovo sprendimu gali būti p</text:span><text:span text:style-name="T1363">ratęstas iki 60 dienų, jeigu skundui nagrinėti reikalingas papildomas tyrimas. Apie tai turi būti raštu pranešta skundą padavusiam asmeniui.</text:span></text:p>
      <text:p text:style-name="P1364"><text:span text:style-name="T1365">6</text:span><text:span text:style-name="T1366">. Centrinis mokesčio administratorius pagal savo kompetenciją:</text:span></text:p>
      <text:p text:style-name="P1367"><text:span text:style-name="T1368">1</text:span><text:span text:style-name="T1369">) patvirtina vietos mokesčio administratoria</text:span><text:span text:style-name="T1370">us arba centrinio mokesčio administratoriaus pareigūno sprendimą, kurį mokesčio mokėtojas skundžia;</text:span></text:p>
      <text:p text:style-name="P1371"><text:span text:style-name="T1372">2</text:span><text:span text:style-name="T1373">) panaikina vietos mokesčio administratoriaus arba centrinio mokesčio administratoriaus pareigūno sprendimą, kurį mokesčio mokėtojas skundžia;</text:span></text:p>
      <text:p text:style-name="P1374"><text:span text:style-name="T1375">3</text:span><text:span text:style-name="T1376">) i</text:span><text:span text:style-name="T1377">š dalies patvirtina arba panaikina vietos mokesčio administratoriaus arba centrinio mokesčio administratoriaus pareigūno sprendimą, kuris buvo skundžiamas;</text:span></text:p>
      <text:p text:style-name="P1378"><text:span text:style-name="T1379">4</text:span><text:span text:style-name="T1380">) duoda nurodymą vietos mokesčio administratoriui skundžiamą sprendimą apsvarstyti iš naujo ir<text:s/></text:span><text:span text:style-name="T1381">priimti naują sprendimą.</text:span></text:p>
      <text:p text:style-name="P1382"><text:span text:style-name="T1383">7</text:span><text:span text:style-name="T1384">. Centrinis mokesčio administratorius, nagrinėdamas vietos mokesčio administratoriaus sprendimą, savo arba savo pareigūno tiesiogiai priimtą sprendimą, turi teisę išnagrinėti visus klausimus, susijusius su mokesčio mokėtojo<text:s/></text:span><text:span text:style-name="T1385">apmokestinimu, ir turi teisę pakeisti priimtą sprendimą.</text:span></text:p>
      <text:p text:style-name="P1386"/>
      <text:p text:style-name="P1387"><text:span text:style-name="T1388">57</text:span><text:span text:style-name="T1389"><text:s/>straipsnis.<text:s/></text:span><text:span text:style-name="T1390">Sprendimo dėl skundo formulavimas</text:span></text:p>
      <text:p text:style-name="P1391"><text:span text:style-name="T1392">1</text:span><text:span text:style-name="T1393">. Mokesčio administratorius, išnagrinėjęs skundą, nedelsdamas raštu informuoja mokesčio mokėtoją apie priimtą sprendimą, nurodydamas<text:s/></text:span><text:span text:style-name="T1394">sprendimo priėmimo pagrindus.</text:span></text:p>
      <text:p text:style-name="P1395"><text:span text:style-name="T1396">2</text:span><text:span text:style-name="T1397">. Sprendime išaiškinama mokesčio mokėtojo teisė apskųsti priimtąjį sprendimą.</text:span></text:p>
      <text:p text:style-name="P1398"><text:span text:style-name="T1399">3</text:span><text:span text:style-name="T1400">. Centrinio mokesčio administratoriaus priimtas sprendimas privalomas vykdyti ginčo šalims, taip pat ir su ginču susijusiems asmenims,<text:s/></text:span><text:span text:style-name="T1401">praėjus 58 straipsnio trečiojoje dalyje nustatytiems apskundimo terminams.</text:span></text:p>
      <text:p text:style-name="P1402"><text:span text:style-name="T1403">4</text:span><text:span text:style-name="T1404">. Kai mokesčio mokėtojas skundžia centrinio mokesčio administratoriaus priimtą sprendimą teismui, sustabdomas tik ginčijamų baudų ir delspinigių išieškojimas pagal centrinio mo</text:span><text:span text:style-name="T1405">kesčio administratoriaus priimtą sprendimą.</text:span></text:p>
      <text:p text:style-name="P1406"/>
      <text:p text:style-name="P1407"><text:span text:style-name="T1408">58</text:span><text:span text:style-name="T1409"><text:s/>straipsnis.<text:s/></text:span><text:span text:style-name="T1410">Mokesčio administratoriaus sprendimo apskundimas teismui</text:span></text:p>
      <text:p text:style-name="P1411"><text:span text:style-name="T1412">1</text:span><text:span text:style-name="T1413">. Mokesčio mokėtojas, apskundęs centrinio mokesčio administratoriaus pareigūno, atlikusio patikrinimą, veiksmus ir nesutinkantis</text:span><text:span text:style-name="T1414"><text:s/>su centrinio mokesčio administratoriaus sprendimu (arba jei tokio sprendimo centrinis mokesčio administratorius nepriėmė per įstatymo nustatytą laiką), dėl šio pareigūno veiksmų turi teisę apskųsti centrinio mokesčio administratoriaus sprendimą (arba jei<text:s/></text:span><text:span text:style-name="T1415">tokio sprendimo centrinis mokesčio administratorius nepriėmė, tai centrinio mokesčio administratoriaus pareigūno veiksmus) teismui.</text:span></text:p>
      <text:p text:style-name="P1416"><text:span text:style-name="T1417">2</text:span><text:span text:style-name="T1418">. Mokesčio mokėtojas, apskundęs vietos mokesčio administratoriaus priimtą sprendimą centriniam mokesčio administratoriu</text:span><text:span text:style-name="T1419">i ir nesutinkantis su centrinio mokesčio administratoriaus priimtu sprendimu arba jeigu centrinis mokesčio administratorius nepriėmė sprendimo per įstatymo nustatytą laiką, teismui skundžia vietos mokesčio administratoriaus priimtą sprendimą.</text:span></text:p>
      <text:p text:style-name="P1420"><text:span text:style-name="T1421">3</text:span><text:span text:style-name="T1422">. Skundą</text:span><text:span text:style-name="T1423"><text:s/>teismui mokesčio mokėtojas turi paduoti ne vėliau kaip per 20 dienų po centrinio mokesčio administratoriaus sprendimo gavimo dienos, o jeigu sprendimas nepriimtas – per 20 dienų nuo kitos dienos, kurią centrinis mokesčio administratorius turėjo priimti sp</text:span><text:span text:style-name="T1424">rendimą.</text:span></text:p>
      <text:p text:style-name="P1425"><text:span text:style-name="T1426">4</text:span><text:span text:style-name="T1427">. Mokesčio administratorius ir mokesčio mokėtojas turi teisę per visuomenės informavimo priemones supažindinti visuomenę su teismų sprendimais mokesčių bylose.</text:span></text:p>
      <text:p text:style-name="P1428"/>
      <text:p text:style-name="P1429"><text:span text:style-name="T1430">XI</text:span><text:span text:style-name="T1431"><text:s/>SKYRIUS</text:span></text:p>
      <text:p text:style-name="P1432"><text:span text:style-name="T1433">DATŲ IR DOKUMENTŲ PRIPAŽINIMAS</text:span></text:p>
      <text:p text:style-name="P1434"/>
      <text:p text:style-name="P1435"><text:span text:style-name="T1436">59</text:span><text:span text:style-name="T1437"><text:s/>straipsnis.<text:s/></text:span><text:span text:style-name="T1438">Terminų nus</text:span><text:span text:style-name="T1439">tatymas</text:span></text:p>
      <text:p text:style-name="P1440"><text:span text:style-name="T1441">1</text:span><text:span text:style-name="T1442">. Dokumentų įteikimo mokesčio administratoriui data laikoma ta data, kurią mokesčio administratorius pažymi, kad dokumentai gauti.</text:span></text:p>
      <text:p text:style-name="P1443"><text:span text:style-name="T1444">2</text:span><text:span text:style-name="T1445">. Dokumentų įteikimo mokesčio mokėtojui data laikoma ta data, kurią mokesčio mokėtojas pažymi, kad dokument</text:span><text:span text:style-name="T1446">us jis gavo.</text:span></text:p>
      <text:p text:style-name="P1447"><text:span text:style-name="T1448">3</text:span><text:span text:style-name="T1449">. Jeigu mokesčio administratorius arba mokesčio mokėtojas dokumentus siunčia paštu, dokumento gavimo data nustatoma pagal oficialų pašto antspaudą, uždėtą pašto įstaigos, turinčios tam teisę.</text:span></text:p>
      <text:p text:style-name="P1450"><text:span text:style-name="T1451">4</text:span><text:span text:style-name="T1452">. Tais atvejais, kai nėra įrodymų apie do</text:span><text:span text:style-name="T1453">kumento gavimą paštu, terminai nustatomi pagal išsiuntimo datą, patvirtintą oficialiu pašto antspaudu.</text:span></text:p>
      <text:p text:style-name="P1454"><text:span text:style-name="T1455">5</text:span><text:span text:style-name="T1456">. Šio straipsnio pirmojoje, antrojoje ir trečiojoje dalyse išvardytos datų nustatymo taisyklės taikomos tikrinant, ar nepažeisti mokesčių<text:s/></text:span><text:span text:style-name="T1457">įstatymuose nustatyti terminai.</text:span></text:p>
      <text:p text:style-name="P1458"><text:span text:style-name="T1459">6</text:span><text:span text:style-name="T1460">. Jeigu pagal įstatymą paskutinė veiksmo atlikimo diena mokesčio administratoriui yra ne darbo diena, veiksmas turi būti atliktas kitą dieną po ne darbo dienos.</text:span></text:p>
      <text:p text:style-name="P1461"/>
      <text:p text:style-name="P1462"><text:span text:style-name="T1463">60</text:span><text:span text:style-name="T1464"><text:s/>straipsnis.<text:s/></text:span><text:span text:style-name="T1465">Dokumentų pripažinimas</text:span></text:p>
      <text:p text:style-name="P1466"><text:span text:style-name="T1467">Senaties te</text:span><text:span text:style-name="T1468">rminai nustatomi tik pagal dokumentų originalus, turinčius visus privalomus rekvizitus, suteikiančius dokumentui juridinę galią.</text:span></text:p>
      <text:p text:style-name="P1469"/>
      <text:p text:style-name="P1470"/>
      <text:p text:style-name="P1471"><text:span text:style-name="T1472">Skelbiu šį Lietuvos Respublikos Seimo priimtą įstatymą.</text:span></text:p>
      <text:p text:style-name="P1473"/>
      <text:p text:style-name="P1474">RESPUBLIKOS PREZIDENTAS<text:tab/>ALGIRDAS BRAZAUSKAS</text:p>
      <text:p text:style-name="P1475">______________</text:p>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21:23:00Z</meta:creation-date>
    <dc:date>2015-10-10T21:23:00Z</dc:date>
    <meta:template xlink:href="Normal" xlink:type="simple"/>
    <meta:editing-cycles>2</meta:editing-cycles>
    <meta:editing-duration>PT0S</meta:editing-duration>
    <meta:document-statistic meta:page-count="18" meta:paragraph-count="444" meta:word-count="7123" meta:character-count="58678" meta:row-count="1677" meta:non-whitespace-character-count="51999"/>
  </office:meta>
</office:document-meta>
</file>