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LAPKRIČIO 18 D. NUTARIMO NR. 473 DALINIO PAKEITIMO</text:p>
      <text:p text:style-name="P15"/>
      <text:p text:style-name="P16">1992 m. rugpjūčio 7 d. Nr. 60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čiant Lietuvos Respublikos Vyriausybės 1991 m. lapkričio 18 d. nutarimą Nr. 473 „Dėl perkamos žemės, miško ir vandens telkinių nominalios kainos bei išpirkimo tvarkos nustatymo“ (Žin., 1992, Nr.<text:s/></text:span><text:a xlink:href="https://www.e-tar.lt/portal/lt/legalAct/TAR.C9F46F73C52D" office:target-frame-name="_blank" xlink:show="new"><text:span text:style-name="T25">5-83</text:span></text:a><text:span text:style-name="T26">; Lietuvos Respublikos Vyriausybės 1992 m. kovo 4 d. nutarimo Nr. 145, 1992 m. balandžio 29 d. nutarimo Nr. 304 ir 1992 m. liepos 14 d. nutarimo Nr. 536 redakcija):</text:span></text:p>
      <text:p text:style-name="P27"><text:span text:style-name="T28">1</text:span><text:span text:style-name="T29">. 6.7.1 punkto:</text:span></text:p>
      <text:p text:style-name="P30"><text:span text:style-name="T31">1.1</text:span><text:span text:style-name="T32">. antrojoje pastraipoje vietoj žodžių „iki 1992 m. rugpjūčio 10 d.“ įrašyti žodžius „iki 1992 m. spalio 1 d.“;</text:span></text:p>
      <text:p text:style-name="P33"><text:span text:style-name="T34">1.2</text:span><text:span text:style-name="T35">. septintojoje pastraipoje vietoj žodžių „iki 1992 m. rugpjūčio 10 d.“ įrašyti žodžius „iki 1992 m. spalio 1 d.“;</text:span></text:p>
      <text:p text:style-name="P36"><text:span text:style-name="T37">1.3</text:span><text:span text:style-name="T38">. aštuntojoje pastraipoje vietoj žodžių „iki 1992 m. spalio 30 d.“ įrašyti žodžius „Žemės ūkio ministerijos nustatyta tvarka“;</text:span></text:p>
      <text:p text:style-name="P39"><text:span text:style-name="T40">1.4</text:span><text:span text:style-name="T41">. devintojoje pastraipoje vietoj žodžių „iki 1992 m. spalio 30 d.“ įrašyti žodžius „patikslinus perkamų namų žemės sklypų plotą ir vertę“;</text:span></text:p>
      <text:p text:style-name="P42"><text:span text:style-name="T43">2</text:span><text:span text:style-name="T44">. 6.9.1 punkte vietoj žodžių „iki 1992 m. rugpjūčio 30 dienos“ įrašyti žodžius „iki 1992 m. spalio 1 dienos“.</text:span></text:p>
      <text:p text:style-name="P45"/>
      <text:p text:style-name="P46"/>
      <text:p text:style-name="Normal"/>
      <text:p text:style-name="P47">LIETUVOS RESPUBLIKOS MINISTRAS PIRMININKAS<text:tab/>ALEKSANDRAS ABIŠA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5T12:49:00Z</meta:creation-date>
    <dc:date>2017-02-15T12:4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415" meta:row-count="34" meta:non-whitespace-character-count="1254"/>
  </office:meta>
</office:document-meta>
</file>