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master-page-name="MPF1" style:family="paragraph">
      <style:paragraph-properties fo:widows="0" fo:orphans="0" fo:break-before="page" fo:margin-left="3.1493in" fo:background-color="#FFFFFF" style:page-number="1">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LIETUVOS RESPUBLIKOS ŽEMĖS ŪKIO MINISTRO</text:p>
      <text:p text:style-name="P3"><text:span text:style-name="T4">ĮSAKYMA</text:span>S</text:p>
      <text:p text:style-name="P5"/>
      <text:p text:style-name="P6"><text:span text:style-name="T7">DĖL ŽEMĖS ŪKIO MINISTRO 2002 M. GRUODŽIO 20 D. ĮSAKYMO NR. 500 „DĖL SPECIFINĖMIS SAVYBĖMIS PASIŽYMINČIŲ ŽEMĖS ŪKIO IR MAISTO PRODUKTŲ ĮREGISTRAVIMO IR SERTIFIKATŲ SUTEIKIMO TAISYKLIŲ PATVIRTINIMO“ PAKEITIMO</text:span></text:p>
      <text:p text:style-name="P8"/>
      <text:p text:style-name="P9">2008 m. birželio 5 d. Nr. 3D-312</text:p>
      <text:p text:style-name="P10">Vilnius</text:p>
      <text:p text:style-name="P11"/>
      <text:p text:style-name="P12"><text:span text:style-name="T13">Pakeičiu</text:span><text:s/>Lietuvos Respublikos žemės ūkio ministro 2002 m. gruodžio 20 d. įsakymą Nr. 500 „Dėl specifinėmis savybėmis pasižyminčių žemės ūkio ir maisto produktų įregistravimo ir sertifikatų suteikimo taisyklių patvirtinimo“ (Žin., 2003, Nr.<text:s/><text:a xlink:href="https://www.e-tar.lt/portal/lt/legalAct/TAR.9B04C06BD810" office:target-frame-name="_blank" xlink:show="new"><text:span text:style-name="T14">1-13</text:span></text:a>; 2004, Nr.<text:s/><text:a xlink:href="https://www.e-tar.lt/portal/lt/legalAct/TAR.D8042FEE5A79" office:target-frame-name="_blank" xlink:show="new"><text:span text:style-name="T15">65-2317</text:span></text:a>) ir išdėstau jį nauja redakcija:</text:p>
      <text:p text:style-name="P16"/>
      <text:p text:style-name="P17"><text:span text:style-name="T18">„</text:span><text:span text:style-name="T19">LIETUVOS RESPUBLIKOS ŽEMĖS ŪKIO<text:s/></text:span></text:p>
      <text:p text:style-name="P20"><text:span text:style-name="T21">MINISTRAS</text:span></text:p>
      <text:p text:style-name="P22"/>
      <text:p text:style-name="P23"><text:span text:style-name="T24">ĮSAKYMAS</text:span></text:p>
      <text:p text:style-name="P25"><text:span text:style-name="T26">DĖL ŽEMĖS ŪKIO IR MAISTO PRODUKTŲ, KAIP GARANTUOTŲ TRADICINIŲ GAMINIŲ, ĮREGISTRAVIMO TAISYKLIŲ PATVIRTINIMO</text:span></text:p>
      <text:p text:style-name="P27"/>
      <text:p text:style-name="P28">Įgyvendindama 2006 m. kovo 20 d. Tarybos reglamentą (EB) Nr. 509/2006 dėl žemės ūkio produktų ir maisto produktų kaip garantuotų tradicinių gaminių (OL 2006 L 93, p. 1),</text:p>
      <text:p text:style-name="P29"><text:span text:style-name="T30">tvirtinu</text:span><text:s/>Žemės ūkio ir maisto produktų, kaip garantuotų tradicinių gaminių, įregistravimo taisykles (pridedama).“</text:p>
      <text:p text:style-name="P31"/>
      <text:p text:style-name="P32"/>
      <text:p text:style-name="P33"/>
      <text:p text:style-name="P34">ŽEMĖS ŪKIO MINISTRĖ<text:tab/>KAZIMIRA DANUTĖ PRUNSKIENĖ</text:p>
      <text:p text:style-name="P35"/>
      <text:p text:style-name="P36">SUDERINTA</text:p>
      <text:p text:style-name="P37">Valstybinės maisto ir veterinarijos tarnybos</text:p>
      <text:p text:style-name="P38">2008-05-29 raštu Nr. B6-(1.19)-830</text:p>
      <text:soft-page-break/>
      <text:p text:style-name="P39">PATVIRTINTA</text:p>
      <text:p text:style-name="P41">Lietuvos Respublikos žemės ūkio ministro 2002 m. gruodžio 20 d. įsakymu Nr. 500</text:p>
      <text:p text:style-name="P42">(Lietuvos Respublikos žemės ūkio ministro 2008 m. birželio 5 d. įsakymo Nr. 3D-312 redakcija)</text:p>
      <text:p text:style-name="Normal"/>
      <text:p text:style-name="P43"><text:span text:style-name="T44">ŽEMĖS ŪKIO IR MAISTO PRODUKTŲ, KAIP GARANTUOTŲ TRADICINIŲ GAMINIŲ, ĮREGISTRAVIMO TAISYKLĖS</text:span></text:p>
      <text:p text:style-name="P45"/>
      <text:p text:style-name="P46">Žemės ūkio ir maisto produktų, kaip garantuotų tradicinių gaminių, įregistravimo taisyklės (toliau – taisyklės) parengtos įgyvendinant 2006 m. kovo 20 d. Tarybos reglamentą (EB) Nr. 509/2006 dėl žemės ūkio produktų ir maisto produktų, kaip garantuotų tradicinių gaminių (OL 2006 L 93, p. 1), ir 2007 m. spalio 18 d. Komisijos reglamentą (EB) Nr. 1216/2007, nustatantį išsamias Tarybos reglamento (EB) Nr. 509/2006 dėl žemės ūkio produktų ir maisto produktų, kaip garantuotų tradicinių gaminių, taikymo taisykles (OL 2007 L 275, p. 3).</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Šiomis taisyklėmis reglamentuojamas garantuoto tradicinio gaminio nuorodos suteikimas žmonėms vartoti skirtiems žemės ūkio ir maisto produktams, gaminamiems Lietuvoje (toliau – produktai), nurodytiems Tarybos reglamento (EB) Nr. 509/2006 1 straipsnio 1 dalyje, ir šių nuorodų apsauga.</text:p>
      <text:p text:style-name="P57">2. Šiose taisyklėse vartojamos sąvokos:</text:p>
      <text:p text:style-name="P58"><text:span text:style-name="T59">Asmenų grupė –<text:s/></text:span>gamintojų arba perdirbėjų bet kokios teisinės formos ar sudėties grupė, kurios narius vienija bendra veikla, susijusi su tuo pačiu žemės ūkio ar maisto produktu.</text:p>
      <text:p text:style-name="P60"><text:span text:style-name="T61">Garantuoto tradicinio gaminio įregistravimo paraiška<text:s/></text:span>(toliau – registravimo paraiška) – visuma dokumentų, kuriuos Tarybos reglamento (EB) Nr. 509/2006 nustatyta tvarka pateikia asmenų grupė, norinti žemės ūkio ar maisto produkto pavadinimą įtraukti į Europos Komisijos tvarkomą garantuotų tradicinių gaminių (toliau – GTG) registrą.</text:p>
      <text:p text:style-name="P62">Kitos šiose taisyklėse vartojamos sąvokos suprantamos taip, kaip jos apibrėžtos Tarybos reglamente (EB) Nr. 509/2006.</text:p>
      <text:p text:style-name="P63"/>
      <text:p text:style-name="P64"><text:span text:style-name="T65">II</text:span><text:span text:style-name="T66">.<text:s/></text:span><text:span text:style-name="T67">REGISTRAVIMO PARAIŠKOS REIKALAVIMAI</text:span></text:p>
      <text:p text:style-name="P68"/>
      <text:p text:style-name="P69">3. Jeigu registravimo paraiška susijusi su Lietuvoje gaminamu tradiciniu gaminiu, asmenų grupė (toliau – pareiškėjas), siekdama įregistruoti produkto pavadinimą Europos Komisijos tvarkomame GTG registre, paraišką pateikia Lietuvos Respublikos žemės ūkio ministerijai (toliau – ministerija).</text:p>
      <text:p text:style-name="P70">4. Registravimo paraiškoje turi būti nurodyti šie duomenys:</text:p>
      <text:p text:style-name="P71">4.1. pareiškėjo pavadinimas ir adresas;</text:p>
      <text:p text:style-name="P72">4.2. specifikacija, kurioje pateikta detali informacija, nustatyta Tarybos reglamento (EB) Nr. 509/2006 6 straipsnio 2 dalyje;</text:p>
      <text:p text:style-name="P73">4.3. kontrolės institucijos pavadinimas, adresas ir konkrečios jos užduotys;</text:p>
      <text:p text:style-name="P74">4.4. dokumentai, įrodantys produkto specifines ir tradicines savybes.</text:p>
      <text:p text:style-name="P75">5. Bendrieji registravimo paraiškos reikalavimai:</text:p>
      <text:p text:style-name="P76">5.1. visi dokumentai pateikiami lietuvių kalba popierine forma, o tie dokumentai, kurie pagal šių taisyklių 9 ir 11 punktus bus viešai skelbiami ir teikiami Europos Komisijai, ir elektroninėje laikmenoje;</text:p>
      <text:p text:style-name="P77">5.2. dokumentai turi būti išspausdinti vienoje A4 formato popieriaus lapo pusėje, įprastiniu šriftu (pvz.,<text:s/><text:span text:style-name="T78">Times New Roman</text:span><text:span text:style-name="T79">),</text:span><text:span text:style-name="T80"><text:s/></text:span>ne mažesnėmis kaip 12 dydžio raidėmis, tarp eilučių 1,5 intervalo.<text:s/><text:soft-page-break/>Paraščių (viršutinės, apatinės, kairės ir dešinės) plotis 2,5 cm;</text:p>
      <text:p text:style-name="P81">5.3. dokumentų lapai turi būti susegti taip, kad būtų galima lengvai išardyti (nesuklijuoti, nesurišti);</text:p>
      <text:p text:style-name="P82">5.4. didesnės nei vieno lapo apimties dokumentų lapai turi būti sunumeruoti iš eilės;</text:p>
      <text:p text:style-name="P83">5.5. jeigu registravimo paraiška turi daugiau kaip vieną priedą, surašoma priedų lentelė, kurioje nurodomas kiekvieno priedo numeris, trumpas jo apibūdinimas ir nuoroda į priedo lapo numerį.</text:p>
      <text:p text:style-name="P84"/>
      <text:p text:style-name="P85"><text:span text:style-name="T86">III</text:span><text:span text:style-name="T87">.<text:s/></text:span><text:span text:style-name="T88">REGISTRAVIMO PARAIŠKOS NAGRINĖJIMAS NACIONALINIU LYGIU IR PATEIKIMAS EUROPOS KOMISIJAI</text:span></text:p>
      <text:p text:style-name="P89"/>
      <text:p text:style-name="P90">6. Ministerija ne vėliau kaip per 2 mėnesius nuo registravimo paraiškos gavimo datos patikrina, ar paraiška atitinka Tarybos reglamento (EB) Nr. 509/2006 ir šių taisyklių II skyriaus reikalavimus ir pateikia ją Saugomų nuorodų ekspertų komitetui, patvirtintam Lietuvos Respublikos žemės ūkio ministro 2004 m. balandžio 26 d. įsakymu Nr. 3D-233 (Žin., 2004, Nr.<text:s/><text:a xlink:href="https://www.e-tar.lt/portal/lt/legalAct/TAR.2A132147D9B4" office:target-frame-name="_blank" xlink:show="new"><text:span text:style-name="T91">65-2316</text:span></text:a>; 2007, Nr.<text:s/><text:a xlink:href="https://www.e-tar.lt/portal/lt/legalAct/TAR.A66200F55A78" office:target-frame-name="_blank" xlink:show="new"><text:span text:style-name="T92">27-998</text:span></text:a>) (toliau – komitetas). Prireikus, ministerija gali paprašyti pareiškėjo papildyti arba patikslinti paraiškos dokumentus.</text:p>
      <text:p text:style-name="P93">7. Komitetas ne vėliau kaip per 2 mėnesius išnagrinėja registravimo paraiškas ir teikia konsultacinio pobūdžio išvadas ministerijai dėl paraiškų pagrįstumo ir atitikimo Tarybos reglamento (EB) Nr. 509/2006 reikalavimų.</text:p>
      <text:p text:style-name="P94">8. Jeigu išvados neigiamos, registravimo paraiška grąžinama pareiškėjui pataisyti arba atmetama, nurodant atmetimo priežastis. Ištaisyta ar papildyta, ji vėl gali būti teikiama ministerijai.</text:p>
      <text:p text:style-name="P95">9. Jeigu išvados teigiamos, ministerija registravimo paraiškos specifikaciją skelbia „Valstybės žinių“ priede „Informaciniai pranešimai“.</text:p>
      <text:p text:style-name="P96">10. Jeigu per 30 kalendorinių dienų nuo registravimo paraiškos paskelbimo iš bet kurio fizinio ar juridinio asmens, turinčio teisėtą interesą ir gyvenančio ar įsisteigusio Lietuvos Respublikos teritorijoje, ministerijoje gaunamas prieštaravimas dėl paraiškos, ministerija kartu su komitetu išnagrinėja jo priimtinumą pagal Tarybos reglamento (EB) Nr. 509/2006 9 straipsnio 3 dalyje nurodytus kriterijus.</text:p>
      <text:p text:style-name="P97">11. Jeigu per 30 kalendorinių dienų nuo registravimo paraiškos paskelbimo prieštaravimas dėl jos negaunamas arba gaunamas prieštaravimas, kuris pagal Tarybos reglamento (EB) Nr. 509/2006 9 straipsnio 3 dalį yra nepriimtinas, ministerijos valstybės sekretoriaus potvarkiu priimamas palankus sprendimas, kurį ministerija paskelbia „Valstybės žinių“ priede „Informaciniai pranešimai“, o ministerijos tinklalapyje – specifikaciją, kuria remiantis buvo priimtas palankus sprendimas. Priėmusi palankų sprendimą, ministerija perduoda Europos Komisijai dokumentus, nurodytus Tarybos reglamento (EB) Nr. 509/2006 7 straipsnio 6 dalyje.</text:p>
      <text:p text:style-name="P98">12. Nuoroda „garantuotas tradicinis gaminys“, santrumpa „GTG“ gali būti ženklinami tik tie produktai, kurie atitinka jų specifikacijoje, paskelbtoje ministerijos tinklalapyje, apibrėžtas sąlygas ir yra kontroliuojami pagal Tarybos reglamento (EB) Nr. 509/2006 15 straipsnio nuostatas.</text:p>
      <text:p text:style-name="P99"/>
      <text:p text:style-name="P100"><text:span text:style-name="T101">IV</text:span><text:span text:style-name="T102">.<text:s/></text:span><text:span text:style-name="T103">PRIEŠTARAVIMAS REGISTRAVIMO PARAIŠKAI PO JOS PASKELBIMO OFICIALIAJAME LEIDINYJE</text:span></text:p>
      <text:p text:style-name="P104"/>
      <text:p text:style-name="P105">13. Europos Komisijai paskelbus Oficialiajame leidinyje informaciją apie kitų valstybių registravimo paraiškas, ministerija šią informaciją paskelbia savo tinklalapyje.</text:p>
      <text:p text:style-name="P106">14. fiziniai ar juridiniai asmenys, turintys teisėtą interesą ir gyvenantys ar įsisteigę Lietuvos Respublikos teritorijoje, gali teikti ministerijai pagrįstus prieštaravimus kitų valstybių pateiktoms registravimo paraiškoms per 3 mėnesius nuo informacijos paskelbimo ministerijos tinklalapyje.</text:p>
      <text:p text:style-name="P107">15. Išnagrinėjusi prieštaravimą registravimo paraiškai, pasitarusi su komitetu ir nustačiusi, kad pagal Tarybos reglamento (EB) Nr. 509/2006 9 straipsnio 3 dalį prieštaravimas yra priimtinas,<text:s/><text:soft-page-break/>ministerija ne vėliau kaip per 6 mėnesius nuo informacijos paskelbimo Oficialiajame leidinyje dienos pateikia Europos Komisijai pagrįstą pareiškimą.</text:p>
      <text:p text:style-name="P108">16. Ministerija, gavusi Europos Komisijos raginimą suinteresuotoms šalims pradėti konsultacijas dėl pateikto prieštaravimo, tariasi su kitos valstybės atsakinga institucija ir ne vėliau kaip per 6 mėnesius nuo raginimo susitarti išsiuntimo dienos informuoja Europos Komisiją apie konsultacijų rezultatus, nurodydama visą susijusią informaciją, kurios pagrindu priimtas tam tikras sprendimas.</text:p>
      <text:p text:style-name="P109"/>
      <text:p text:style-name="P110"><text:span text:style-name="T111">V</text:span><text:span text:style-name="T112">.<text:s/></text:span><text:span text:style-name="T113">GTG TURINČIO PRODUKTO SPECIFIKACIJOS PAKEITIMAS</text:span></text:p>
      <text:p text:style-name="P114"/>
      <text:p text:style-name="P115">17. Pareiškėjas gali kreiptis į ministeriją su prašymu iš dalies pakeisti GTG turinčio produkto specifikaciją.</text:p>
      <text:p text:style-name="P116">18. Specifikacijos pakeitimo paraiškoje nurodomi prašomi pakeitimai ir pateikiamas jų pagrindimas pagal Komisijos reglamento (EB) Nr. 1216/2007 11 straipsnio reikalavimus.</text:p>
      <text:p text:style-name="P117">19. Jeigu pakeitimai yra reikšmingi, specifikacijos pakeitimo paraiškai taikomi šių taisyklių II ir III skyrių reikalavimai. Jeigu siūlomi pakeitimai nereikšmingi, ministerijos valstybės sekretoriaus potvarkiu priimamas palankus sprendimas ir apie tai ministerija viešai paskelbia „Valstybės žinių“ priede „Informaciniai pranešimai“, o ministerijos tinklalapyje paskelbiama pakeista specifikacija. Apie pakeitimus ir jų priežastis ministerija informuoja Europos Komisiją.</text:p>
      <text:p text:style-name="P118"/>
      <text:p text:style-name="P119"><text:span text:style-name="T120">VI</text:span><text:span text:style-name="T121">.<text:s/></text:span><text:span text:style-name="T122">KONTROLĖ</text:span></text:p>
      <text:p text:style-name="P123"/>
      <text:p text:style-name="P124">20. Pareiškėjas, prieš teikdamas ministerijai registracijos paraišką, pasirenka kompetentingą produkto specifikacijoje apibrėžtų sąlygų įvykdymą kontroliuojančią instituciją: Valstybinę maisto ir veterinarijos tarnybą ar ministerijos reguliavimo sričiai priklausančią kontrolės instituciją (toliau – kontrolės institucija).</text:p>
      <text:p text:style-name="P125">21. Tuo atveju, kai pareiškėjas pasirenka ministerijos reguliavimo sričiai priklausančią kontrolės instituciją, ministerija, prieš teikdama Europos Komisijai registravimo paraišką,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126">2004 m. specialusis leidimas,<text:s/></text:span>3 skyrius, 45 tomas, p. 200), su paskutiniais pakeitimais, padarytais 2006 m. lapkričio 20 d. Tarybos Reglamentu (EB) Nr. 1791/2006 (OL 2006 L 363, p. 1), nuostatomis, paskiria ją kontroliuoti produkto specifikacijoje apibrėžtų sąlygų įvykdymą. Apie šios institucijos paskyrimą ministerija informuoja Europos Komisiją.</text:p>
      <text:p text:style-name="P127">22. Tikrinimo procedūras, jų dažnumą, GTG vartojimo apribojimus ir kitas priemones nustato kontrolės institucija, suderinusi su ministerija. Tikrinimų išlaidas padengia produkto, įtraukto į GTG registrą, gamintojai.</text:p>
      <text:p text:style-name="P128">23. Jeigu kontrolės institucija nustato, kad GTG turintis produktas neatitinka produkto specifikacijos reikalavimų, ji nedelsdama informuoja ministeriją apie neatitikimą ir veiksmus, kurių buvo imtasi siekiant pašalinti neatitikimus.</text:p>
      <text:p text:style-name="P129">24. Ministerija, gavusi iš kontrolės institucijos informaciją apie GTG turinčio produkto neatitikimą specifikacijos reikalavimų, gali pareikšti oficialų įspėjimą, laikinai sustabdyti nuorodos naudojimą arba inicijuoti komiteto posėdį, kuriame svarstomas siūlymas Europos Komisijai dėl registracijos panaikinimo pagal Tarybos reglamento (EB) Nr. 509/2006 10 straipsnio nuostatas.</text:p>
      <text:p text:style-name="P130">25. Kontrolės institucija praneša gamintojų, kuriuos tikrina siekdamos nustatyti, ar laikomasi GTG turinčių produktų specifikacijos reikalavimų, pavadinimus ir adresus ministerijai, kuri skelbia šią informaciją savo tinklalapyje.</text:p>
      <text:p text:style-name="P131"/>
      <text:p text:style-name="P132"><text:span text:style-name="T133">VII</text:span><text:span text:style-name="T134">.<text:s/></text:span><text:span text:style-name="T135">SKUNDŲ PATEIKIMO TVARKA</text:span></text:p>
      <text:p text:style-name="P136"/>
      <text:p text:style-name="P137">26. Ministerija, gavusi kitos valstybės atsakingos institucijos skundą dėl Lietuvoje gaminamo ir turinčio GTG produkto neatitikimo specifikacijos reikalavimų, nedelsdama informuoja kontrolės instituciją.</text:p>
      <text:p text:style-name="P138">27. Kontrolės institucija atlieka produkto atitikties įvertinimą ir apie tikrinimo rezultatus informuoja ministeriją.</text:p>
      <text:p text:style-name="P139">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40"/>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13T11:32:00Z</meta:creation-date>
    <dc:date>2019-08-13T11:32:00Z</dc:date>
    <meta:template xlink:href="Normal.dotm" xlink:type="simple"/>
    <meta:editing-cycles>2</meta:editing-cycles>
    <meta:editing-duration>PT0S</meta:editing-duration>
    <meta:document-statistic meta:page-count="5" meta:paragraph-count="267" meta:word-count="1588" meta:character-count="12311" meta:row-count="323" meta:non-whitespace-character-count="10990"/>
  </office:meta>
</office:document-meta>
</file>