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ERIJOS 1998 M. BIRŽELIO 18 D. ĮSAKYMO Nr. 329 „DĖL BAZINIŲ KAINŲ PATVIRTINIMO“ PAPILDYMO</text:p>
      <text:p text:style-name="P9"/>
      <text:p text:style-name="P10">2010 m. rugpjūčio 10 d. Nr. V-714</text:p>
      <text:p text:style-name="P11">Vilnius</text:p>
      <text:p text:style-name="P12"/>
      <text:p text:style-name="P13"/>
      <text:p text:style-name="P14"><text:span text:style-name="T15">Siekdamas užtikrinti Sveikatos priežiūros įstaigų ir paslaugų restruktūrizavimo trečiojo etapo programos, patvirtintos Lietuvos Respublikos Vyriausybės 2009 m. gruodžio 7 d. nutarimu Nr. 1654 (Žin., 2009, Nr.<text:s/></text:span><text:a xlink:href="https://www.e-tar.lt/portal/lt/legalAct/TAR.E18E4F6C4564" office:target-frame-name="_blank" xlink:show="new"><text:span text:style-name="T16">150-6713</text:span></text:a><text:span text:style-name="T17">), 17.15 punkto vykdymą,</text:span></text:p>
      <text:p text:style-name="P18"><text:span text:style-name="T19">papildau</text:span><text:span text:style-name="T20"><text:s/>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1">57-1611</text:span></text:a><text:span text:style-name="T22">) patvirtintą Asmens sveikatos priežiūros paslaugų organizavimo ir apmokėjimo tvarką šiuo nauju 4.21 punktu:</text:span></text:p>
      <text:p text:style-name="P23"><text:span text:style-name="T24">„</text:span><text:span text:style-name="T25">4.21</text:span><text:span text:style-name="T26">. Visų paslaugų, suteiktų pagal kardiologijos projektą prieš perkeliant pacientą tolesniam gydymui į universiteto ligoninę, išlaidos apmokamos Terapijos I paslaugos bazine kaina, taikant joms atskirą kodą.“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3T13:49:00Z</meta:creation-date>
    <dc:date>2016-02-03T13:49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86" meta:row-count="43" meta:non-whitespace-character-count="1045"/>
  </office:meta>
</office:document-meta>
</file>