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RUGSĖJO 27 D. ĮSAKYMO Nr. D1-825 „DĖL STATYBOS TECHNINIO REGLAMENTO STR 1.12.08:2010 „STATINIŲ NAUDOJIMO PRIEŽIŪROS TVARKOS APRAŠAS“ PATVIRTINIMO“ PAKEITIMO</text:p>
      <text:p text:style-name="P9"/>
      <text:p text:style-name="P10">2012 m. lapkričio 22 d. Nr. D1-958</text:p>
      <text:p text:style-name="P11">Vilnius</text:p>
      <text:p text:style-name="P12"/>
      <text:p text:style-name="P13"><text:span text:style-name="T14">P a k e i č i u<text:s/></text:span><text:span text:style-name="T15">statybos techninį reglamentą STR 1.12.08:2010 „Statinių naudojimo priežiūros tvarkos aprašas“, patvirtintą Lietuvos Respublikos aplinkos ministro 2010 m. rugsėjo 27 d. įsakymu Nr. D1-825 „Dėl statybos techninio reglamento<text:s/></text:span><text:span text:style-name="T16">STR 1.12.08:2010 „Statinių naudojimo priežiūros tvarkos aprašas“ patvirtinimo“ (Žin., 2010, Nr.<text:s/></text:span><text:a xlink:href="https://www.e-tar.lt/portal/lt/legalAct/TAR.E331CEADD5B0" office:target-frame-name="_blank" xlink:show="new"><text:span text:style-name="T17">116-5943</text:span></text:a><text:span text:style-name="T18">; 2011, Nr.<text:s/></text:span><text:a xlink:href="https://www.e-tar.lt/portal/lt/legalAct/TAR.7C18B3896AF7" office:target-frame-name="_blank" xlink:show="new"><text:span text:style-name="T19">31-1474</text:span></text:a><text:span text:style-name="T20">):</text:span></text:p>
      <text:p text:style-name="P21"><text:span text:style-name="T22">1</text:span><text:span text:style-name="T23">. Išdėstau 16 punktą taip:</text:span></text:p>
      <text:p text:style-name="P24"><text:span text:style-name="T25">„</text:span><text:span text:style-name="T26">16</text:span><text:span text:style-name="T27">. Patalpų ir pastatų paskirties keitimas ir naujų nekilnojamojo turto kadastro objektų formavimas Reglamento 20 punkte nurodytais būdais, kai atliekami nustatyta tvarka užbaigto statyti statinio rekonstravimo ar kapitalinio remonto darbai, atliekamas vadovaujantis statybos techninių reglamentų STR 1.07.01:2010 „Statybą leidžiantys dokumentai“ [4.16] ir STR 1.11.01:2010 „Statybos užbaigimas“ [4.17] nuostatomis, taikomomis rekonstruojant ar kapitališkai remontuojant statinius.“</text:span></text:p>
      <text:p text:style-name="P28"><text:span text:style-name="T29">2</text:span><text:span text:style-name="T30">. Išdėstau 17 punkto pirmąją pastraipą taip:</text:span></text:p>
      <text:p text:style-name="P31"><text:span text:style-name="T32">„</text:span><text:span text:style-name="T33">17</text:span><text:span text:style-name="T34">. Keičiant patalpų ar pastatų paskirtį, kai nustatyta tvarka užbaigtuose statyti statiniuose neatliekami statybos darbai ar atliekami statinio paprastojo remonto darbai, rengiamas patalpos ar pastato paskirties keitimo projektas pagal statybos techninio reglamento STR 1.05.06:2010 „Statinio projektavimas“ [4.18] nustatytus reikalavimus. Formuojant naujus nekilnojamojo turto kadastro objektus nustatyta tvarka užbaigtuose statyti statiniuose Reglamento 20 punkte nurodytais būdais, rengiama Reglamento 6 priede nurodytos sudėties naujų nekilnojamojo turto kadastro objektų formavimo schema (toliau – schema), kurią rengti turi teisę Statybos įstatymo [4.1] 14 straipsnio 1 dalyje nurodyti asmenys.“</text:span></text:p>
      <text:p text:style-name="P35"><text:span text:style-name="T36">3</text:span><text:span text:style-name="T37">. Išdėstau 22 punktą taip:</text:span></text:p>
      <text:p text:style-name="P38"><text:span text:style-name="T39">„</text:span><text:span text:style-name="T40">22</text:span><text:span text:style-name="T41">. Subjekto įgaliotas valstybės tarnautojas ar kitas įgaliotas darbuotojas, gavęs visus 21 punkte nurodytus dokumentus, ne vėliau kaip kitą darbo dieną įregistruoja prašymą. Subjekto įgaliotas valstybės tarnautojas ar kitas įgaliotas darbuotojas turi patikrinti, ar schemą parengė turintis teisę rengti tokią schemą asmuo, ar naujai suformuotos patalpos (statiniai) galės būti naudojamos pagal paskirtį, kuri buvo įregistruota nekilnojamojo turto registre iki 20 punkte nurodytų veiksmų atlikimo, kaip atskiri nekilnojamieji daiktai, t. y. ar numatyti atskiri įėjimai į šias patalpas (statinius), atskirtos (esant reikalui įrengtos naujos) inžinerinės sistemos, išspręsti automobilių stovėjimo vietų klausimai ir kt.“</text:span></text:p>
      <text:p text:style-name="P42"/>
      <text:p text:style-name="P43"/>
      <text:p text:style-name="P44"><text:span text:style-name="T45">L. e. aplinkos ministro pareigas</text:span><text:span text:style-name="T46"><text:tab/><text:s/>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3:18:00Z</meta:creation-date>
    <dc:date>2016-04-13T13:18:00Z</dc:date>
    <meta:template xlink:href="Normal" xlink:type="simple"/>
    <meta:editing-cycles>2</meta:editing-cycles>
    <meta:editing-duration>PT0S</meta:editing-duration>
    <meta:document-statistic meta:page-count="1" meta:paragraph-count="58" meta:word-count="360" meta:character-count="2889" meta:row-count="184" meta:non-whitespace-character-count="2587"/>
  </office:meta>
</office:document-meta>
</file>