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SAUSIO 9 d. ĮSAKYMO Nr. D1-8 „DĖL APLINKOS APSAUGOS VALSTYBINĖS KONTROLĖS PAREIGŪNŲ GALIŲ SUTEIKIMO“ PAKEITIMO</text:p>
      <text:p text:style-name="P9"/>
      <text:p text:style-name="P10">2011 m. sausio 21 d. Nr. D1-5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04 m. sausio 9 d. įsakymą Nr. D1-8 „Dėl aplinkos apsaugos valstybinės kontrolės pareigūnų galių suteikimo“ (Žin., 2004, Nr.<text:s/></text:span><text:a xlink:href="https://www.e-tar.lt/portal/lt/legalAct/TAR.D661FAB1CDAD" office:target-frame-name="_blank" xlink:show="new"><text:span text:style-name="T17">12-354</text:span></text:a><text:span text:style-name="T18">; 2010, Nr.<text:s/></text:span><text:a xlink:href="https://www.e-tar.lt/portal/lt/legalAct/TAR.12334412306D" office:target-frame-name="_blank" xlink:show="new"><text:span text:style-name="T19">17-811</text:span></text:a><text:span text:style-name="T20">, Nr.<text:s/></text:span><text:a xlink:href="https://www.e-tar.lt/portal/lt/legalAct/TAR.399E5513C696" office:target-frame-name="_blank" xlink:show="new"><text:span text:style-name="T21">40-1914</text:span></text:a><text:span text:style-name="T22">, Nr.<text:s/></text:span><text:a xlink:href="https://www.e-tar.lt/portal/lt/legalAct/TAR.38407893BA10" office:target-frame-name="_blank" xlink:show="new"><text:span text:style-name="T23">115-5900</text:span></text:a><text:span text:style-name="T24">) ir įrašau 2 ir 3 punktuose po žodžių „Kauno regiono aplinkos apsaugos departamento“ žodžius „Atliekų tvarkymo ir taršos apskaitos skyriaus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28T22:39:00Z</meta:creation-date>
    <dc:date>2015-06-28T22:39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975" meta:row-count="38" meta:non-whitespace-character-count="851"/>
  </office:meta>
</office:document-meta>
</file>