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widows="0" fo:orphans="0" fo:text-indent="0.3937in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widows="0" fo:orphans="0" fo:text-indent="0.3937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widows="0" fo:orphans="0" fo:text-indent="0.3937in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widows="0" fo:orphans="0" fo:text-indent="0.3937in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/>
    </style:style>
    <style:style style:name="P327" style:parent-style-name="Normal" style:family="paragraph">
      <style:paragraph-properties fo:widows="0" fo:orphans="0" fo:text-indent="0.3937in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LKOHOLIO KONTROLĖS ĮSTATYMO<text:s/><text:line-break/>2, 3, 18, 22, 34 STRAIPSNIŲ PAKEITIMO IR PAPILDYMO<text:s/></text:p>
      <text:p text:style-name="P7">ĮSTATYMAS</text:p>
      <text:p text:style-name="P8"/>
      <text:p text:style-name="P9">2011 m. gruodžio 23 d. Nr. XI-1911</text:p>
      <text:p text:style-name="P10">Vilnius</text:p>
      <text:p text:style-name="P11"/>
      <text:p text:style-name="P12"><text:span text:style-name="T13">Žin., 1995, Nr.<text:s/></text:span><text:a xlink:href="https://www.e-tar.lt/portal/lt/legalAct/TAR.9E5C5C16B6E6" office:target-frame-name="_blank" xlink:show="new"><text:span text:style-name="T14">44-1073</text:span></text:a><text:span text:style-name="T15">; 2004, Nr.<text:s/></text:span><text:a xlink:href="https://www.e-tar.lt/portal/lt/legalAct/TAR.65C0438E6F29" office:target-frame-name="_blank" xlink:show="new"><text:span text:style-name="T16">47-1548</text:span></text:a><text:span text:style-name="T17">, Nr.<text:s/></text:span><text:a xlink:href="https://www.e-tar.lt/portal/lt/legalAct/TAR.E3FBB6CF91CD" office:target-frame-name="_blank" xlink:show="new"><text:span text:style-name="T18">168-6174</text:span></text:a><text:span text:style-name="T19">;<text:s/></text:span><text:span text:style-name="T20"><text:line-break/>2006, Nr.<text:s/></text:span><text:a xlink:href="https://www.e-tar.lt/portal/lt/legalAct/TAR.EB5D0EA7EAA4" office:target-frame-name="_blank" xlink:show="new"><text:span text:style-name="T21">53-1928</text:span></text:a><text:span text:style-name="T22">, Nr.<text:s/></text:span><text:a xlink:href="https://www.e-tar.lt/portal/lt/legalAct/TAR.E2541E9A3D87" office:target-frame-name="_blank" xlink:show="new"><text:span text:style-name="T23">127-4822</text:span></text:a><text:span text:style-name="T24">; 2007, Nr.<text:s/></text:span><text:a xlink:href="https://www.e-tar.lt/portal/lt/legalAct/TAR.6EDFAB619E76" office:target-frame-name="_blank" xlink:show="new"><text:span text:style-name="T25">77-3041</text:span></text:a><text:span text:style-name="T26">;<text:s/></text:span><text:span text:style-name="T27"><text:line-break/>2008, Nr.<text:s/></text:span><text:a xlink:href="https://www.e-tar.lt/portal/lt/legalAct/TAR.AE1DC8808AAD" office:target-frame-name="_blank" xlink:show="new"><text:span text:style-name="T28">48-1771</text:span></text:a><text:span text:style-name="T29">, Nr.<text:s/></text:span><text:a xlink:href="https://www.e-tar.lt/portal/lt/legalAct/TAR.606495E318F6" office:target-frame-name="_blank" xlink:show="new"><text:span text:style-name="T30">123-4660</text:span></text:a><text:span text:style-name="T31">; 2009, Nr.<text:s/></text:span><text:a xlink:href="https://www.e-tar.lt/portal/lt/legalAct/TAR.B4B3BF59FCBD" office:target-frame-name="_blank" xlink:show="new"><text:span text:style-name="T32">154-6951</text:span></text:a><text:span text:style-name="T33">;<text:s/></text:span><text:span text:style-name="T34"><text:line-break/>2010, Nr.<text:s/></text:span><text:a xlink:href="https://www.e-tar.lt/portal/lt/legalAct/TAR.8EA1EF900063" office:target-frame-name="_blank" xlink:show="new"><text:span text:style-name="T35">76-3868</text:span></text:a><text:span text:style-name="T36">, Nr.<text:s/></text:span><text:a xlink:href="https://www.e-tar.lt/portal/lt/legalAct/TAR.292DC18F6C12" office:target-frame-name="_blank" xlink:show="new"><text:span text:style-name="T37">145-7432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2 straipsnio pakeitimas ir papildymas</text:span></text:p>
      <text:p text:style-name="P44"><text:span text:style-name="T45">Pakeisti ir papildyti 2 straipsnį ir jį išdėstyti taip:</text:span></text:p>
      <text:p text:style-name="P46"/>
      <text:p text:style-name="P47"><text:span text:style-name="T48">„</text:span><text:span text:style-name="T49">2</text:span><text:span text:style-name="T50"><text:s/>straipsnis.<text:s/></text:span><text:span text:style-name="T51">Pagrindinės šio Įstatymo sąvokos</text:span></text:p>
      <text:p text:style-name="P52"><text:span text:style-name="T53">1</text:span><text:span text:style-name="T54">.</text:span><text:span text:style-name="T55"><text:s/>Alkoholiniai gėrimai</text:span><text:span text:style-name="T56"><text:s/>– gėrimai, kurių tūrinė etilo alkoholio k</text:span><text:span text:style-name="T57">oncentracija yra didesnė kaip 1,2 procento (alaus – didesnė kaip 0,5 procento).</text:span></text:p>
      <text:p text:style-name="P58"><text:span text:style-name="T59">2</text:span><text:span text:style-name="T60">.<text:s/></text:span><text:span text:style-name="T61">Alkoholinių gėrimų parduotuvė</text:span><text:span text:style-name="T62"><text:s/>– parduotuvė, kurios prekių asortimentą sudaro tik alkoholiniai gėrimai arba alkoholiniai gėrimai ir gretutinės prekės (sultys ir kiti neal</text:span><text:span text:style-name="T63">koholiniai gėrimai, butelių atkimšimo ir užkimšimo įrankiai, butelių pakuotės, taurės, stiklinės, tabako gaminiai, degtukai ir žiebtuvėliai).</text:span></text:p>
      <text:p text:style-name="P64"><text:span text:style-name="T65">3</text:span><text:span text:style-name="T66">.<text:s/></text:span><text:span text:style-name="T67">Alkoholinių gėrimų skyrius<text:s/></text:span><text:span text:style-name="T68">–</text:span><text:span text:style-name="T69"><text:s/></text:span><text:span text:style-name="T70">parduotuvės skyrius, kurio prekių asortimentą sudaro tik alkoholiniai gėrimai<text:s/></text:span><text:span text:style-name="T71">arba alkoholiniai gėrimai ir gretutinės prekės (sultys ir kiti nealkoholiniai gėrimai, butelių atkimšimo ir užkimšimo įrankiai, butelių pakuotės, taurės, stiklinės, tabako gaminiai, degtukai ir žiebtuvėliai).</text:span></text:p>
      <text:p text:style-name="P72"><text:span text:style-name="T73">4</text:span><text:span text:style-name="T74">.<text:s/></text:span><text:span text:style-name="T75">Alkoholio kontrolė</text:span><text:span text:style-name="T76"><text:s/>– šiame Įstatyme ir k</text:span><text:span text:style-name="T77">ituose teisės aktuose nustatytų alkoholio produktų gamybos, įvežimo, importo, eksporto, prekybos, vartojimo, alkoholio reklamos visos valstybinio reglamentavimo priemonės, skirtos mažinti alkoholio bendrąjį suvartojimą, taip pat alkoholinių gėrimų, kitų pr</text:span><text:span text:style-name="T78">oduktų, kuriuose yra etilo alkoholio, vartojimo kenksmingas pasekmes sveikatai ir ūkiui.</text:span></text:p>
      <text:p text:style-name="P79"><text:span text:style-name="T80">5</text:span><text:span text:style-name="T81">.<text:s/></text:span><text:span text:style-name="T82">Alkoholio produktai</text:span><text:span text:style-name="T83"><text:s/>– nedenatūruotas ir denatūruotas (įskaitant dehidratuotą ir denatūruotą) žemės ūkio kilmės ir ne žemės ūkio kilmės etilo alkoholis (toliau –</text:span><text:span text:style-name="T84"><text:s/>etilo alkoholis), alkoholiniai gėrimai, maistiniai ir nemaistiniai alkoholiniai tirpalai su kvapiųjų medžiagų priedais (toliau – alkoholiniai tirpalai) ir etilo alkoholio turinčios žaliavos<text:s/></text:span><text:span text:style-name="T85"><text:line-break/>(toliau – žaliavos).<text:s/></text:span></text:p>
      <text:p text:style-name="P86"><text:span text:style-name="T87">6</text:span><text:span text:style-name="T88">.<text:s/></text:span><text:span text:style-name="T89">Alkoholio reklama</text:span><text:span text:style-name="T90"><text:s/>– bet kuria forma</text:span><text:span text:style-name="T91"><text:s/>ir bet kokiomis priemonėmis skleidžiama informacija, susijusi su įmonių komercine, ūkine bei finansine veikla, skatinanti įsigyti ar vartoti alkoholio produktus.</text:span></text:p>
      <text:p text:style-name="P92"><text:span text:style-name="T93">7</text:span><text:span text:style-name="T94">.<text:s/></text:span><text:span text:style-name="T95">Eksportas</text:span><text:span text:style-name="T96"><text:s/>– alkoholio produktų išvežimas iš Lietuvos Respublikos į kitas valstybes, išskyrus valstybes Europos ekonominės erdvės susitarimo šalis (Europos Sąjungos valstybes nares ir Europos laisvosios prekybos asociacijos (ELPA) valstybes) (toliau – Europos ekonom</text:span><text:span text:style-name="T97">inės erdvės valstybės) ir Turkiją.</text:span></text:p>
      <text:p text:style-name="P98"><text:span text:style-name="T99">8</text:span><text:span text:style-name="T100">.<text:s/></text:span><text:span text:style-name="T101">Etilo alkoholis</text:span><text:span text:style-name="T102"><text:s/>(toliau –</text:span><text:span text:style-name="T103"><text:s/>alkoholis</text:span><text:span text:style-name="T104">) – sotusis monohidroksilis alkoholis, kuris veikia psichiką</text:span><text:span text:style-name="T105"><text:s/></text:span><text:span text:style-name="T106">ir gali lemti pripratimą bei priklausomybę nuo jo.</text:span></text:p>
      <text:p text:style-name="P107"><text:span text:style-name="T108">9</text:span><text:span text:style-name="T109">.<text:s/></text:span><text:span text:style-name="T110">Įmonė</text:span><text:span text:style-name="T111"><text:s/>– Lietuvos Respublikoje įsteigtas juridinis asmuo, Lie</text:span><text:span text:style-name="T112">tuvos Respublikoje įstatymų nustatyta tvarka įsteigtas užsienio juridinio asmens filialas.</text:span></text:p>
      <text:p text:style-name="P113"><text:span text:style-name="T114">10</text:span><text:span text:style-name="T115">.<text:s/></text:span><text:span text:style-name="T116">Importas</text:span><text:span text:style-name="T117"><text:s/>– alkoholio produktų įvežimas į Lietuvos Respubliką iš kitų valstybių, išskyrus Europos ekonominės erdvės valstybes ir Turkiją.</text:span></text:p>
      <text:p text:style-name="P118"><text:span text:style-name="T119">11</text:span><text:span text:style-name="T120">.<text:s/></text:span><text:span text:style-name="T121">Įvežimas</text:span><text:span text:style-name="T122"><text:s/>– alkoholio produktų įvežimas į Lietuvos Respubliką (išskyrus fizinių asmenų įvežamus alkoholio produktus) iš Europos ekonominės erdvės valstybių ir Turkijos.</text:span></text:p>
      <text:p text:style-name="P123"><text:span text:style-name="T124">12</text:span><text:span text:style-name="T125">.<text:s/></text:span><text:span text:style-name="T126">Masiniai renginiai</text:span><text:span text:style-name="T127"><text:s/>– šventės, festivaliai ir kiti renginiai, kuriuos organizuoja valstyb</text:span><text:span text:style-name="T128">ės ar savivaldybių institucijos, taip pat kiti juridiniai ar fiziniai asmenys, suderinę renginio laiką ir kitą jo organizavimo tvarką su atitinkamomis savivaldybės institucijomis (kai toks suderinimas būtinas pagal Lietuvos Respublikos susirinkimų įstatymą</text:span><text:span text:style-name="T129">).</text:span></text:p>
      <text:p text:style-name="P130"><text:span text:style-name="T131">13</text:span><text:span text:style-name="T132">.<text:s/></text:span><text:span text:style-name="T133">Mažmeninės prekybos vieta</text:span><text:span text:style-name="T134"><text:s/>– parduotuvė, automobilinė parduotuvė, paviljonas, kuriuose verčiamasi mažmenine prekyba ir kurie yra įrengti laikantis maisto tvarkymą reglamentuojančių teisės aktų reikalavimų.</text:span></text:p>
      <text:p text:style-name="P135"><text:span text:style-name="T136">14</text:span><text:span text:style-name="T137">.</text:span><text:span text:style-name="T138"><text:s/>Namų gamybos alkoholiniai gėrima</text:span><text:span text:style-name="T139">i<text:s/></text:span><text:span text:style-name="T140">–</text:span><text:span text:style-name="T141"><text:s/></text:span><text:span text:style-name="T142">fizinio asmens pagaminti</text:span><text:span text:style-name="T143"><text:s/></text:span><text:span text:style-name="T144">alkoholiniai gėrimai.<text:s/></text:span></text:p>
      <text:p text:style-name="P145"><text:span text:style-name="T146">15</text:span><text:span text:style-name="T147">.</text:span><text:span text:style-name="T148"><text:s/>Natūralios fermentacijos alkoholiniai gėrimai<text:s/></text:span><text:span text:style-name="T149">– gėrimai, kuriuose visas etilo alkoholis yra gautas alkoholio rauginimo būdu, toliau nedistiliuojant ir nepridedant alkoholio produktų, turinčių dist</text:span><text:span text:style-name="T150">iliuoto ar rektifikuoto etilo alkoholio.</text:span></text:p>
      <text:p text:style-name="P151"><text:span text:style-name="T152">16</text:span><text:span text:style-name="T153">.</text:span><text:span text:style-name="T154"><text:s/>Nestacionarioji mažmeninės prekybos vieta<text:s/></text:span><text:span text:style-name="T155">–</text:span><text:span text:style-name="T156"><text:s/></text:span><text:span text:style-name="T157">mažmeninės prekybos vieta, įrengta Nekilnojamojo turto registre neregistruojamame laikinajame statinyje.</text:span></text:p>
      <text:p text:style-name="P158"><text:span text:style-name="T159">17</text:span><text:span text:style-name="T160">.</text:span><text:span text:style-name="T161"><text:s/>Nestacionarioji viešojo maitinimo vieta<text:s/></text:span><text:span text:style-name="T162">–</text:span><text:span text:style-name="T163"><text:s/></text:span><text:span text:style-name="T164">viešojo<text:s/></text:span><text:span text:style-name="T165">maitinimo vieta, įrengta Nekilnojamojo turto registre neregistruojamame laikinajame statinyje.</text:span></text:p>
      <text:p text:style-name="P166"><text:span text:style-name="T167">18</text:span><text:span text:style-name="T168">.<text:s/></text:span><text:span text:style-name="T169">Ne žemės ūkio kilmės etilo alkoholis</text:span><text:span text:style-name="T170"><text:s/>– etilo alkoholis, pagamintas iš produktų, nenurodytų Europos bendrijos steigimo sutarties 1 priede.</text:span></text:p>
      <text:p text:style-name="P171"><text:span text:style-name="T172">19</text:span><text:span text:style-name="T173">.<text:s/></text:span><text:span text:style-name="T174">Orlaivių ir laivų atsargos<text:s/></text:span><text:span text:style-name="T175">– alkoholiniai gėrimai, skirti keleiviams naudoti (vartoti) orlaiviuose ir (arba) laivuose.</text:span></text:p>
      <text:p text:style-name="P176"><text:span text:style-name="T177">20</text:span><text:span text:style-name="T178">.<text:s/></text:span><text:span text:style-name="T179">Partija</text:span><text:span text:style-name="T180"><text:s/>– vienodomis sąlygomis pagaminto arba supakuoto parduoti skirtų alkoholio produkto vienetų grupė, kuriai taikomi tie paty</text:span><text:span text:style-name="T181">s produkto saugos ir atitikties reikalavimai.</text:span></text:p>
      <text:p text:style-name="P182"><text:span text:style-name="T183">21</text:span><text:span text:style-name="T184">.</text:span><text:span text:style-name="T185"><text:s/>Paviljonas<text:s/></text:span><text:span text:style-name="T186">–</text:span><text:span text:style-name="T187"><text:s/></text:span><text:span text:style-name="T188">Nekilnojamojo turto registre neregistruojamas ir į žemę įleistų pamatų neturintis laikinas statinys, pagamintas gamykloje ar pastatytas iš surenkamų konstrukcijų ir turintis viduje įrengtą<text:s/></text:span><text:span text:style-name="T189">prekybos salę pirkėjams aptarnauti.</text:span></text:p>
      <text:p text:style-name="P190"><text:span text:style-name="T191">22</text:span><text:span text:style-name="T192">.</text:span><text:span text:style-name="T193"><text:s/>Specialioji prekybos vieta<text:s/></text:span><text:span text:style-name="T194">–</text:span><text:span text:style-name="T195"><text:s/></text:span><text:span text:style-name="T196">tarptautiniame jūrų ar oro uoste ar Lietuvos Respublikos valstybės sienos su trečiosiomis šalimis perėjimo punkte įsteigtame akcizais apmokestinamų prekių ir (ar) prekių, kurioms taik</text:span><text:span text:style-name="T197">omos pridėtinės vertės mokesčio lengvatos, sandėlyje įrengta parduotuvė, kurioje alkoholiniai gėrimai parduodami tik iš Lietuvos Respublikos išvykstantiems keleiviams.</text:span></text:p>
      <text:p text:style-name="P198"><text:span text:style-name="T199">23</text:span><text:span text:style-name="T200">.<text:s/></text:span><text:span text:style-name="T201">Stacionarioji mažmeninės prekybos vieta<text:s/></text:span><text:span text:style-name="T202">–</text:span><text:span text:style-name="T203"><text:s/></text:span><text:span text:style-name="T204">mažmeninės prekybos vieta, įrengta Lie</text:span><text:span text:style-name="T205">tuvos Respublikos įstatymų ir kitų teisės aktų nustatyta tvarka Nekilnojamojo turto registre įregistruotame pastate.</text:span></text:p>
      <text:p text:style-name="P206"><text:span text:style-name="T207">24</text:span><text:span text:style-name="T208">.</text:span><text:span text:style-name="T209"><text:s/>Stacionarioji viešojo maitinimo vieta</text:span><text:span text:style-name="T210"><text:s/>– viešojo maitinimo vieta, įrengta Lietuvos Respublikos įstatymų ir kitų teisės aktų nustatyt</text:span><text:span text:style-name="T211">a tvarka Nekilnojamojo turto registre įregistruotame pastate.</text:span></text:p>
      <text:p text:style-name="P212"><text:span text:style-name="T213">25</text:span><text:span text:style-name="T214">.<text:s/></text:span><text:span text:style-name="T215">Ugdymo įstaigos</text:span><text:span text:style-name="T216"><text:s/>– formaliojo ir neformaliojo švietimo įstaigos.</text:span></text:p>
      <text:p text:style-name="P217"><text:span text:style-name="T218">26</text:span><text:span text:style-name="T219">.</text:span><text:span text:style-name="T220"><text:s/>Viešojo maitinimo vieta<text:s/></text:span><text:span text:style-name="T221">– laikantis maisto tvarkymą reglamentuojančių teisės aktų nustatytų viešojo maitinimo reik</text:span><text:span text:style-name="T222">alavimų įrengti restoranas, kavinė, baras ar kita maisto tvarkymo vieta, kurioje yra ruošiamas, gaminamas ir realizuojamas maistas, skirtas viešajam maitinimui.</text:span></text:p>
      <text:p text:style-name="P223"><text:span text:style-name="T224">27</text:span><text:span text:style-name="T225">.<text:s/></text:span><text:span text:style-name="T226">Žemės ūkio kilmės etilo alkoholis</text:span><text:span text:style-name="T227"><text:s/>– etilo alkoholis, pagamintas iš žemės ūkio kilmės pr</text:span><text:span text:style-name="T228">oduktų, nurodytų Europos bendrijos steigimo sutarties 1 priede.“</text:span></text:p>
      <text:p text:style-name="P229"/>
      <text:p text:style-name="P230"><text:span text:style-name="T231">2</text:span><text:span text:style-name="T232"><text:s/>straipsnis.<text:s/></text:span><text:span text:style-name="T233">3 straipsnio 3 punkto pripažinimas netekusiu galios</text:span></text:p>
      <text:p text:style-name="P234"><text:span text:style-name="T235">3 straipsnio 3 punktą pripažinti netekusiu galios.</text:span></text:p>
      <text:p text:style-name="P236"/>
      <text:p text:style-name="P237"><text:span text:style-name="T238">3</text:span><text:span text:style-name="T239"><text:s/>straipsnis.<text:s/></text:span><text:span text:style-name="T240">18 straipsnio pakeitimas ir papildymas<text:s/></text:span></text:p>
      <text:p text:style-name="P241"><text:span text:style-name="T242">1</text:span><text:span text:style-name="T243">. Pakeisti 18 straipsnio 1 dalies 1 punktą ir jį išdėstyti taip:</text:span></text:p>
      <text:p text:style-name="P244"><text:span text:style-name="T245">„</text:span><text:span text:style-name="T246">1</text:span><text:span text:style-name="T247">) alkoholiniais gėrimais – stacionariosiose alkoholinių gėrimų parduotuvėse, stacionariųjų parduotuvių alkoholinių gėrimų skyriuose, stacionar</text:span><text:span text:style-name="T248">iosiose viešojo maitinimo vietose, stacionariųjų degalinių, vykdant tik mažmeninės prekybos veiklą, ir kaimo<text:s/></text:span><text:soft-page-break/><text:span text:style-name="T249">gyvenamosiose vietovėse esančių stacionariųjų parduotuvių nespecializuotuose skyriuose, tarptautinio susisiekimo traukiniuose, siaurojo geležinkeli</text:span><text:span text:style-name="T250">o traukiniuose ir laivuose, kuriuose yra atskirai įrengtos viešojo maitinimo vietos, orlaiviuose, vežančiuose keleivius tarptautiniais maršrutais, parodose ir mugėse, vykstančiose stacionariuose pastatuose, viešbučių kambariuose įrengtuose minibaruose, tai</text:span><text:span text:style-name="T251">p pat specialiosiose prekybos vietose;“.</text:span></text:p>
      <text:p text:style-name="P252"><text:span text:style-name="T253">2</text:span><text:span text:style-name="T254">. Pakeisti 18 straipsnio 1 dalies 1 punktą ir jį išdėstyti taip:</text:span></text:p>
      <text:p text:style-name="P255"><text:span text:style-name="T256">„</text:span><text:span text:style-name="T257">1</text:span><text:span text:style-name="T258">) alkoholiniais gėrimais – stacionariosiose alkoholinių gėrimų parduotuvėse, stacionariųjų parduotuvių alkoholinių gėrimų skyriuose, stac</text:span><text:span text:style-name="T259">ionariosiose viešojo maitinimo vietose, kaimo gyvenamosiose vietovėse esančių stacionariųjų parduotuvių nespecializuotuose skyriuose, tarptautinio susisiekimo traukiniuose, siaurojo geležinkelio traukiniuose ir laivuose, kuriuose yra atskirai įrengtos vieš</text:span><text:span text:style-name="T260">ojo maitinimo vietos, orlaiviuose, vežančiuose keleivius tarptautiniais maršrutais, parodose ir mugėse, vykstančiose stacionariuose pastatuose, viešbučių kambariuose įrengtuose minibaruose, taip pat specialiosiose prekybos vietose;“.</text:span></text:p>
      <text:p text:style-name="P261"><text:span text:style-name="T262">3</text:span><text:span text:style-name="T263">. Pakeisti 18</text:span><text:span text:style-name="T264"><text:s/>straipsnio 1 dalies 2 punktą ir jį išdėstyti taip:</text:span></text:p>
      <text:p text:style-name="P265"><text:span text:style-name="T266">„</text:span><text:span text:style-name="T267">2</text:span><text:span text:style-name="T268">) gamyklų supilstytais į tarą natūralios fermentacijos sidru, alumi ir alaus mišiniais su nealkoholiniais gėrimais, kurių tūrinė etilo alkoholio koncentracija neviršija 7,5 procento – paviljonuose, au</text:span><text:span text:style-name="T269">tomobilinėse parduotuvėse (iš kurių yra aptarnaujami kaimo gyventojai savivaldybės tarybos nustatyta tvarka);“.</text:span></text:p>
      <text:p text:style-name="P270"><text:span text:style-name="T271">4</text:span><text:span text:style-name="T272">. Papildyti 18 straipsnio 3 dalį 12 punktu:</text:span></text:p>
      <text:p text:style-name="P273"><text:span text:style-name="T274">„</text:span><text:span text:style-name="T275">12</text:span><text:span text:style-name="T276">) nuo 22 iki 8 valandos viešojo maitinimo vietose, turinčiose licencijas mažmeninei pr</text:span><text:span text:style-name="T277">ekybai alkoholiniais gėrimais. Šis draudimas netaikomas viešojo maitinimo vietose, turinčiose licencijas mažmeninei prekybai alkoholiniais gėrimais, parduodamiems pilstomiems alkoholiniams gėrimams ar alkoholiniams gėrimams, parduodamiems atidarytoje pakuo</text:span><text:span text:style-name="T278">tėje ir tik vartoti vietoje.“</text:span></text:p>
      <text:p text:style-name="P279"><text:span text:style-name="T280">5</text:span><text:span text:style-name="T281">. Papildyti 18 straipsnio 4 dalį 4 punktu:</text:span></text:p>
      <text:p text:style-name="P282"><text:span text:style-name="T283">„</text:span><text:span text:style-name="T284">4</text:span><text:span text:style-name="T285">) alų, sidrą, alaus mišinius su nealkoholiniais gėrimais, alkoholinius kokteilius, išpilstytus į didesnę negu vieno litro tarą, mažmeninės prekybos vietose;“.</text:span></text:p>
      <text:p text:style-name="P286"><text:span text:style-name="T287">6</text:span><text:span text:style-name="T288">.<text:s/></text:span><text:span text:style-name="T289">Papildyti 18 straipsnio 4 dalį 5 punktu:</text:span></text:p>
      <text:p text:style-name="P290"><text:span text:style-name="T291">„</text:span><text:span text:style-name="T292">5</text:span><text:span text:style-name="T293">) alų, sidrą, alaus mišinius su nealkoholiniais gėrimais, alkoholinius kokteilius, kurių tūrinė etilo alkoholio koncentracija yra didesnė kaip 7,5 procento.“</text:span></text:p>
      <text:p text:style-name="P294"><text:span text:style-name="T295">7</text:span><text:span text:style-name="T296">. Pakeisti 18 straipsnio 5 dalį ir ją išdėst</text:span><text:span text:style-name="T297">yti taip:</text:span></text:p>
      <text:p text:style-name="P298"><text:span text:style-name="T299">„</text:span><text:span text:style-name="T300">5</text:span><text:span text:style-name="T301">. Alkoholinių gėrimų pardavėjai turi teisę, o kai yra abejonių, kad asmuo yra jaunesnis negu nurodyta šio straipsnio 4 dalies 3 punkte, privalo iš perkančio alkoholinius gėrimus asmens reikalauti pateikti asmens amžių liudijantį dokumentą. Je</text:span><text:span text:style-name="T302">igu toks asmuo nepateikia jo amžių liudijančio dokumento, alkoholinių gėrimų pardavėjai privalo atsisakyti parduoti jam alkoholinius gėrimus.“</text:span></text:p>
      <text:p text:style-name="P303"/>
      <text:p text:style-name="P304"><text:span text:style-name="T305">4</text:span><text:span text:style-name="T306"><text:s/>straipsnis.<text:s/></text:span><text:span text:style-name="T307">22 straipsnio 1 dalies papildymas 5 punktu</text:span></text:p>
      <text:p text:style-name="P308"><text:span text:style-name="T309">Papildyti 22 straipsnio 1 dalį 5 punktu:</text:span></text:p>
      <text:p text:style-name="P310"><text:span text:style-name="T311">„</text:span><text:span text:style-name="T312">5</text:span><text:span text:style-name="T313">) sporto renginių metu salėse, kuriose jie vyksta.“</text:span></text:p>
      <text:p text:style-name="P314"/>
      <text:p text:style-name="P315"><text:span text:style-name="T316">5</text:span><text:span text:style-name="T317"><text:s/>straipsnis.<text:s/></text:span><text:span text:style-name="T318">34 straipsnio 4 dalies pakeitimas</text:span></text:p>
      <text:p text:style-name="P319"><text:span text:style-name="T320">Pakeisti 34 straipsnio 4 dalį ir ją išdėstyti taip:</text:span></text:p>
      <text:p text:style-name="P321"><text:span text:style-name="T322">„</text:span><text:span text:style-name="T323">4</text:span><text:span text:style-name="T324">. Už šio Įstatymo 18 straipsnio 4 dalies 3, 4, 5 punktų reikalavimų nesilaikymą<text:s/></text:span><text:span text:style-name="T325">įmonės baudžiamos nuo vieno tūkstančio litų iki trijų tūkstančių litų bauda.“</text:span></text:p>
      <text:p text:style-name="P326"/>
      <text:p text:style-name="P327"><text:span text:style-name="T328">6</text:span><text:span text:style-name="T329"><text:s/>straipsnis.<text:s/></text:span><text:span text:style-name="T330">Įstatymo įsigaliojimas ir įgyvendinimas</text:span></text:p>
      <text:p text:style-name="P331"><text:span text:style-name="T332">1</text:span><text:span text:style-name="T333">. Šio įstatymo 1 straipsnis, 3 straipsnio 1, 4 dalys įsigalioja 2012 m. sausio 1 d.</text:span></text:p>
      <text:p text:style-name="P334"><text:span text:style-name="T335">2</text:span><text:span text:style-name="T336">. Šio įstatymo 3 st</text:span><text:span text:style-name="T337">raipsnio 5 ir 6 dalys, 5 straipsnis įsigalioja 2013 m. sausio 1 d.</text:span></text:p>
      <text:p text:style-name="P338"><text:span text:style-name="T339">3</text:span><text:span text:style-name="T340">. Šio įstatymo 3 straipsnio 2, 3 dalys įsigalioja 2016 m. sausio 1 d.<text:s/></text:span></text:p>
      <text:p text:style-name="P341"><text:span text:style-name="T342">4</text:span><text:span text:style-name="T343">. Lietuvos Respublikos Vyriausybė iki šio įstatymo įsigaliojimo priima šio įstatymo<text:s/></text:span><text:soft-page-break/><text:span text:style-name="T344">įgyvendinamuosius teisės</text:span><text:span text:style-name="T345"><text:s/>aktus.</text:span></text:p>
      <text:p text:style-name="P346"/>
      <text:p text:style-name="P347"><text:span text:style-name="T348">Skelbiu šį Lietuvos Respublikos Seimo priimtą įstatymą.</text:span></text:p>
      <text:p text:style-name="P349"/>
      <text:p text:style-name="P350"/>
      <text:p text:style-name="P351">RESPUBLIKOS PREZIDENTĖ<text:tab/>DALIA GRYBAUSKAITĖ</text:p>
      <text:p text:style-name="P352"/>
      <text:p text:style-name="P353"><text:span text:style-name="T3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2, 3, 18, 22, 34 STRAIPSNIŲ PAKEITIMO IR PAPILDYMO ĮSTATYMAS</dc:title>
    <meta:initial-creator>Rima</meta:initial-creator>
    <dc:creator>Adlib User</dc:creator>
    <meta:creation-date>2015-10-10T16:21:00Z</meta:creation-date>
    <dc:date>2015-10-10T16:21:00Z</dc:date>
    <meta:template xlink:href="Normal" xlink:type="simple"/>
    <meta:editing-cycles>2</meta:editing-cycles>
    <meta:editing-duration>PT0S</meta:editing-duration>
    <meta:document-statistic meta:page-count="4" meta:paragraph-count="84" meta:word-count="1443" meta:character-count="11625" meta:row-count="342" meta:non-whitespace-character-count="10266"/>
  </office:meta>
</office:document-meta>
</file>