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16in"/>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font-weight="bold" style:font-weight-asian="bold" fo:color="#000000" style:text-underline-type="single" style:text-underline-style="solid" style:text-underline-width="auto" style:text-underline-mode="continuous"/>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center"/>
    </style:style>
    <style:style style:name="P204" style:parent-style-name="Normal" style:family="paragraph">
      <style:paragraph-properties fo:break-before="page"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color="#000000"/>
    </style:style>
    <style:style style:name="TableColumn213" style:family="table-column">
      <style:table-column-properties style:column-width="2.834in"/>
    </style:style>
    <style:style style:name="TableColumn214" style:family="table-column">
      <style:table-column-properties style:column-width="2.5666in"/>
    </style:style>
    <style:style style:name="TableColumn215" style:family="table-column">
      <style:table-column-properties style:column-width="1.293in"/>
    </style:style>
    <style:style style:name="Table212" style:family="table">
      <style:table-properties style:width="6.6937in" fo:margin-left="0in" table:align="left"/>
    </style:style>
    <style:style style:name="TableRow216" style:family="table-row">
      <style:table-row-properties/>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0194in" fo:padding-left="0.059in" fo:padding-bottom="0.0194in" fo:padding-right="0.059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0194in" fo:padding-left="0.059in" fo:padding-bottom="0.0194in" fo:padding-right="0.059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0194in" fo:padding-left="0.059in" fo:padding-bottom="0.0194in" fo:padding-right="0.059in"/>
    </style:style>
    <style:style style:name="P229" style:parent-style-name="Normal" style:family="paragraph">
      <style:paragraph-properties fo:text-align="center"/>
      <style:text-properties fo:color="#000000" fo:font-size="10pt" style:font-size-asian="10pt"/>
    </style:style>
    <style:style style:name="TableRow230" style:family="table-row">
      <style:table-row-properties/>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0194in" fo:padding-left="0.059in" fo:padding-bottom="0.0194in" fo:padding-right="0.059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paragraph-properties fo:text-align="center"/>
      <style:text-properties fo:color="#000000" fo:font-size="10pt" style:font-size-asian="10pt"/>
    </style:style>
    <style:style style:name="TableRow258" style:family="table-row">
      <style:table-row-properties/>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style>
    <style:style style:name="TableCell273" style:family="table-cell">
      <style:table-cell-properties fo:border="0.0069in solid #000000" fo:padding-top="0.0194in" fo:padding-left="0.059in" fo:padding-bottom="0.0194in" fo:padding-right="0.059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text-align="center"/>
      <style:text-properties fo:color="#000000" fo:font-size="10pt" style:font-size-asian="10pt"/>
    </style:style>
    <style:style style:name="TableRow286" style:family="table-row">
      <style:table-row-properties/>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text-align="center"/>
      <style:text-properties fo:color="#000000" fo:font-size="10pt" style:font-size-asian="10pt"/>
    </style:style>
    <style:style style:name="TableRow300" style:family="table-row">
      <style:table-row-properties/>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text-align="center"/>
      <style:text-properties fo:color="#000000" fo:font-size="10pt" style:font-size-asian="10pt"/>
    </style:style>
    <style:style style:name="TableRow335" style:family="table-row">
      <style:table-row-properties/>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VALSTYBĖS IR SAVIVALDYBIŲ PROFESIONALIŲJŲ TEATRŲ SCENOS APŠVIETIMO IR GARSO ĮRANGOS MODERNIZAVIMO 2008–2010 METŲ PROGRAMOS PATVIRTINIMO</text:p>
      <text:p text:style-name="P12"/>
      <text:p text:style-name="P13">2007 m. gegužės 30 d. Nr. 541</text:p>
      <text:p text:style-name="P14">Vilnius</text:p>
      <text:p text:style-name="P15"/>
      <text:p text:style-name="P16"><text:span text:style-name="T17">Įgyvendindama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18">112-4273</text:span></text:a><text:span text:style-name="T19">), 205 punktą, Lietuvos Respublikos Vyriausybė</text:span><text:span text:style-name="T20"><text:s/></text:span><text:span text:style-name="T21">nutari</text:span><text:span text:style-name="T22">a:</text:span></text:p>
      <text:p text:style-name="P23"><text:span text:style-name="T24">1</text:span><text:span text:style-name="T25">. Patvirtinti Valstybės ir savivaldybių profesionaliųjų teatrų scenos apšvietimo ir garso įrangos modernizavimo 2008–2010 metų programą (pridedama).</text:span></text:p>
      <text:p text:style-name="P26"><text:span text:style-name="T27">2</text:span><text:span text:style-name="T28">. N</text:span><text:span text:style-name="T29">ustatyti, kad šiuo nutarimu patvirtinta Valstybės ir savivaldybių profesionaliųjų teatrų scenos apšvietimo ir garso įrangos modernizavimo 2008–2010 metų programa (toliau vadinama – šiuo nutarimu patvirtinta programa) įgyvendinama iš atitinkamų metų Lietuvo</text:span><text:span text:style-name="T30">s Respublikos valstybės biudžete ir Valstybės investicijų programoje Kultūros ministerijai patvirtintų asignavimų.</text:span></text:p>
      <text:p text:style-name="P31"><text:span text:style-name="T32">3</text:span><text:span text:style-name="T33">. Rekomenduoti Alytaus miesto savivaldybei, Panevėžio miesto savivaldybei ir Kelmės rajono savivaldybei dalyvauti vykdant šiuo nutarimu<text:s/></text:span><text:span text:style-name="T34">patvirtintos programos įgyvendinimo priemones.<text:s/></text:span></text:p>
      <text:p text:style-name="P35"/>
      <text:p text:style-name="P36"/>
      <text:p text:style-name="P37">Ministras Pirmininkas<text:tab/>Gediminas Kirkilas</text:p>
      <text:p text:style-name="P38"/>
      <text:p text:style-name="P39">Kultūros ministras<text:tab/>Jonas Jučas</text:p>
      <text:p text:style-name="P40"><text:span text:style-name="T41">______________</text:span></text:p>
      <text:soft-page-break/>
      <text:p text:style-name="P42">PATVIRTINTA</text:p>
      <text:p text:style-name="P43">Lietuvos Respublikos Vyriausybės<text:s/></text:p>
      <text:p text:style-name="P44">2007 m. gegužės 30 d. nutarimu Nr. 541</text:p>
      <text:p text:style-name="P45"/>
      <text:p text:style-name="P46"><text:span text:style-name="T47">VALSTYBĖS IR SAVIVALDYBIŲ</text:span><text:span text:style-name="T48"><text:s/>PROFESIONALIŲJŲ TEATRŲ SCENOS APŠVIETIMO IR GARSO ĮRANGOS MODERNIZAVIMO 2008–2010 METŲ PROGRAM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ės ir savivaldybių profesionaliųjų teatrų scenos apšvietimo ir garso įrangos modernizavimo 2008–2010 metų programos (toliau vadinama – ši Programa) paskirtis – atnaujinti valstybės ir savivaldybių profesionaliųjų teatrų scenos apšvietimo ir garso<text:s/></text:span><text:span text:style-name="T58">įrangą, sudaryti tinkamas profesionaliojo scenos meno veiklos sąlygas, siekti geresnės vartotojams teikiamų scenos meno paslaugų kokybės, aktyvinti kultūros ir profesionaliojo teatro meno paslaugų sklaidą regionuose.<text:s/></text:span></text:p>
      <text:p text:style-name="P59"/>
      <text:p text:style-name="P60"><text:span text:style-name="T61">II</text:span><text:span text:style-name="T62">.<text:s/></text:span><text:span text:style-name="T63">ESAMOS BŪKLĖS ANALIZĖ</text:span></text:p>
      <text:p text:style-name="P64"/>
      <text:p text:style-name="P65"><text:span text:style-name="T66">2</text:span><text:span text:style-name="T67">. Lietuvoje veikia 28 teatro meną kuriančios įstaigos, pripažintos profesionaliaisiais teatrais. Į šią Programą įtraukta 10 valstybės ir savivaldybių profesionaliųjų teatrų (toliau vadinama – teatrai), kurie naudojasi neekonomiška ir primityvia dar soviet</text:span><text:span text:style-name="T68">metį menančia, fiziškai ir moraliai pasenusia scenos apšvietimo ir garso įranga. Šios įrangos funkcionavimą teatruose jau daugelį metų pratęsia tik kvalifikuoti inžinieriai, kurių paslaugos brangiai kainuoja. Pasenusiai, nuolat gendančiai teatrų scenos apš</text:span><text:span text:style-name="T69">vietimo ir garso įrangai sutaisyti reikia jau seniai nebegaminamų atsarginių detalių. Visais atžvilgiais ekonomiškiau būtų nupirkti naują, Europos teatruose taikomą teatrų scenos apšvietimo ir garso įrangą, kuri leistų režisieriams išplėsti spektaklių ir k</text:span><text:span text:style-name="T70">itų renginių galimybes, pagerinti jų meninę kokybę.<text:s/></text:span></text:p>
      <text:p text:style-name="P71"><text:span text:style-name="T72">3</text:span><text:span text:style-name="T73">. Teatrų scenos apšvietimo įrangos trūkumai:</text:span></text:p>
      <text:p text:style-name="P74"><text:span text:style-name="T75">3.1</text:span><text:span text:style-name="T76">. Scenos apšvietimo valdymo pultai, su jais susijusi įranga ir pajėgumų veikimo principai neatitinka šiuolaikinių teatrų scenos apšvietimo reikalavi</text:span><text:span text:style-name="T77">mų. Nėra galimybių plėsti šios įrangos funkcijų, prie jos negalima prijungti papildomos (t. y. dūmų ar garso) aparatūros.<text:s/></text:span></text:p>
      <text:p text:style-name="P78"><text:span text:style-name="T79">3.2</text:span><text:span text:style-name="T80">. Laidų, kuriais į scenos apšvietimo prietaisus perduodama aukšta elektros įtampa, izoliacija sena ir susidėvėjusi, ne visada<text:s/></text:span><text:span text:style-name="T81">pritaikyta reikiamai apkrovai, todėl gresia gaisrai, kyla didelis pavojus scenos darbininkams ir aktoriams. Šviesos valdymo būdas, paremtas komutacinių įrenginių ir reguliavimo blokų visuma, Europoje nebenaudojamas jau 20 metų.<text:s/></text:span></text:p>
      <text:p text:style-name="P82"><text:span text:style-name="T83">3.3</text:span><text:span text:style-name="T84">. Scenos šviestuvai,</text:span><text:span text:style-name="T85"><text:s/>prožektoriai ir kiti prietaisai pasenę, kartais jiems net neįmanoma pritaikyti šiuolaikinių lempų. Kadangi išdega laidų izoliacija, dažnai susidaro netaisyklingos formos spindulys, nepasiekiama norimo efekto. Šoninėse apšvietimo ložėse įmontuoti prožektor</text:span><text:span text:style-name="T86">iai yra gremėzdiški ir neefektyvūs, jų skleidžiamas šviesos srautas per silpnai apšviečia sceną. Spalvotajam apšvietimui sukurti būtini spalvų keitikliai ir modernūs prožektorių stovai.<text:s/></text:span></text:p>
      <text:p text:style-name="P87"><text:span text:style-name="T88">4</text:span><text:span text:style-name="T89">. Teatrų scenos garso įrangos trūkumai:</text:span></text:p>
      <text:p text:style-name="P90"><text:span text:style-name="T91">4.1</text:span><text:span text:style-name="T92">. Scenos garso at</text:span><text:span text:style-name="T93">kūrimo įranga – magnetinių kasečių grotuvai ir mikrofonai – pasenę, susidėvėję, neatitinka paprasčiausių šiuolaikinės scenos garso technikos reikalavimų. Visa tai sąlygoja prastą, iškreiptą garsą, didelį triukšmą spektaklių ir kitų renginių metu, o tai iti</text:span><text:span text:style-name="T94">n menkina jų meninę vertę.<text:s/></text:span></text:p>
      <text:p text:style-name="P95"><text:span text:style-name="T96">4.2</text:span><text:span text:style-name="T97">. Scenos garso perdavimo įranga – garso kolonėlės – yra sena ir susidėvėjusi, ja žiūrovams negali būti perduodamas geros kokybės garsas.<text:s/></text:span></text:p>
      <text:p text:style-name="P98"><text:span text:style-name="T99">5</text:span><text:span text:style-name="T100">. Naudodami pasenusias šviesos ir garso sistemas, teatrai tinkamai neaptarna</text:span><text:span text:style-name="T101">uja užsienio kolektyvų, kurie atvyksta gastrolių, jie negali parodyti Lietuvos žiūrovams modernias scenos technologijas taikančių trupių spektaklių, aktyviai skleisti teatro meno. Turėdami modernią aparatūrą, teatrai sumažintų įrangos gedimų tikimybę, suna</text:span><text:span text:style-name="T102">udotų mažiau elektros energijos ir taupytų eksploatacinėms išlaidoms skirtas lėšas.<text:s/></text:span></text:p>
      <text:p text:style-name="P103"><text:span text:style-name="T104">6</text:span><text:span text:style-name="T105">. Atsižvelgus į teatrų pateiktus skaičiavimus, kiek lėšų reikėtų jų scenos apšvietimo ir garso įrangai atnaujinti, ir įvertinus Lietuvos Respublikos valstybės biudžet</text:span><text:span text:style-name="T106">o galimybes, į šią Programą įtraukta 10 teatrų. Išankstiniais skaičiavimais, šių teatrų scenos apšvietimo ir garso įrangai atnaujinti reikia 2540 tūkst. litų, iš jų 1918 tūkst. litų – apšvietimo įrangai, 622 tūkst. litų – garso įrangai.</text:span></text:p>
      <text:p text:style-name="P107"/>
      <text:p text:style-name="P108"><text:span text:style-name="T109">III</text:span><text:span text:style-name="T110">.<text:s/></text:span><text:span text:style-name="T111">PROGRAM</text:span><text:span text:style-name="T112">OS TIKSLAI IR UŽDAVINIAI</text:span></text:p>
      <text:p text:style-name="P113"/>
      <text:p text:style-name="P114"><text:span text:style-name="T115">7</text:span><text:span text:style-name="T116">. Šios Programos tikslai:</text:span></text:p>
      <text:p text:style-name="P117"><text:span text:style-name="T118">7.1</text:span><text:span text:style-name="T119">. sudaryti geresnes darbo sąlygas kūrybiniams ir techniniams teatrų darbuotojams;</text:span></text:p>
      <text:p text:style-name="P120"><text:span text:style-name="T121">7.2</text:span><text:span text:style-name="T122">. naudojant modernią teatrų scenos apšvietimo ir garso įrangą, tobulinti spektaklių ir kitų renginių<text:s/></text:span><text:span text:style-name="T123">vaizdo ir garso kokybę.</text:span></text:p>
      <text:p text:style-name="P124"><text:span text:style-name="T125">8</text:span><text:span text:style-name="T126">. Šios Programos uždaviniai:</text:span></text:p>
      <text:p text:style-name="P127"><text:span text:style-name="T128">8.1</text:span><text:span text:style-name="T129">. modernizuoti teatrų scenos apšvietimo ir garso įrangą;</text:span></text:p>
      <text:p text:style-name="P130"><text:span text:style-name="T131">8.2</text:span><text:span text:style-name="T132">. sumažinti teatrų scenos apšvietimo ir garso įrangos eksploatavimo išlaidas.</text:span></text:p>
      <text:p text:style-name="P133"/>
      <text:p text:style-name="P134"><text:span text:style-name="T135">IV</text:span><text:span text:style-name="T136">.<text:s/></text:span><text:span text:style-name="T137">NUMATOMI REZULTATAI IR VERTINIMO<text:s/></text:span><text:span text:style-name="T138">KRITERIJAI</text:span></text:p>
      <text:p text:style-name="P139"/>
      <text:p text:style-name="P140"><text:span text:style-name="T141">9</text:span><text:span text:style-name="T142">. Įgyvendinus šios Programos priemones, bus:<text:s/></text:span></text:p>
      <text:p text:style-name="P143"><text:span text:style-name="T144">9.1</text:span><text:span text:style-name="T145">. atnaujinta 10 teatrų scenos apšvietimo ir garso įranga;</text:span></text:p>
      <text:p text:style-name="P146"><text:span text:style-name="T147">9.2</text:span><text:span text:style-name="T148">. pagerinta spektaklių ir kitų renginių meninė kokybė;</text:span></text:p>
      <text:p text:style-name="P149"><text:span text:style-name="T150">9.3</text:span><text:span text:style-name="T151">. sudarytos geresnės sąlygos sukurti aukštos kokybės scenos m</text:span><text:span text:style-name="T152">eno kūrinius ir galimybės žiūrovams tenkinti kultūrinius poreikius;</text:span></text:p>
      <text:p text:style-name="P153"><text:span text:style-name="T154">9.4</text:span><text:span text:style-name="T155">. pagerinta scenos meno kokybė regionuose ir skatinama profesionaliojo meno sklaida;</text:span></text:p>
      <text:p text:style-name="P156"><text:span text:style-name="T157">9.5</text:span><text:span text:style-name="T158">. taupomos teatrų eksploatacinėms išlaidoms skirtos lėšos.</text:span></text:p>
      <text:p text:style-name="P159"><text:span text:style-name="T160">10</text:span><text:span text:style-name="T161">. Šios Programos priem</text:span><text:span text:style-name="T162">onių įgyvendinimas bus vertinamas atsižvelgiant į šiuos kriterijus:</text:span></text:p>
      <text:p text:style-name="P163"><text:span text:style-name="T164">10.1</text:span><text:span text:style-name="T165">. kiek sukurta naujų spektaklių (koncertų ar kitų renginių) per sezoną;</text:span></text:p>
      <text:p text:style-name="P166"><text:span text:style-name="T167">10.2</text:span><text:span text:style-name="T168">. kiek žiūrovų apsilankė teatruose per sezoną;</text:span></text:p>
      <text:p text:style-name="P169"><text:span text:style-name="T170">10.3</text:span><text:span text:style-name="T171">. kiek parodyta spektaklių regionuose per sezon</text:span><text:span text:style-name="T172">ą.</text:span></text:p>
      <text:p text:style-name="P173"/>
      <text:p text:style-name="P174"><text:span text:style-name="T175">V</text:span><text:span text:style-name="T176">.<text:s/></text:span><text:span text:style-name="T177">PROGRAMOS FINANSAVIMAS</text:span></text:p>
      <text:p text:style-name="P178"/>
      <text:p text:style-name="P179"><text:span text:style-name="T180">11</text:span><text:span text:style-name="T181">. Šios Programos finansavimo prioritetai:</text:span></text:p>
      <text:p text:style-name="P182"><text:span text:style-name="T183">11.1</text:span><text:span text:style-name="T184">. teatrams, padedantiems skleisti profesionalųjį scenos meną regionuose;</text:span></text:p>
      <text:p text:style-name="P185"><text:span text:style-name="T186">11.2</text:span><text:span text:style-name="T187">. savivaldybių teatrams ne mažiau kaip 20 procentų lėšų šiai Programai įgyvendinti</text:span><text:span text:style-name="T188"><text:s/>skiria savivaldybės.</text:span></text:p>
      <text:p text:style-name="P189"><text:span text:style-name="T190">12</text:span><text:span text:style-name="T191">. Preliminarios lėšos, kurių reikės teatrų scenos apšvietimo ir garso įrangai atnaujinti, nurodytos šios Programos priede.</text:span></text:p>
      <text:p text:style-name="P192"/>
      <text:p text:style-name="P193"><text:span text:style-name="T194">VI</text:span><text:span text:style-name="T195">.<text:s/></text:span><text:span text:style-name="T196">PROGRAMOS ĮGYVENDINIMO KONTROLĖ</text:span></text:p>
      <text:p text:style-name="P197"/>
      <text:p text:style-name="P198"><text:span text:style-name="T199">13</text:span><text:span text:style-name="T200">. Už šios Programos koordinavimą, kontrolę ir vykdymą</text:span><text:span text:style-name="T201"><text:s/>atsakinga Kultūros ministerija, kuri derina veiksmus su Finansų ministerija, Alytaus miesto savivaldybe, Panevėžio miesto savivaldybe ir Kelmės rajono savivaldybe.</text:span></text:p>
      <text:p text:style-name="P202">______________</text:p>
      <text:p text:style-name="P203"/>
      <text:soft-page-break/>
      <text:p text:style-name="P204">Valstybės ir savivaldybių profesionaliųjų<text:s/></text:p>
      <text:p text:style-name="P205">teatrų scenos apšvietimo ir garso įrangos<text:s/></text:p>
      <text:p text:style-name="P206">modernizavimo 2008–2010 metų programos</text:p>
      <text:p text:style-name="P207">priedas</text:p>
      <text:p text:style-name="P208"/>
      <text:p text:style-name="P209"><text:span text:style-name="T210">VALSTYBĖS IR SAVIVALDYBIŲ PROFESIONALIŲJŲ TEATRŲ SCENOS APŠVIETIMO IR GARSO ĮRANGOS MODERNIZAVIMO 2008–2010 METŲ PROGRAMOS ĮGYVENDINIMO PRIEMONĖS</text:spa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Priemonės pavadinimas</text:p>
          </table:table-cell>
          <table:table-cell table:style-name="TableCell219">
            <text:p text:style-name="P220">Teatro, kuriam skirtina įranga, pavadinimas</text:p>
          </table:table-cell>
          <table:table-cell table:style-name="TableCell221">
            <text:p text:style-name="P222">Preliminarus lėšų poreikis, tūkst. litų</text:p>
          </table:table-cell>
        </table:table-row>
        <table:table-row table:style-name="TableRow223">
          <table:table-cell table:style-name="TableCell224">
            <text:p text:style-name="P225">1. Įsigyti teatrų scenos apšvietimo įrangą</text:p>
          </table:table-cell>
          <table:table-cell table:style-name="TableCell226">
            <text:p text:style-name="P227"/>
          </table:table-cell>
          <table:table-cell table:style-name="TableCell228">
            <text:p text:style-name="P229">1918</text:p>
          </table:table-cell>
        </table:table-row>
        <table:table-row table:style-name="TableRow230">
          <table:table-cell table:style-name="TableCell231">
            <text:p text:style-name="P232"/>
          </table:table-cell>
          <table:table-cell table:style-name="TableCell233">
            <text:p text:style-name="P234">Juozo Miltinio dramos teatras</text:p>
          </table:table-cell>
          <table:table-cell table:style-name="TableCell235">
            <text:p text:style-name="P236">180</text:p>
          </table:table-cell>
        </table:table-row>
        <table:table-row table:style-name="TableRow237">
          <table:table-cell table:style-name="TableCell238">
            <text:p text:style-name="P239"/>
          </table:table-cell>
          <table:table-cell table:style-name="TableCell240">
            <text:p text:style-name="P241">Šiaulių dramos teatras</text:p>
          </table:table-cell>
          <table:table-cell table:style-name="TableCell242">
            <text:p text:style-name="P243">991</text:p>
          </table:table-cell>
        </table:table-row>
        <table:table-row table:style-name="TableRow244">
          <table:table-cell table:style-name="TableCell245">
            <text:p text:style-name="P246"/>
          </table:table-cell>
          <table:table-cell table:style-name="TableCell247">
            <text:p text:style-name="P248">Kauno valstybinis lėlių teatras</text:p>
          </table:table-cell>
          <table:table-cell table:style-name="TableCell249">
            <text:p text:style-name="P250">25</text:p>
          </table:table-cell>
        </table:table-row>
        <table:table-row table:style-name="TableRow251">
          <table:table-cell table:style-name="TableCell252">
            <text:p text:style-name="P253"/>
          </table:table-cell>
          <table:table-cell table:style-name="TableCell254">
            <text:p text:style-name="P255">Lietuvos<text:s/>rusų dramos teatras</text:p>
          </table:table-cell>
          <table:table-cell table:style-name="TableCell256">
            <text:p text:style-name="P257">495</text:p>
          </table:table-cell>
        </table:table-row>
        <table:table-row table:style-name="TableRow258">
          <table:table-cell table:style-name="TableCell259">
            <text:p text:style-name="P260"/>
          </table:table-cell>
          <table:table-cell table:style-name="TableCell261">
            <text:p text:style-name="P262">Alytaus miesto teatras</text:p>
          </table:table-cell>
          <table:table-cell table:style-name="TableCell263">
            <text:p text:style-name="P264">79</text:p>
          </table:table-cell>
        </table:table-row>
        <table:table-row table:style-name="TableRow265">
          <table:table-cell table:style-name="TableCell266">
            <text:p text:style-name="P267"/>
          </table:table-cell>
          <table:table-cell table:style-name="TableCell268">
            <text:p text:style-name="P269">Panevėžio lėlių vežimo teatras</text:p>
          </table:table-cell>
          <table:table-cell table:style-name="TableCell270">
            <text:p text:style-name="P271">84</text:p>
          </table:table-cell>
        </table:table-row>
        <table:table-row table:style-name="TableRow272">
          <table:table-cell table:style-name="TableCell273">
            <text:p text:style-name="P274"/>
          </table:table-cell>
          <table:table-cell table:style-name="TableCell275">
            <text:p text:style-name="P276">Kelmės mažasis teatras</text:p>
          </table:table-cell>
          <table:table-cell table:style-name="TableCell277">
            <text:p text:style-name="P278">31</text:p>
          </table:table-cell>
        </table:table-row>
        <table:table-row table:style-name="TableRow279">
          <table:table-cell table:style-name="TableCell280">
            <text:p text:style-name="P281"/>
          </table:table-cell>
          <table:table-cell table:style-name="TableCell282">
            <text:p text:style-name="P283">Panevėžio teatras „Menas“</text:p>
          </table:table-cell>
          <table:table-cell table:style-name="TableCell284">
            <text:p text:style-name="P285">33</text:p>
          </table:table-cell>
        </table:table-row>
        <table:table-row table:style-name="TableRow286">
          <table:table-cell table:style-name="TableCell287">
            <text:p text:style-name="P288">2. Įsigyti teatrų scenos garso įrangą</text:p>
          </table:table-cell>
          <table:table-cell table:style-name="TableCell289">
            <text:p text:style-name="P290"/>
          </table:table-cell>
          <table:table-cell table:style-name="TableCell291">
            <text:p text:style-name="P292">622</text:p>
          </table:table-cell>
        </table:table-row>
        <table:table-row table:style-name="TableRow293">
          <table:table-cell table:style-name="TableCell294">
            <text:p text:style-name="P295"/>
          </table:table-cell>
          <table:table-cell table:style-name="TableCell296">
            <text:p text:style-name="P297">Kauno valstybinis lėlių teatras</text:p>
          </table:table-cell>
          <table:table-cell table:style-name="TableCell298">
            <text:p text:style-name="P299">9</text:p>
          </table:table-cell>
        </table:table-row>
        <table:table-row table:style-name="TableRow300">
          <table:table-cell table:style-name="TableCell301">
            <text:p text:style-name="P302"/>
          </table:table-cell>
          <table:table-cell table:style-name="TableCell303">
            <text:p text:style-name="P304">Vilniaus teatras „Lėlė“</text:p>
          </table:table-cell>
          <table:table-cell table:style-name="TableCell305">
            <text:p text:style-name="P306">30</text:p>
          </table:table-cell>
        </table:table-row>
        <table:table-row table:style-name="TableRow307">
          <table:table-cell table:style-name="TableCell308">
            <text:p text:style-name="P309"/>
          </table:table-cell>
          <table:table-cell table:style-name="TableCell310">
            <text:p text:style-name="P311">Šiaulių dramos teatras</text:p>
          </table:table-cell>
          <table:table-cell table:style-name="TableCell312">
            <text:p text:style-name="P313">91</text:p>
          </table:table-cell>
        </table:table-row>
        <table:table-row table:style-name="TableRow314">
          <table:table-cell table:style-name="TableCell315">
            <text:p text:style-name="P316"/>
          </table:table-cell>
          <table:table-cell table:style-name="TableCell317">
            <text:p text:style-name="P318">Lietuvos rusų dramos teatras</text:p>
          </table:table-cell>
          <table:table-cell table:style-name="TableCell319">
            <text:p text:style-name="P320">13</text:p>
          </table:table-cell>
        </table:table-row>
        <table:table-row table:style-name="TableRow321">
          <table:table-cell table:style-name="TableCell322">
            <text:p text:style-name="P323"/>
          </table:table-cell>
          <table:table-cell table:style-name="TableCell324">
            <text:p text:style-name="P325">Klaipėdos valstybinis muzikinis teatras</text:p>
          </table:table-cell>
          <table:table-cell table:style-name="TableCell326">
            <text:p text:style-name="P327">368</text:p>
          </table:table-cell>
        </table:table-row>
        <table:table-row table:style-name="TableRow328">
          <table:table-cell table:style-name="TableCell329">
            <text:p text:style-name="P330"/>
          </table:table-cell>
          <table:table-cell table:style-name="TableCell331">
            <text:p text:style-name="P332">Alytaus miesto teatras</text:p>
          </table:table-cell>
          <table:table-cell table:style-name="TableCell333">
            <text:p text:style-name="P334">78</text:p>
          </table:table-cell>
        </table:table-row>
        <table:table-row table:style-name="TableRow335">
          <table:table-cell table:style-name="TableCell336">
            <text:p text:style-name="P337"/>
          </table:table-cell>
          <table:table-cell table:style-name="TableCell338">
            <text:p text:style-name="P339">Panevėžio lėlių vežimo teatras</text:p>
          </table:table-cell>
          <table:table-cell table:style-name="TableCell340">
            <text:p text:style-name="P341">18</text:p>
          </table:table-cell>
        </table:table-row>
        <table:table-row table:style-name="TableRow342">
          <table:table-cell table:style-name="TableCell343">
            <text:p text:style-name="P344"/>
          </table:table-cell>
          <table:table-cell table:style-name="TableCell345">
            <text:p text:style-name="P346">Kelmės mažasis teatras</text:p>
          </table:table-cell>
          <table:table-cell table:style-name="TableCell347">
            <text:p text:style-name="P348">15</text:p>
          </table:table-cell>
        </table:table-row>
        <table:table-row table:style-name="TableRow349">
          <table:table-cell table:style-name="TableCell350">
            <text:p text:style-name="P351">Iš viso</text:p>
          </table:table-cell>
          <table:table-cell table:style-name="TableCell352">
            <text:p text:style-name="P353"/>
          </table:table-cell>
          <table:table-cell table:style-name="TableCell354">
            <text:p text:style-name="P355">2540</text:p>
          </table:table-cell>
        </table:table-row>
      </table:table>
      <text:p text:style-name="P35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3:58:00Z</meta:creation-date>
    <dc:date>2015-09-20T13:58:00Z</dc:date>
    <meta:template xlink:href="Normal" xlink:type="simple"/>
    <meta:editing-cycles>2</meta:editing-cycles>
    <meta:editing-duration>PT0S</meta:editing-duration>
    <meta:document-statistic meta:page-count="4" meta:paragraph-count="121" meta:word-count="1073" meta:character-count="8370" meta:row-count="309" meta:non-whitespace-character-count="7418"/>
  </office:meta>
</office:document-meta>
</file>