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olumn134" style:family="table-column">
      <style:table-column-properties style:column-width="3.4222in"/>
    </style:style>
    <style:style style:name="TableColumn135" style:family="table-column">
      <style:table-column-properties style:column-width="3.2715in"/>
    </style:style>
    <style:style style:name="Table133" style:family="table">
      <style:table-properties style:width="6.6937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75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75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75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75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break-before="page" fo:text-indent="3.543in"/>
    </style:style>
    <style:style style:name="T159" style:parent-style-name="DefaultParagraphFont" style:family="text">
      <style:text-properties fo:color="#000000" style:font-size-complex="12pt" fo:language="en" fo:country="US"/>
    </style:style>
    <style:style style:name="P160" style:parent-style-name="Normal" style:family="paragraph">
      <style:paragraph-properties fo:text-indent="3.543in"/>
      <style:text-properties fo:color="#000000" style:font-size-complex="12pt" fo:language="en" fo:country="US"/>
    </style:style>
    <style:style style:name="P161" style:parent-style-name="Normal" style:family="paragraph">
      <style:paragraph-properties fo:text-indent="3.543in"/>
      <style:text-properties fo:color="#000000" style:font-size-complex="12pt" fo:language="en" fo:country="US"/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text-indent="3.54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style:font-style-complex="italic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break-before="page" fo:text-indent="3.543in"/>
    </style:style>
    <style:style style:name="P254" style:parent-style-name="Normal" style:family="paragraph">
      <style:paragraph-properties fo:text-indent="3.543in"/>
    </style:style>
    <style:style style:name="P255" style:parent-style-name="Normal" style:family="paragraph">
      <style:paragraph-properties fo:text-indent="3.543in"/>
    </style:style>
    <style:style style:name="P256" style:parent-style-name="Normal" style:family="paragraph">
      <style:paragraph-properties fo:text-indent="3.543in"/>
    </style:style>
    <style:style style:name="P257" style:parent-style-name="Normal" style:family="paragraph">
      <style:paragraph-properties fo:text-indent="3.543in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center"/>
    </style:style>
    <style:style style:name="TableColumn263" style:family="table-column">
      <style:table-column-properties style:column-width="6.8437in"/>
    </style:style>
    <style:style style:name="Table262" style:family="table">
      <style:table-properties style:width="6.692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text-align="center">
        <style:tab-stops>
          <style:tab-stop style:type="left" style:leader-style="solid" style:leader-text="_" style:position="6.4972in"/>
        </style:tab-stops>
      </style:paragraph-properties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justify">
        <style:tab-stops>
          <style:tab-stop style:type="center" style:position="4.0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 fo:text-align="justify">
        <style:tab-stops>
          <style:tab-stop style:type="center" style:position="3.739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1.95in"/>
          <style:tab-stop style:type="left" style:position="2.2916in"/>
          <style:tab-stop style:type="right" style:leader-style="solid" style:leader-text="_" style:position="4.1666in"/>
          <style:tab-stop style:type="left" style:position="4.5729in"/>
          <style:tab-stop style:type="left" style:leader-style="solid" style:leader-text="_" style:position="6.6833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 fo:text-align="justify">
        <style:tab-stops>
          <style:tab-stop style:type="center" style:position="1.0208in"/>
          <style:tab-stop style:type="center" style:position="3.2083in"/>
          <style:tab-stop style:type="center" style:position="5.625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1.95in"/>
          <style:tab-stop style:type="left" style:position="2.2916in"/>
          <style:tab-stop style:type="right" style:leader-style="solid" style:leader-text="_" style:position="4.1666in"/>
          <style:tab-stop style:type="left" style:position="4.5729in"/>
          <style:tab-stop style:type="left" style:leader-style="solid" style:leader-text="_" style:position="6.6833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 fo:text-align="justify" fo:margin-left="1.8854in">
        <style:tab-stops>
          <style:tab-stop style:type="left" style:position="0in"/>
          <style:tab-stop style:type="right" style:position="0.0645in"/>
          <style:tab-stop style:type="left" style:position="0.4062in"/>
          <style:tab-stop style:type="right" style:leader-style="solid" style:leader-text="_" style:position="2.2812in"/>
          <style:tab-stop style:type="left" style:position="2.6875in"/>
          <style:tab-stop style:type="left" style:leader-style="solid" style:leader-text="_" style:position="4.7979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 fo:text-align="justify" fo:margin-left="1.8854in">
        <style:tab-stops>
          <style:tab-stop style:type="right" style:position="0.0645in"/>
          <style:tab-stop style:type="left" style:position="0.4062in"/>
          <style:tab-stop style:type="right" style:leader-style="solid" style:leader-text="_" style:position="2.2812in"/>
          <style:tab-stop style:type="left" style:position="2.6875in"/>
          <style:tab-stop style:type="left" style:leader-style="solid" style:leader-text="_" style:position="4.7979in"/>
        </style:tab-stops>
      </style:paragraph-properties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NAUJŲ IR NAUDOTŲ IMPORTUOJAMŲ POTENCIALIAI PAVOJINGŲ ĮRENGINIŲ TECHNINIŲ DOKUMENTŲ PATIKRINIMO IR ŠIŲ ĮRENGINIŲ TINKAMUMO NAUDOTI LIETUVOS RESPUBLIKOJE PRIPAŽINIMO TVARKOS APRAŠO PATVIRTINIMO</text:p>
      <text:p text:style-name="P15"/>
      <text:p text:style-name="P16">2004 m. gruodžio 27 d. Nr. A1-289</text:p>
      <text:p text:style-name="P17">Vilnius</text:p>
      <text:p text:style-name="P18"/>
      <text:p text:style-name="P19"><text:span text:style-name="T20">Siekiant užtikrinti, kad į Lietuvos rinką patektų teisės aktų nustatytus sveikatos, saugos ir aplinkos apsaugos reikalavimus atitinkantys potencialiai pavojingi</text:span><text:span text:style-name="T21"><text:s/>įrenginiai, ir vykdydama Lietuvos Respublikos potencialiai pavojingų įrenginių priežiūros įstatymo (Žin., 1996, Nr.<text:s/></text:span><text:a xlink:href="https://www.e-tar.lt/portal/lt/legalAct/TAR.C40F7F89A7C3" office:target-frame-name="_blank" xlink:show="new"><text:span text:style-name="T22">46-1116</text:span></text:a><text:span text:style-name="T23">; 2000, Nr. 89-2742; 2003, Nr.<text:s/></text:span><text:a xlink:href="https://www.e-tar.lt/portal/lt/legalAct/TAR.1AD1A5CD6CAB" office:target-frame-name="_blank" xlink:show="new"><text:span text:style-name="T24">119-5404</text:span></text:a><text:span text:style-name="T25">) 5 straipsnio 1 dalies 5 punktą,</text:span></text:p>
      <text:p text:style-name="P26"><text:span text:style-name="T27">tvirtinu<text:s/></text:span><text:span text:style-name="T28">Naujų ir naudotų importuojamų potencialiai pavojingų įrenginių techninių dokumentų patikrinimo ir šių įrenginių tinkamumo naudoti Lietuvos Respubl</text:span><text:span text:style-name="T29">ikoje pripažinimo tvarkos aprašą (pridedama).</text:span></text:p>
      <text:p text:style-name="P30"/>
      <text:p text:style-name="P31"/>
      <text:p text:style-name="P32"><text:span text:style-name="T33">SOCIALINĖS APSAUGOS IR DARBO MINISTRĖ</text:span><text:span text:style-name="T34"><text:tab/>VILIJA BLINKEVIČIŪTĖ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socialinės apsaugos ir darbo ministro</text:p>
      <text:p text:style-name="P40">2004 m. gruodžio 27 d.<text:s/></text:p>
      <text:p text:style-name="P41">įsakymu Nr. A1-289</text:p>
      <text:p text:style-name="P42"/>
      <text:p text:style-name="P43"><text:span text:style-name="T44">nauJŲ IR NAUdotų importuojamų<text:s/></text:span><text:span text:style-name="T45">potencialiai pavojingų įrenginių techninių dokumentų patikrinimo ir šių įrenginių tinkamumo naudoti Lietuvos Respublikoje pripažinimo tvarkos aprašas</text:span></text:p>
      <text:p text:style-name="P46"/>
      <text:p text:style-name="P47"><text:span text:style-name="T48">1</text:span><text:span text:style-name="T49">. Naujų ir naudotų importuojamų potencialiai pavojingų įrenginių techninių dokumentų patikrinimo ir<text:s/></text:span><text:span text:style-name="T50">šių įrenginių tinkamumo naudoti Lietuvos Respublikoje pripažinimo tvarkos aprašas (toliau – tvarkos aprašas) reglamentuoja į Lietuvos Respubliką įvežamų potencialiai pavojingų įrenginių, išskyrus tuos, kurių patekimą į rinką nustato 1 priede nurodyti techn</text:span><text:span text:style-name="T51">iniai reglamentai, techninių dokumentų patikrinimo ir šių įrenginių pripažinimo tinkamais naudoti tvarką.</text:span></text:p>
      <text:p text:style-name="P52"><text:span text:style-name="T53">2</text:span><text:span text:style-name="T54">. Šiame tvarkos apraše vartojamos sąvokos:</text:span></text:p>
      <text:p text:style-name="P55"><text:span text:style-name="T56">2.1</text:span><text:span text:style-name="T57">. importuojami potencialiai pavojingi įrenginiai – ne Bendrijos įrenginiai, įvežami į Europos<text:s/></text:span><text:span text:style-name="T58">Bendrijų teritoriją ir į Europos Bendrijų teritoriją iš trečiųjų šalių įvežami Bendrijos potencialiai pavojingi įrenginiai;</text:span></text:p>
      <text:p text:style-name="P59"><text:span text:style-name="T60">2.2</text:span><text:span text:style-name="T61">. kitos šiame tvarkos apraše vartojamos sąvokos atitinka Lietuvos Respublikos potencialiai pavojingų įrenginių įstatyme (Žin.</text:span><text:span text:style-name="T62">,1996, Nr.<text:s/></text:span><text:a xlink:href="https://www.e-tar.lt/portal/lt/legalAct/TAR.C40F7F89A7C3" office:target-frame-name="_blank" xlink:show="new"><text:span text:style-name="T63">46-1116</text:span></text:a><text:span text:style-name="T64">; 2000, Nr. 89-2742; 2003, Nr.<text:s/></text:span><text:a xlink:href="https://www.e-tar.lt/portal/lt/legalAct/TAR.1AD1A5CD6CAB" office:target-frame-name="_blank" xlink:show="new"><text:span text:style-name="T65">119-5404</text:span></text:a><text:span text:style-name="T66">) ir Lietuvos Respublikos atitikties įver</text:span><text:span text:style-name="T67">tinimo įstatyme (Žin., 1998, Nr.<text:s/></text:span><text:a xlink:href="https://www.e-tar.lt/portal/lt/legalAct/TAR.5BA7CEA07B90" office:target-frame-name="_blank" xlink:show="new"><text:span text:style-name="T68">92-2542</text:span></text:a><text:span text:style-name="T69">) vartojamas sąvokas.</text:span></text:p>
      <text:p text:style-name="P70"><text:span text:style-name="T71">3</text:span><text:span text:style-name="T72">. Fiziniai ir juridiniai asmenys (toliau – pareiškėjai), ketinantys įvežti į Lietuvą savo reikmėms ar parduo</text:span><text:span text:style-name="T73">ti naujus ar naudotus potencialiai pavojingus įrenginius (toliau – įrenginius), kurių charakteristikos kelia abejonių dėl rimto ir tiesioginio pavojaus sveikatai ir saugai įprastinėmis ir numatomomis naudojimo sąlygomis arba jei šie įrenginiai neturi lydim</text:span><text:span text:style-name="T74">ųjų dokumentų, ar atitikties ženklų, ar etikečių, kaip yra numatyta Europos Bendrijos ar nacionalinėse gaminio saugos taisyklėse, gali raštu kreiptis į pasirinktą įgaliotą įrenginių techninės būklės tikrinimo įstaigą (toliau – įgaliota įstaiga) dėl įvežamų</text:span><text:span text:style-name="T75"><text:s/>įrenginių tinkamumo pripažinimo, pateikdami tokią informaciją ir šiuos dokumentus:</text:span></text:p>
      <text:p text:style-name="P76"><text:span text:style-name="T77">3.1</text:span><text:span text:style-name="T78">. prašymą raštu dėl įrenginių tinkamumo pripažinimo nurodant paskirtį ir aplinkybes, kuriomis ketinama įrenginius įsigyti (savo reikmėms, pardavimui, įrenginių pagamin</text:span><text:span text:style-name="T79">imo metus, ar įrenginiai įsigyjami iš užsienio firmų, prekiaujančių naudotais įrenginiais, ar įrenginiai išmontuoti savininko užsienio šalyje, išmontavimo ar sandėliavimo laikas, ar nebuvo avarijų su įsigyjamu įrenginiu ir pan.);</text:span></text:p>
      <text:p text:style-name="P80"><text:span text:style-name="T81">3.2</text:span><text:span text:style-name="T82">. įrenginių dokumen</text:span><text:span text:style-name="T83">tų techninę bylą;</text:span></text:p>
      <text:p text:style-name="P84"><text:span text:style-name="T85">3.3</text:span><text:span text:style-name="T86">. įrenginių naudojimo dokumentus (montavimo, naudojimo ir priežiūros ar remonto instrukcijas);</text:span></text:p>
      <text:p text:style-name="P87"><text:span text:style-name="T88">3.4</text:span><text:span text:style-name="T89">. įrenginių atitiktį patvirtinančius dokumentus (atitikties deklaraciją ir (ar) atitikties sertifikatą), jei tokie yra;</text:span></text:p>
      <text:p text:style-name="P90"><text:span text:style-name="T91">3.5</text:span><text:span text:style-name="T92">.<text:s/></text:span><text:span text:style-name="T93">šalies, kurioje įsigyjami įrenginiai, kompetentingos priežiūros įstaigos, jei tokia yra, pažymą apie įrenginių techninę būklę ar atliktą patikrą.</text:span></text:p>
      <text:p text:style-name="P94"><text:span text:style-name="T95">4</text:span><text:span text:style-name="T96">. Dokumentai įgaliotai įstaigai pateikiami lietuvių kalba. Suderinus su įgaliotąja įstaiga kai kurie do</text:span><text:span text:style-name="T97">kumentai, išskyrus naudojimo instrukcijas, gali būti pateikiami ir užsienio kalbomis.</text:span></text:p>
      <text:p text:style-name="P98"><text:span text:style-name="T99">5</text:span><text:span text:style-name="T100">. Dėl įrenginio tinkamumo naudoti Lietuvos Respublikoje pripažinimo procedūros atlikimo tarp pareiškėjo ir įgaliotosios įstaigos pasirašoma sutartis (toliau – sutart</text:span><text:span text:style-name="T101">is).</text:span></text:p>
      <text:p text:style-name="P102"><text:span text:style-name="T103">6</text:span><text:span text:style-name="T104">. Įgaliota įstaiga, gavusi prašymą ir pasirašiusi sutartį, per laikotarpį, suderintą su pareiškėju, turi išnagrinėti pateiktus dokumentus ir priimti sprendimą dėl įrenginio tinkamumo naudoti.</text:span></text:p>
      <text:p text:style-name="P105"><text:span text:style-name="T106">7</text:span><text:span text:style-name="T107">. Atskirais atvejais (kai įrenginiai ilgai<text:s/></text:span><text:span text:style-name="T108">nenaudojami, po avarijos, neturi atitikties deklaracijos bei sertifikato ar neaišku kokie standartai taikyti gaminant įrenginį ir pan.) įgaliota įstaiga gali atlikti įrenginių patikrinimą jų buvimo vietoje prieš išmontavimą.</text:span></text:p>
      <text:p text:style-name="P109"><text:span text:style-name="T110">8</text:span><text:span text:style-name="T111">. Pripažintiems tinkamais<text:s/></text:span><text:span text:style-name="T112">naudoti Lietuvos Respublikoje įrenginiams įgaliota įstaiga išduoda liudijimą (2 priedas). Liudijimas rašomas trimis egzemplioriais, du įteikiami pareiškėjui, trečias saugomas įgaliotoje įstaigoje. Vieną liudijimo egzempliorių įrenginio savininkas pateikia<text:s/></text:span><text:span text:style-name="T113">Valstybinei darbo inspekcijai registruodamas įrenginį valstybiniame potencialiai pavojingų įrenginių registre.</text:span></text:p>
      <text:p text:style-name="P114"><text:span text:style-name="T115">9</text:span><text:span text:style-name="T116">. Jeigu įgaliota įstaiga atsisako atlikti įvertinimą ar išduoti liudijimą, ji raštu informuoja apie tai pareiškėją, nurodydama motyvuotas pr</text:span><text:span text:style-name="T117">iežastis.</text:span></text:p>
      <text:p text:style-name="P118"><text:span text:style-name="T119">10</text:span><text:span text:style-name="T120">. Liudijimai gali būti išduodami konkrečiam įrenginiui arba, jei įrenginiai yra nauji, konkrečiam įrenginių tipui. To paties gamintojo pagamintiems vieno tipo nauji įrenginiai pripažįstami tik vieną kartą.</text:span></text:p>
      <text:p text:style-name="P121"><text:span text:style-name="T122">11</text:span><text:span text:style-name="T123">. Jeigu įrenginys, kuriam įg</text:span><text:span text:style-name="T124">aliota įstaiga išdavė liudijimą, parduodamas, pardavėjas privalo patvirtintą liudijimo kopiją įteikti kiekvienam įrenginio pirkėjui.</text:span></text:p>
      <text:p text:style-name="P125"><text:span text:style-name="T126">12</text:span><text:span text:style-name="T127">. Įgaliotos įstaigos registruoja išduotus liudijimus, veda jų apskaitą ir teikia informaciją apie juos suinteresuotie</text:span><text:span text:style-name="T128">ms asmenims.</text:span></text:p>
      <text:p text:style-name="P129"><text:span text:style-name="T130">13</text:span><text:span text:style-name="T131">. Už įrenginių tinkamumo naudoti Lietuvos Respublikoje pripažinimą pareiškėjas moka įgaliotai įstaigai sutartyje numatytą kainą, apskaičiuotą įvertinant ekspertų darbo laiką ir galimas kitas išlaidas.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SUDERINTA</text:p>
          </table:table-cell>
          <table:table-cell table:style-name="TableCell139">
            <text:p text:style-name="P140">SUDERINTA</text:p>
          </table:table-cell>
        </table:table-row>
        <table:table-row table:style-name="TableRow141">
          <table:table-cell table:style-name="TableCell142">
            <text:p text:style-name="P143">Lietuvos<text:s/>Respublikos</text:p>
          </table:table-cell>
          <table:table-cell table:style-name="TableCell144">
            <text:p text:style-name="P145">Lietuvos Respublikos</text:p>
          </table:table-cell>
        </table:table-row>
        <table:table-row table:style-name="TableRow146">
          <table:table-cell table:style-name="TableCell147">
            <text:p text:style-name="P148">ūkio ministerijos</text:p>
          </table:table-cell>
          <table:table-cell table:style-name="TableCell149">
            <text:p text:style-name="P150">sveikatos apsaugos ministerijos</text:p>
          </table:table-cell>
        </table:table-row>
        <table:table-row table:style-name="TableRow151">
          <table:table-cell table:style-name="TableCell152">
            <text:p text:style-name="P153">2004-11-26 raštu Nr. (17.1-31)3-5960</text:p>
          </table:table-cell>
          <table:table-cell table:style-name="TableCell154">
            <text:p text:style-name="P155">2004-12-22 raštu Nr. 10-5505</text:p>
          </table:table-cell>
        </table:table-row>
      </table:table>
      <text:p text:style-name="P156"><text:span text:style-name="T157">______________</text:span></text:p>
      <text:soft-page-break/>
      <text:p text:style-name="P158"><text:span text:style-name="T159">Naujų ir naudotų importuojamų potencialiai<text:s/></text:span></text:p>
      <text:p text:style-name="P160">pavojingų įrenginių techninių dokumentų<text:s/></text:p>
      <text:p text:style-name="P161">patikrinimo ir šių įrenginių tinkamumo naudoti</text:p>
      <text:p text:style-name="P162">Lietuvos Respublikoje pripažinimo tvarkos<text:s/></text:p>
      <text:p text:style-name="P163">aprašo<text:s/>1<text:s/>priedas</text:p>
      <text:p text:style-name="P164"/>
      <text:p text:style-name="P165"><text:span text:style-name="T166">Techninių reglamentų sąrašas</text:span></text:p>
      <text:p text:style-name="P167"/>
      <text:p text:style-name="P168"><text:span text:style-name="T169">1</text:span><text:span text:style-name="T170">. Dujas deginančių prietaisų saugos techninis reglamentas (Žin., 2000, Nr.<text:s/></text:span><text:a xlink:href="https://www.e-tar.lt/portal/lt/legalAct/TAR.1D58DBCFDE34" office:target-frame-name="_blank" xlink:show="new"><text:span text:style-name="T171">8-218</text:span></text:a><text:span text:style-name="T172">; 2002, Nr.<text:s/></text:span><text:a xlink:href="https://www.e-tar.lt/portal/lt/legalAct/TAR.FBD505912D07" office:target-frame-name="_blank" xlink:show="new"><text:span text:style-name="T173">68-2793</text:span></text:a><text:span text:style-name="T174">; 2003, Nr.<text:s/></text:span><text:a xlink:href="https://www.e-tar.lt/portal/lt/legalAct/TAR.82049487E80E" office:target-frame-name="_blank" xlink:show="new"><text:span text:style-name="T175">124-5644</text:span></text:a><text:span text:style-name="T176">).</text:span></text:p>
      <text:p text:style-name="P177"><text:span text:style-name="T178">2</text:span><text:span text:style-name="T179">. Paprastų slėginių indų techninis reglamentas (Žin., 2000, Nr.<text:s/></text:span><text:a xlink:href="https://www.e-tar.lt/portal/lt/legalAct/TAR.A73A150320D2" office:target-frame-name="_blank" xlink:show="new"><text:span text:style-name="T180">7-197</text:span></text:a><text:span text:style-name="T181">; 2001, Nr.<text:s/></text:span><text:a xlink:href="https://www.e-tar.lt/portal/lt/legalAct/TAR.813777D6499E" office:target-frame-name="_blank" xlink:show="new"><text:span text:style-name="T182">54-1931</text:span></text:a><text:span text:style-name="T183">).</text:span></text:p>
      <text:p text:style-name="P184"><text:span text:style-name="T185">3</text:span><text:span text:style-name="T186">. Slėginių įrenginių techninis reglamentas (Žin., 2000, Nr.<text:s/></text:span><text:a xlink:href="https://www.e-tar.lt/portal/lt/legalAct/TAR.045B23944279" office:target-frame-name="_blank" xlink:show="new"><text:span text:style-name="T187">88-2726</text:span></text:a><text:span text:style-name="T188">).</text:span></text:p>
      <text:p text:style-name="P189"><text:span text:style-name="T190">4</text:span><text:span text:style-name="T191">. Slėginių indų ir jų kontrolės metodų bendrųjų nuostatų techninis reglam</text:span><text:span text:style-name="T192">entas (Žin., 2001, Nr.<text:s/></text:span><text:a xlink:href="https://www.e-tar.lt/portal/lt/legalAct/TAR.B3F74539A40E" office:target-frame-name="_blank" xlink:show="new"><text:span text:style-name="T193">42-1473</text:span></text:a><text:span text:style-name="T194">; 2001, Nr. 105-777).</text:span></text:p>
      <text:p text:style-name="P195"><text:span text:style-name="T196">5</text:span><text:span text:style-name="T197">. Naujų karšto vandens katilų, deginančių skystąjį arba dujinį kurą, techninis reglamentas (Žin., 2002, Nr.<text:s/></text:span><text:a xlink:href="https://www.e-tar.lt/portal/lt/legalAct/TAR.CB374995A305" office:target-frame-name="_blank" xlink:show="new"><text:span text:style-name="T198">115-5164</text:span></text:a><text:span text:style-name="T199">).</text:span></text:p>
      <text:p text:style-name="P200"><text:span text:style-name="T201">6</text:span><text:span text:style-name="T202">. Gabenamųjų slėginių įrenginių techninis reglamentas (Žin., 2004, Nr.<text:s/></text:span><text:a xlink:href="https://www.e-tar.lt/portal/lt/legalAct/TAR.6C5DD5DCA112" office:target-frame-name="_blank" xlink:show="new"><text:span text:style-name="T203">111-4157</text:span></text:a><text:span text:style-name="T204">).</text:span></text:p>
      <text:p text:style-name="P205"><text:span text:style-name="T206">7</text:span><text:span text:style-name="T207">. Techninis reglamentas „Mašinų sauga“ (Žin., 2000, Nr.<text:s/></text:span><text:a xlink:href="https://www.e-tar.lt/portal/lt/legalAct/TAR.40E0B6244A6F" office:target-frame-name="_blank" xlink:show="new"><text:span text:style-name="T208">23-601</text:span></text:a><text:span text:style-name="T209">; 2001, Nr.<text:s/></text:span><text:a xlink:href="https://www.e-tar.lt/portal/lt/legalAct/TAR.A0A578344ED5" office:target-frame-name="_blank" xlink:show="new"><text:span text:style-name="T210">37-1267</text:span></text:a><text:span text:style-name="T211">; 2002, Nr.<text:s/></text:span><text:a xlink:href="https://www.e-tar.lt/portal/lt/legalAct/TAR.9FD2C77068F8" office:target-frame-name="_blank" xlink:show="new"><text:span text:style-name="T212">58-2358</text:span></text:a><text:span text:style-name="T213">; 2004, Nr.<text:s/></text:span><text:a xlink:href="https://www.e-tar.lt/portal/lt/legalAct/TAR.E74635AC1A30" office:target-frame-name="_blank" xlink:show="new"><text:span text:style-name="T214">7-149</text:span></text:a><text:span text:style-name="T215">).</text:span></text:p>
      <text:p text:style-name="P216"><text:span text:style-name="T217">8</text:span><text:span text:style-name="T218">. Techninis reglamentas „Liftai“ (Žin., 2000, Nr.<text:s/></text:span><text:a xlink:href="https://www.e-tar.lt/portal/lt/legalAct/TAR.65D0C6BBF8EC" office:target-frame-name="_blank" xlink:show="new"><text:span text:style-name="T219">28-785</text:span></text:a><text:span text:style-name="T220">; 2001, Nr.<text:s/></text:span><text:a xlink:href="https://www.e-tar.lt/portal/lt/legalAct/TAR.94866ACCB4AD" office:target-frame-name="_blank" xlink:show="new"><text:span text:style-name="T221">37-1268</text:span></text:a><text:span text:style-name="T222">; 2001, Nr.<text:s/></text:span><text:a xlink:href="https://www.e-tar.lt/portal/lt/legalAct/TAR.1F5CD2BD51E1" office:target-frame-name="_blank" xlink:show="new"><text:span text:style-name="T223">58-</text:span><text:span text:style-name="T224">2103</text:span></text:a><text:span text:style-name="T225">).</text:span></text:p>
      <text:p text:style-name="P226"><text:span text:style-name="T227">9</text:span><text:span text:style-name="T228">. Techninis reglamentas „Keleiviniai lynų keliai“ (Žin., 2002, Nr.<text:s/></text:span><text:a xlink:href="https://www.e-tar.lt/portal/lt/legalAct/TAR.436CA65EEDF9" office:target-frame-name="_blank" xlink:show="new"><text:span text:style-name="T229">108-4801</text:span></text:a><text:span text:style-name="T230">).</text:span></text:p>
      <text:p text:style-name="P231"><text:span text:style-name="T232">10</text:span><text:span text:style-name="T233">. Lietuvos medicinos norma MN 4:2001 „Medicinos prietaisų saugos techninis reglam</text:span><text:span text:style-name="T234">entas“ (Žin., 2001, Nr.<text:s/></text:span><text:a xlink:href="https://www.e-tar.lt/portal/lt/legalAct/TAR.9441769A5465" office:target-frame-name="_blank" xlink:show="new"><text:span text:style-name="T235">15-467</text:span></text:a><text:span text:style-name="T236">).</text:span></text:p>
      <text:p text:style-name="P237"><text:span text:style-name="T238">11</text:span><text:span text:style-name="T239">. Lietuvos medicinos norma MN 100:2001 „Aktyviųjų implantuojamųjų medicinos prietaisų saugos techninis reglamentas“ (Žin., 2001, Nr.<text:s/></text:span><text:a xlink:href="https://www.e-tar.lt/portal/lt/legalAct/TAR.9441769A5465" office:target-frame-name="_blank" xlink:show="new"><text:span text:style-name="T240">15-467</text:span></text:a><text:span text:style-name="T241">).</text:span></text:p>
      <text:p text:style-name="P242"><text:span text:style-name="T243">12</text:span><text:span text:style-name="T244">. Lietuvos medicinos norma MN 102: 2001 „<text:s/></text:span><text:span text:style-name="T245">In vitro</text:span><text:span text:style-name="T246"><text:s/>diagnostikos medicinos prietaisų saugos techninis reglamentas“ (Žin., 2002, Nr.<text:s/></text:span><text:a xlink:href="https://www.e-tar.lt/portal/lt/legalAct/TAR.AC8693A92208" office:target-frame-name="_blank" xlink:show="new"><text:span text:style-name="T247">9-323</text:span></text:a><text:span text:style-name="T248">).</text:span></text:p>
      <text:p text:style-name="P249"><text:span text:style-name="T250">13</text:span><text:span text:style-name="T251">. Lietuvos medicinos norma MN 104:2004 „Medicinos prietaisų, gaminamų naudojant gyvūninius audinius, saugos techninis reglamentas“ (Žin., 2004, 70-2462).</text:span></text:p>
      <text:p text:style-name="P252">______________</text:p>
      <text:soft-page-break/>
      <text:p text:style-name="P253">Naujų ir naudotų importuojamų potencialiai<text:s/></text:p>
      <text:p text:style-name="P254">pavojingų įrenginių techninių dokumentų<text:s/></text:p>
      <text:p text:style-name="P255">patikrinimo ir šių įrenginių tinkamumo naudoti</text:p>
      <text:p text:style-name="P256">Lietuvos Respublikoje pripažinimo tvarkos<text:s/></text:p>
      <text:p text:style-name="P257">aprašo<text:s/>2<text:s/>priedas</text:p>
      <text:p text:style-name="P258"/>
      <text:p text:style-name="P259"><text:span text:style-name="T260">(Liudijimo forma)</text:span>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<text:tab/></text:p>
            <text:p text:style-name="P268">(įgaliotos įstaigos pavadinimas)</text:p>
            <text:p text:style-name="P269"/>
            <text:p text:style-name="P270"/>
            <text:p text:style-name="P271">LIUDIJIMAS</text:p>
            <text:p text:style-name="P272"/>
            <text:p text:style-name="P273">20___m. ________________d. Nr._____</text:p>
            <text:p text:style-name="P274"/>
            <text:p text:style-name="P275">Liudijama, kad<text:s/><text:tab/></text:p>
            <text:p text:style-name="P276"><text:tab/>(gamintojo pavadinimas, adresas)</text:p>
            <text:p text:style-name="P277"><text:tab/></text:p>
            <text:p text:style-name="P278">pagamintas<text:tab/></text:p>
            <text:p text:style-name="P279"><text:tab/>(įrenginio, jo mazgo, detalės pavadinimas, žymėjimas)</text:p>
            <text:p text:style-name="P280"><text:tab/></text:p>
            <text:p text:style-name="P281">Pripažįstamas tinkamu naudoti Lietuvos Respublikoje.</text:p>
            <text:p text:style-name="P282">Ypatingos sąlygos<text:s/><text:tab/></text:p>
            <text:p text:style-name="P283"><text:tab/></text:p>
            <text:p text:style-name="P284"/>
            <text:p text:style-name="P285"/>
            <text:p text:style-name="P286"><text:tab/><text:tab/><text:tab/><text:tab/><text:tab/></text:p>
            <text:p text:style-name="P287"><text:tab/>(pareigų pavadinimas)<text:tab/>(parašai)<text:tab/>(vardas ir pavardė)</text:p>
            <text:p text:style-name="P288"/>
            <text:p text:style-name="P289">A. V.</text:p>
            <text:p text:style-name="P290"/>
            <text:p text:style-name="P291"/>
          </table:table-cell>
        </table:table-row>
      </table:table>
      <text:p text:style-name="P29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13:00Z</meta:creation-date>
    <dc:date>2015-06-08T17:13:00Z</dc:date>
    <meta:template xlink:href="Normal" xlink:type="simple"/>
    <meta:editing-cycles>2</meta:editing-cycles>
    <meta:editing-duration>PT0S</meta:editing-duration>
    <meta:document-statistic meta:page-count="5" meta:paragraph-count="116" meta:word-count="1270" meta:character-count="10343" meta:row-count="328" meta:non-whitespace-character-count="9189"/>
  </office:meta>
</office:document-meta>
</file>