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<text:s/></text:span></text:p>
      <text:p text:style-name="P5">ŽEMĖS ŪKIO MINISTRO</text:p>
      <text:p text:style-name="P6">ĮSAKYMAS</text:p>
      <text:p text:style-name="P7"/>
      <text:p text:style-name="P8">DĖL ŽEMĖS ŪKIO MINISTRO 2009 M. SAUSIO 12 D. ĮSAKYMO NR. 3D-13 „DĖL NEALKOHOLINIŲ GĖRIMŲ IR GIROS APIBŪDINIMO, GAMYBOS IR PREKINIO PATEIKIMO TECHNINIO REGLAMENTO PATVIRTINIMO“ PAKEITIMO</text:p>
      <text:p text:style-name="P9"/>
      <text:p text:style-name="P10">2011 m. spalio 19 d. Nr. 3D-765</text:p>
      <text:p text:style-name="P11">Vilnius</text:p>
      <text:p text:style-name="P12"/>
      <text:p text:style-name="P13"><text:span text:style-name="T14">Siekdamas reglamentuoti nealkoholinių gėrimų ir giros apibūdinimą, gamybą ir prekinį pateikimą,<text:s/></text:span></text:p>
      <text:p text:style-name="P15"><text:span text:style-name="T16">pakeičiu</text:span><text:span text:style-name="T17"><text:s/>Nealkoholinių gėrimų ir giros apibūdinimo, gamybos ir prekinio pateikimo techninį reglamentą, patvirtintą Lietuvos Respublikos žemės ūkio ministro 2009 m. sausio 12 d. įsakymu Nr. 3D-13 „Dėl Nealkoholinių gėrimų ir giros apibūdinimo, gamybos ir prekinio pateikimo techninio reglamento patvirtinimo“ (Žin., 2009, Nr.<text:s/></text:span><text:a xlink:href="https://www.e-tar.lt/portal/lt/legalAct/TAR.4C305C72ED4B" office:target-frame-name="_blank" xlink:show="new"><text:span text:style-name="T18">7-252</text:span></text:a><text:span text:style-name="T19">):</text:span></text:p>
      <text:p text:style-name="P20"><text:span text:style-name="T21">1</text:span><text:span text:style-name="T22">. Įrašau 3 punkto lentelės skiltyje „Kategorija“ po eilutės „Giros skonio gaivusis gėrimas“ eilutę „Gaivusis sulčių gėrimas“.</text:span></text:p>
      <text:p text:style-name="P23"><text:span text:style-name="T24">2</text:span><text:span text:style-name="T25">. Išdėstau 5.2 punktą taip:</text:span></text:p>
      <text:p text:style-name="P26"><text:span text:style-name="T27">„</text:span><text:span text:style-name="T28">5.2</text:span><text:span text:style-name="T29">.<text:s/></text:span><text:span text:style-name="T30">Gaivusis gėrimas su sultimis</text:span><text:span text:style-name="T31"><text:s/>– gaivusis gėrimas, kurio sudėtyje yra ne mažiau kaip 5 tūrio proc. vaisių, daržovių sulčių, jų tyrės arba jų mišinių.“</text:span></text:p>
      <text:p text:style-name="P32"><text:span text:style-name="T33">3</text:span><text:span text:style-name="T34">. Papildau nauju 5.6 punktu:</text:span></text:p>
      <text:p text:style-name="P35"><text:span text:style-name="T36">„</text:span><text:span text:style-name="T37">5.6</text:span><text:span text:style-name="T38">.<text:s/></text:span><text:span text:style-name="T39">Gaivusis sulčių gėrimas</text:span><text:span text:style-name="T40"><text:s/>– gaivusis gėrimas, kurio sudėtyje vaisių, daržovių sulčių, jų tyrės arba jų mišinių yra ne mažiau kaip 12 proc.“<text:s/></text:span></text:p>
      <text:p text:style-name="P41"><text:span text:style-name="T42">4</text:span><text:span text:style-name="T43">. Išdėstau 8 punktą taip:</text:span></text:p>
      <text:p text:style-name="P44"><text:span text:style-name="T45">„</text:span><text:span text:style-name="T46">8</text:span><text:span text:style-name="T47">.<text:s/></text:span><text:span text:style-name="T48">Giros misa</text:span><text:span text:style-name="T49"><text:s/>– iš duonos džiūvėsių ir (ar) kitų grūdinių produktų ekstrakto arba iš giros misos koncentrato, arba iš vaisių ir (ar) daržovių gaunamas ekstrakcinių medžiagų tirpalas, į kurį pridedama cukraus arba cukraus sirupų. Į vaisių ar daržovių koncentratą, iš kurio gaminamas ekstrakcinių medžiagų tirpalas, gali būti įdėta natūralių kvapiųjų medžiagų pagrindų arba kvapiųjų medžiagų preparatų.“</text:span></text:p>
      <text:p text:style-name="P50"><text:span text:style-name="T51">5</text:span><text:span text:style-name="T52">. Papildau nauju 49.3 punktu:</text:span></text:p>
      <text:p text:style-name="P53"><text:span text:style-name="T54">„</text:span><text:span text:style-name="T55">49.3</text:span><text:span text:style-name="T56">. Ženklinant 5.2 ir 5.6 punktuose nurodytus gėrimus, galima nurodyti konkrečias naudotas sultis, pvz., gaivusis gėrimas su obuolių sultimis, gaivusis morkų sulčių gėrimas“.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21T14:53:00Z</meta:creation-date>
    <dc:date>2016-03-21T14:53:00Z</dc:date>
    <meta:template xlink:href="Normal" xlink:type="simple"/>
    <meta:editing-cycles>2</meta:editing-cycles>
    <meta:editing-duration>PT0S</meta:editing-duration>
    <meta:document-statistic meta:page-count="1" meta:paragraph-count="37" meta:word-count="262" meta:character-count="1979" meta:row-count="79" meta:non-whitespace-character-count="1754"/>
  </office:meta>
</office:document-meta>
</file>