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11 m. GRUODŽIO 30 d. ĮSAKYMO Nr. V-2558 „DĖL PAGRINDINIO UGDYMO PASIEKIMŲ PATIKRINIMO ORGANIZAVIMO IR VYKDYMO TVARKOS APRAŠO PATVIRTINIMO“ PAKEITIMO</text:p>
      <text:p text:style-name="P6"/>
      <text:p text:style-name="P7">2013 m. gruodžio 5 d. Nr. V-1194</text:p>
      <text:p text:style-name="P8">Vilnius</text:p>
      <text:p text:style-name="P9"/>
      <text:p text:style-name="P10"><text:span text:style-name="T11">P a k e i č i u Pagrindinio ugdymo pasiekimų patikrinimo organizavimo ir vykdymo tvarkos aprašą, patvirtintą Lietuvos Respublikos švietimo ir mokslo ministro 2011 m. gruodžio 30 d. įsakymu Nr. V-2558 „Dėl Pagrindin</text:span><text:span text:style-name="T12">io ugdymo pasiekimų patikrinimo organizavimo ir vykdymo tvarkos aprašo patvirtinimo“ (Žin., 2012, Nr. </text:span><text:a xlink:href="https://www.e-tar.lt/portal/lt/legalAct/TAR.E64202686973" office:target-frame-name="_blank" xlink:show="new"><text:span text:style-name="T13">3-90</text:span></text:a><text:span text:style-name="T14">; 2013, Nr. </text:span><text:a xlink:href="https://www.e-tar.lt/portal/lt/legalAct/TAR.CDE206DE3C7C" office:target-frame-name="_blank" xlink:show="new"><text:span text:style-name="T15">3-86</text:span></text:a><text:span text:style-name="T16">):</text:span></text:p>
      <text:p text:style-name="P17"><text:span text:style-name="T18">1</text:span><text:span text:style-name="T19">. Įrašau 5 punkto antrojoje pastraipoje vietoj žodžių ir skaičiaus „vasario 10 dienos“ žodžius ir skaičių „vasario 12 dienos“.</text:span></text:p>
      <text:p text:style-name="P20"><text:span text:style-name="T21">2</text:span><text:span text:style-name="T22">. Įrašau 36 punkte vietoj žodžių ir skaičių „vasario 11–balandžio 26 dienomis“ žodžius „vasa</text:span><text:span text:style-name="T23">rio–balandžio mėnesiais“.</text:span></text:p>
      <text:p text:style-name="P24"><text:span text:style-name="T25">3</text:span><text:span text:style-name="T26">. Išdėstau 50.1 punktą taip:</text:span></text:p>
      <text:p text:style-name="P27"><text:span text:style-name="T28">„</text:span><text:span text:style-name="T29">50.1</text:span><text:span text:style-name="T30">. atvykdami į pasiekimų patikrinimą privalo turėti asmens tapatybę patvirtinantį dokumentą (asmens tapatybės kortelę, pasą arba leidimą gyventi Lietuvoje) ar vairuotojo pažymėjimą; iki 16<text:s/></text:span><text:span text:style-name="T31">metų negalintieji turėti šių dokumentų pateikia mokinio pažymėjimą, leidžiantį nustatyti asmens tapatybę;“.</text:span></text:p>
      <text:p text:style-name="P32"><text:span text:style-name="T33">4</text:span><text:span text:style-name="T34">. Įrašau 50.3 punkte vietoj <text:s/>skaičiaus „10“ skaičių „15“.<text:s/></text:span></text:p>
      <text:p text:style-name="P35"><text:span text:style-name="T36">5</text:span><text:span text:style-name="T37">. Įrašau 50.13 punkte vietoj skaičiaus „10“ skaičių „15“.</text:span></text:p>
      <text:p text:style-name="P38"><text:span text:style-name="T39">6</text:span><text:span text:style-name="T40">. Įrašau 77<text:s/></text:span><text:span text:style-name="T41">punkte vietoj skaičiaus ir žodžių „per 10 darbo dienų“ skaičių ir žodžius „per 9 darbo dienas“.</text:span></text:p>
      <text:p text:style-name="P42"/>
      <text:p text:style-name="P43"><text:span text:style-name="T44">Švietimo ir mokslo ministras</text:span><text:span text:style-name="T45"><text:tab/>Dainius Paval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18T05:09:00Z</meta:creation-date>
    <dc:date>2015-09-18T05:09:00Z</dc:date>
    <meta:template xlink:href="Normal" xlink:type="simple"/>
    <meta:editing-cycles>2</meta:editing-cycles>
    <meta:editing-duration>PT0S</meta:editing-duration>
    <meta:document-statistic meta:page-count="1" meta:paragraph-count="18" meta:word-count="246" meta:character-count="1660" meta:row-count="59" meta:non-whitespace-character-count="1432"/>
  </office:meta>
</office:document-meta>
</file>