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fo:letter-spacing="0.0138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5625in" fo:text-indent="-0.0194in" style:page-number="1">
        <style:tab-stops/>
      </style:paragraph-properties>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text-transform="uppercase"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text-transform="uppercase"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text-position="super 62.5%"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text-transform="uppercase"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FF" style:font-size-complex="11pt" style:text-underline-type="single" style:text-underline-style="solid" style:text-underline-width="auto" style:text-underline-mode="continuous"/>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center"/>
      <style:text-properties fo:color="#000000" style:font-size-complex="6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text-transform="uppercase"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text-transform="uppercase"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text-transform="uppercase"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text-transform="uppercase"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text-transform="uppercase"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text-transform="uppercase"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P350" style:parent-style-name="Normal" style:family="paragraph">
      <style:paragraph-properties fo:text-align="justify" fo:text-indent="0.4923in"/>
      <style:text-properties fo:color="#000000" style:font-size-complex="4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FF" style:font-size-complex="11pt" style:text-underline-type="single" style:text-underline-style="solid" style:text-underline-width="auto" style:text-underline-mode="continuous"/>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FF" style:font-size-complex="11pt" style:text-underline-type="single" style:text-underline-style="solid" style:text-underline-width="auto" style:text-underline-mode="continuous"/>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1pt"/>
    </style:style>
    <style:style style:name="T409" style:parent-style-name="DefaultParagraphFont" style:family="text">
      <style:text-properties fo:font-weight="bold" style:font-weight-asian="bold" style:font-weight-complex="bold" fo:text-transform="uppercase" fo:color="#000000" style:font-size-complex="11pt"/>
    </style:style>
    <style:style style:name="T410" style:parent-style-name="DefaultParagraphFont" style:family="text">
      <style:text-properties fo:font-weight="bold" style:font-weight-asian="bold" style:font-weight-complex="bold" fo:text-transform="uppercase" fo:color="#000000" style:font-size-complex="11pt"/>
    </style:style>
    <style:style style:name="P411" style:parent-style-name="Normal" style:family="paragraph">
      <style:paragraph-properties fo:text-align="justify" fo:text-indent="0.4923in"/>
      <style:text-properties fo:color="#000000" style:font-size-complex="4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ELEIVINIŲ LAIVŲ SAUGAUS PLAUKIOJIMO TAISYKLIŲ PATVIRTINIMO</text:p>
      <text:p text:style-name="P15"/>
      <text:p text:style-name="P16">2004 m. vasario 6 d. Nr. 3-87</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3 straipsnio 2 dalimi ir įgyvendindamas 1998 m. kovo 17 d. Tarybos direktyvą 98/18/EB dėl keleivinių laivų saugos taisyklių ir standartų (su paskutiniais pakeitimais, padarytais 2003 m. liepos 29 d. Komisijos direktyva 2003/75/EB):</text:span></text:p>
      <text:p text:style-name="P23"><text:span text:style-name="T24">1</text:span><text:span text:style-name="T25">.<text:s/></text:span><text:span text:style-name="T26">Tvirtinu</text:span><text:span text:style-name="T27"><text:s/>Keleivinių laivų saugaus plaukiojimo taisykles (pridedama).<text:s/></text:span></text:p>
      <text:p text:style-name="P28"><text:span text:style-name="T29">2</text:span><text:span text:style-name="T30">.<text:s/></text:span><text:span text:style-name="T31">Pavedu</text:span><text:span text:style-name="T32"><text:s/></text:span><text:span text:style-name="T33">Lietuvos saugios laivybos administracijai:</text:span></text:p>
      <text:p text:style-name="P34"><text:span text:style-name="T35">2.1</text:span><text:span text:style-name="T36">. patvirtinti riboto mobilumo asmenų saugos reikalavimus keleiviniams laivams, taip pat reikalavimus laivo stovumui, mechanizmams, elektros įrangai, neperiodiškai prižiūrimų mašinų skyriams, apsaugai nuo gaisro ir gelbėjimosi priemonėms bei keleivinio laivo saugaus liudijimo pavyzdį ir iki 2004 m. gegužės 1 d. juos paskelbti „Valstybės žiniose“;</text:span></text:p>
      <text:p text:style-name="P37"><text:span text:style-name="T38">2.2</text:span><text:span text:style-name="T39">. nustatyta tvarka informuoti Europos Komisiją apie šį įsakymą bei vėlesnius šio įsakymo pakeitimus, jei tokių būtų.</text:span></text:p>
      <text:p text:style-name="P40"><text:span text:style-name="T41">3</text:span><text:span text:style-name="T42">. Šio įsakymo 1 punktu patvirtintos taisyklės įsigalioja nuo 2004 m. gegužės 1 d.</text:span></text:p>
      <text:p text:style-name="P43"/>
      <text:p text:style-name="P44"/>
      <text:p text:style-name="P45"/>
      <text:p text:style-name="P46"/>
      <text:p text:style-name="P47">SUSISIEKIMO MINISTRAS<text:tab/>Zigmantas Balčytis</text:p>
      <text:soft-page-break/>
      <text:p text:style-name="P48"><text:span text:style-name="T56">PATVIRTINTA<text:s/></text:span></text:p>
      <text:p text:style-name="P57"><text:span text:style-name="T58">Lietuvos Respublikos susisiekimo ministro<text:s/></text:span></text:p>
      <text:p text:style-name="P59">2004 m. vasario 6 d. įsakymu Nr. 3-87</text:p>
      <text:p text:style-name="P60"/>
      <text:p text:style-name="P61"><text:span text:style-name="T62">KELEIVINIŲ LAIVŲ SAUGAUS PLAUKIOJIMO TAISYKLĖS<text: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taisyklės nustato gyvybės ir turto saugos reikalavimus, taip pat reikalavimus naujiems ir eksploatuojamiems keleiviniams laivams bei greitaeigėms keleivinėms plaukiojimo priemonėms, kai jos atlieka vidinius jūrinius reisus, taip pat nustato bendruosius laivų saugos reikalavimus bei laivų apžiūrų vykdymo ir laivo dokumentų išdavimo tvarką.<text:s/></text:span></text:p>
      <text:p text:style-name="P72"><text:span text:style-name="T73">2</text:span><text:span text:style-name="T74">. Šiose taisyklėse vartojamos sąvokos:</text:span></text:p>
      <text:p text:style-name="P75"><text:span text:style-name="T76">Eksploatuojamas laivas</text:span><text:span text:style-name="T77"><text:s/>– nenaujas laivas.</text:span></text:p>
      <text:p text:style-name="P78"><text:span text:style-name="T79">Esminis laivo remontas, modifikavimas ar rekonstrukcija</text:span><text:span text:style-name="T80"><text:s/>– tai bet koks pertvarkymas, kurio metu labai pakeičiami laivo matmenys, didžiausias leistinas gabenti laivu keleivių skaičius, labai pailginama laivo eksploatavimo trukmė.</text:span></text:p>
      <text:p text:style-name="P81"><text:span text:style-name="T82">GMDSS</text:span><text:span text:style-name="T83"><text:s/>– Globalinė avarijų ir saugos jūroje sistema, apibrėžta 1974 m. Tarptautinės konvencijos dėl žmonių gyvybės apsaugos jūroje (toliau vadinama –<text:s/></text:span><text:span text:style-name="T84">Solas)</text:span><text:span text:style-name="T85"><text:s/>konvencijos IV skyriuje, su atitinkamais jų taikymo metu galiojančios redakcijos pakeitimais, privalomais Lietuvos Respublikoje.</text:span></text:p>
      <text:p text:style-name="P86"><text:span text:style-name="T87">Greitaeigių plaukiojimo priemonių kodeksas</text:span><text:span text:style-name="T88"><text:s/>– Tarptautinis greitaeigių plaukiojimo priemonių saugos kodeksas, išdėstytas Tarptautinės jūrų organizacijos (toliau vadinama – TJO) Saugios laivybos komiteto 1994 m. gegužės 20 d. rezoliucijoje MSC 36 (63), su atitinkamais pakeitimais.</text:span></text:p>
      <text:p text:style-name="P89"><text:span text:style-name="T90">Greitaeigė plaukiojimo priemonė<text:s/></text:span><text:span text:style-name="T91">– plaukiojimo priemonė, galinti plaukti maksimaliu greičiu, kuris yra lygus ar didesnis už nurodytą 1974 metų<text:s/></text:span><text:span text:style-name="T92">Solas</text:span><text:span text:style-name="T93"><text:s/>konvencijos X dalies 1 taisyklės 2 dalyje su šių taisyklių priėmimo dieną padarytais pakeitimais, bei galinti gabenti daugiau nei 12 keleivių. B, C arba D klasės jūros rajonais vidiniais jūriniais reisais plaukiojantys keleiviniai laivai nelaikomi greitaeigiais keleiviniais laivais, kai jų vandens talpa iki konstrukcinės vaterlinijos mažesnė kaip 500 m</text:span><text:span text:style-name="T94">3<text:s/></text:span><text:span text:style-name="T95">ir didžiausias greitis, apibrėžtas Greitaeigių plaukiojimo priemonių kodekso 1.4.30 taisyklėje, yra mažesnis kaip 20 mazgų. Greitaeigės priemonės skirstomos į A ir B klases:</text:span></text:p>
      <text:p text:style-name="P96"><text:span text:style-name="T97">A klasės greitaeigė plaukiojimo priemonė</text:span><text:span text:style-name="T98"><text:s/>– greitaeigė plaukiojimo priemonė, pervežanti ne daugiau kaip 450 keleivių ir eksploatuojama tokiame maršrute, kuriame pagal uosto ir vėliavos valstybių reikalavimus bet kuriame maršruto taške, esant reikalui, visi keleiviai ir ekipažo nariai gali būti išgelbėti per mažiausią iš šių laiko periodų:</text:span></text:p>
      <text:p text:style-name="P99"><text:span text:style-name="T100">- pakankamą tam, kad žmonėms, esantiems gelbėjimosi valtyse ar plaustuose, neturėtų įtakos aplinka, sukelianti hipotermiją esant blogiausioms tikėtinoms sąlygoms;</text:span></text:p>
      <text:p text:style-name="P101"><text:span text:style-name="T102">- pakankamą, atsižvelgiant į aplinkos sąlygas ir geografinius maršruto ypatumus;</text:span></text:p>
      <text:p text:style-name="P103"><text:span text:style-name="T104">- 4 valandas.</text:span></text:p>
      <text:p text:style-name="P105"><text:span text:style-name="T106">B klasės greitaeigė plaukiojimo priemonė</text:span><text:span text:style-name="T107"><text:s/>– bet kokia greitaeigė plaukiojimo priemonė, nepriskirta A klasės greitaeigėms plaukiojimo priemonėms. Tokios plaukiojimo priemonės įrengimai ir saugumo sistemos turi būti įrengtos taip, kad pažeidus svarbią įrangą ar saugumo sistemas viename skyriuje, ji galėtų saugiai plaukioti.</text:span></text:p>
      <text:p text:style-name="P108"><text:span text:style-name="T109">Jūros rajonas</text:span><text:span text:style-name="T110"><text:s/>– tam tikros klasės laivams leistina plaukioti jūros teritorija, kurios ribas, atsižvelgdama į meteorologines sąlygas bei kitas saugią laivybą lemiančias sąlygas, nustato Lietuvos saugios laivybos administracija (toliau vadinama – Administracija). Tačiau taikant su radijo ryšiu susijusius reikalavimus galioja 1974 m. SOLAS konvencijos IV skyriaus 2 taisyklėje pateiktas jūros rajono apibrėžimas.</text:span></text:p>
      <text:p text:style-name="P111"><text:span text:style-name="T112">Keleiviniai laivai<text:s/></text:span><text:span text:style-name="T113">skirstomi į A, B, C ir D klases:</text:span></text:p>
      <text:p text:style-name="P114"><text:span text:style-name="T115">A klasės keleivinis laivas</text:span><text:span text:style-name="T116"><text:s/>– vidiniais jūriniais reisais jūros rajonuose, neskirtuose B, C ir D klasės keleiviniams laivams, galintis plaukioti keleivinis laivas.</text:span></text:p>
      <text:soft-page-break/>
      <text:p text:style-name="P117"><text:span text:style-name="T118">B klasės keleivinis laivas</text:span><text:span text:style-name="T119"><text:s/>– keleivinis laivas, plaukiojantis vidiniais jūriniais reisais ir nenutolstantis nuo kranto linijos, kuri nustatoma atsižvelgiant į vidutinį jūros potvynio aukštį, toliau kaip 20 mylių, kad, įvykus laivo avarijai, keleiviai galėtų saugiai išsilaipinti.</text:span></text:p>
      <text:p text:style-name="P120"><text:span text:style-name="T121">C klasės keleivinis laivas</text:span><text:span text:style-name="T122"><text:s/>– keleivinis laivas, plaukiojantis vidiniais jūriniais reisais jūros rajonuose, kuriuose vienerių metų laikotarpį plaukiojant visus metus arba tiksliai apibrėžtą metų laikotarpį (kai laivas plaukioja tik nustatytą laiką, pavyzdžiui, vasarą) didesnių kaip 2,5 metrų reikšmingo bangų aukščio tikimybė mažesnė kaip 10%. Toks laivas nuo prieglobsčio vietos nutolsta ne toliau kaip 15 mylių, o nuo kranto linijos, kuri nustatoma atsižvelgiant į vidutinį jūros potvynio aukštį, nenutolsta toliau kaip 5 mylias, kad, įvykus laivo avarijai, keleiviai galėtų saugiai išsilaipinti.</text:span></text:p>
      <text:p text:style-name="P123"><text:span text:style-name="T124">D klasės keleivinis laivas</text:span><text:span text:style-name="T125"><text:s/>– keleivinis laivas, plaukiojantis vidiniais jūriniais reisais jūros rajonuose, kuriuose vienerių metų laikotarpį plaukiojant visus metus arba tiksliai apibrėžtą metų laikotarpį (kai laivas plaukioja tik nustatytą laiką, pavyzdžiui, vasarą) didesnių kaip 1,5 metrų reikšmingo bangų aukščio tikimybė mažesnė kaip 10%. Toks laivas nuo prieglobsčio vietos nutolsta ne toliau kaip 6 mylias, o nuo kranto linijos, kuri nustatoma atsižvelgiant į vidutinį jūros potvynio aukštį, nenutolsta toliau kaip 3 mylias, kad, įvykus laivo avarijai, keleiviai galėtų saugiai išsilaipinti.</text:span></text:p>
      <text:p text:style-name="P126"><text:span text:style-name="T127">Laivo amžius</text:span><text:span text:style-name="T128"><text:s/>– metų skaičius nuo pastatyto laivo perdavimo užsakovui dienos.<text:s/></text:span></text:p>
      <text:p text:style-name="P129"><text:span text:style-name="T130">Laivo ilgis</text:span><text:span text:style-name="T131"><text:s/>– jeigu specialiai nenumatyta kitaip – ne mažesniame kaip 85% borto aukštyje nuo kilio viršaus 96% išmatuoto visos vaterlinijos ilgio arba ilgis išilgai pirmiau minėtos vaterlinijos nuo forštevenio priešakio iki vairo ašies, jeigu šis ilgis yra didesnis. Matuojant laivo ilgį su kilio nuosvyriu laivagalyje suprojektuotuose laivuose vaterlinija yra lygiagreti skaičiuojamai vaterlinijai.</text:span></text:p>
      <text:p text:style-name="P132"><text:span text:style-name="T133">Laivapriekio aukštis</text:span><text:span text:style-name="T134"><text:s/>– 1966 m. Tarptautinės konvencijos dėl krovos žymių 39 taisyklėje apibrėžtas laivapriekio aukštis kaip priekiniame statmenyje nuo nustatyto antvandeninio borto aukštį vasarą atitinkančios vaterlinijos ir projekcinio diferento bei laivo šone išmatuoto viršutinio denio aukščiausio taško išmatuojamas vertikalus atstumas.</text:span></text:p>
      <text:p text:style-name="P135"><text:span text:style-name="T136">Laivas ištisiniu deniu</text:span><text:span text:style-name="T137"><text:s/>– laivas su įrengtu oro sąlygų ir jūros veikiamu ištisiniu deniu, turinčiu oro sąlygų ir jūros veikiamos savo dalies visų angų stacionarias uždarymo priemones, po kuriuo visoms laivo šonų angoms sumontuotos stacionarios, bent jau vandeniui nelaidžios uždarymo priemonės. Ištisinis denis gali būti vandeniui nelaidus denis arba lygiavertė struktūra, sudaryta iš vandeniui nesandaraus denio, visiškai uždengto vandeniui nelaidžia pakankamo tvirtumo apsaugą nuo vandens užtikrinančia konstrukcija su vandeniui nelaidžiomis uždarymo priemonėmis.</text:span></text:p>
      <text:p text:style-name="P138"><text:span text:style-name="T139">Mylia</text:span><text:span text:style-name="T140"><text:s/>– 1852 metrai.</text:span></text:p>
      <text:p text:style-name="P141"><text:span text:style-name="T142">Naujas laivas</text:span><text:span text:style-name="T143"><text:s/>– 1998 m. liepos 1 d. ar vėliau pradėtas statyti arba panašaus statybos etapo laivas. Panašus laivo statybos etapas – tai etapas, kai pradedama konkretaus laivo statyba ir yra pradėta laivo statyba, ir kuriai sunaudota bent 50 tonų, arba 1% (imamas mažesnis dydis), visos apskaičiuotos konstrukcinių medžiagų masės.</text:span></text:p>
      <text:p text:style-name="P144"><text:span text:style-name="T145">Nepažeisto laivo stovumo kodeksas</text:span><text:span text:style-name="T146"><text:s/>– Visų tipų laivų, kuriems galioja TJO dokumentai, nepažeisto laivo stovumo kodeksas, išdėstytas 1993 m. lapkričio 4 d. TJO Asamblėjos rezoliucijoje A.749 (18), su atitinkamais pakeitimais.</text:span></text:p>
      <text:p text:style-name="P147"><text:span text:style-name="T148">Reikšmingas bangų aukštis</text:span><text:span text:style-name="T149"><text:s/>– tai per nustatytą laikotarpį trečdalio didžiausių pastebėtų bangų vidutinis aukštis.</text:span></text:p>
      <text:p text:style-name="P150"><text:span text:style-name="T151">Riboto mobilumo asmenys</text:span><text:span text:style-name="T152"><text:s/>– asmenys, kuriems dėl senyvo amžiaus, neįgalumo, sensorinių sutrikimų ar invalido vežimėlio naudojimo bei kitų specifinių priežasčių iškyla sunkumų naudotis viešuoju transportu. Riboto mobilumo asmenims taip pat priskiriamos nėščios moterys bei mažus vaikus lydintys asmenys.</text:span></text:p>
      <text:p text:style-name="P153"><text:span text:style-name="T154">Ro-ro keleivinis keltas</text:span><text:span text:style-name="T155"><text:s/>– keleivinis laivas, vežantis daugiau nei 12 keleivių ir kuriame įrengta vieta ro-ro kroviniams ar specialios paskirties vietos pagal Administracijos nustatytus reikalavimus.</text:span></text:p>
      <text:p text:style-name="P156"><text:span text:style-name="T157">Prieglobsčio vieta</text:span><text:span text:style-name="T158"><text:s/>– kiekvienas gamtinėmis ar dirbtinėmis priemonėmis apsaugotas rajonas, kuriame gali rasti prieglaudą laivas arba greitaeigė plaukiojimo priemonė, susiklosčius pavojų jų saugumui keliančioms sąlygoms.</text:span></text:p>
      <text:p text:style-name="P159"><text:span text:style-name="T160">Tarptautinės konvencijos</text:span><text:span text:style-name="T161"><text:s/>–<text:s/></text:span><text:span text:style-name="T162">Solas<text:s/></text:span><text:span text:style-name="T163">konvencija ir 1966 m. Tarptautinė konvencija dėl krovos žymių, kartu su šių konvencijų protokolais bei jų taikymo metu galiojančios redakcijos pakeitimais ir su jais susijusiais privalomojo pobūdžio kodeksais, privalomais Lietuvos Respublikoje.</text:span></text:p>
      <text:p text:style-name="P164"><text:span text:style-name="T165">Vidinis jūrinis reisas</text:span><text:span text:style-name="T166"><text:s/>– kelionė jūra iš uosto į kitą ar tą patį uostą toje pačioje valstybėje.</text:span></text:p>
      <text:p text:style-name="P167"><text:span text:style-name="T168">Kitos šiose taisyklėse vartojamos sąvokos suprantamos taip, kaip apibrėžta Lietuvos Respublikos saugios laivybos įstatyme (Žin., 2000, Nr.<text:s/></text:span><text:a xlink:href="https://www.e-tar.lt/portal/lt/legalAct/TAR.8FBB384266D1" office:target-frame-name="_blank" xlink:show="new"><text:span text:style-name="T169">75-2264</text:span></text:a><text:span text:style-name="T170">).<text:s/></text:span></text:p>
      <text:p text:style-name="P171"><text:span text:style-name="T172">3</text:span><text:span text:style-name="T173">. Šios taisyklės taikomos Lietuvos Respublikos vidiniais jūriniais reisais su Lietuvos valstybės vėliava plaukiojantiems laivams, jeigu tai yra:</text:span></text:p>
      <text:p text:style-name="P174"><text:span text:style-name="T175">3.1</text:span><text:span text:style-name="T176">. nauji keleiviniai laivai;</text:span></text:p>
      <text:p text:style-name="P177"><text:span text:style-name="T178">3.2</text:span><text:span text:style-name="T179">. greitaeigės keleivinės plaukiojimo priemonės;</text:span></text:p>
      <text:p text:style-name="P180"><text:span text:style-name="T181">3.3</text:span><text:span text:style-name="T182">. esami keleiviniai laivai, kurių ilgis yra 24 metrai ir daugiau.</text:span></text:p>
      <text:p text:style-name="P183"><text:span text:style-name="T184">4</text:span><text:span text:style-name="T185">. Administracija, prieš leisdama keleiviniams laivams ar greitaeigėms keleivinėms plaukiojimo priemonėms vykdyti vidinius jūrinius reisus, turi įsitikinti, kad tokie laivai atitinka šių taisyklių reikalavimus, o užsienio valstybėse registruoti laivai – toje valstybėje jūrų kabotažo paslaugoms keliamus reikalavimus. Lietuvos Respublikoje draudžiama vidiniuose jūriniuose reisuose eksploatuoti kitose valstybėse registruotus laivus, jei jie neatitinka šių taisyklių reikalavimų ir laivas neturi laivo atitikimo reikalavimus patvirtinančių dokumentų.</text:span></text:p>
      <text:p text:style-name="P186"><text:span text:style-name="T187">5</text:span><text:span text:style-name="T188">. Šios taisyklės netaikomos keleiviniams laivams, kurie yra:<text:s/></text:span></text:p>
      <text:p text:style-name="P189"><text:span text:style-name="T190">5.1</text:span><text:span text:style-name="T191">. karo laivai ar karinio transporto laivai;</text:span></text:p>
      <text:p text:style-name="P192"><text:span text:style-name="T193">5.2</text:span><text:span text:style-name="T194">. ne mechaninėmis priemonėmis varomi laivai;</text:span></text:p>
      <text:p text:style-name="P195"><text:span text:style-name="T196">5.3</text:span><text:span text:style-name="T197">. iš kitokios nei plienas ar jam lygiavertės medžiagos pagaminti laivai, kuriems netaikomi TJO Laivybos saugumo komiteto (rezoliucija MSC 36 (63) nustatyti Laivų su oro pagalve ar su povandeniniais sparnais standartai ar (rezoliucija A.373 (X) nustatyti Greitaeigių plaukiojimo priemonių standartai;<text:s/></text:span></text:p>
      <text:p text:style-name="P198"><text:span text:style-name="T199">5.4</text:span><text:span text:style-name="T200">. primityvios konstrukcijos mediniai laivai;</text:span></text:p>
      <text:p text:style-name="P201"><text:span text:style-name="T202">5.5</text:span><text:span text:style-name="T203">. originalūs laivai, suprojektuoti iki 1965 m., ar jų reprodukcijos, kurie pastatyti panaudojant daugiausia originalias medžiagas;</text:span></text:p>
      <text:p text:style-name="P204"><text:span text:style-name="T205">5.6</text:span><text:span text:style-name="T206">. pramoginės jachtos, jeigu įgula jose nėra samdoma ir jeigu šios jachtos komerciniais tikslais negabena daugiau kaip 12 keleivių;</text:span></text:p>
      <text:p text:style-name="P207"><text:span text:style-name="T208">5.7</text:span><text:span text:style-name="T209">. vien uosto akvatorijoje plaukiojantys laivai.</text:span></text:p>
      <text:p text:style-name="P210"><text:span text:style-name="T211">6</text:span><text:span text:style-name="T212">. Šios taisyklės netaikomos greitaeigėms keleivinėms plaukiojimo priemonėms, kurios yra:</text:span></text:p>
      <text:p text:style-name="P213"><text:span text:style-name="T214">6.1</text:span><text:span text:style-name="T215">. karo arba karinio transporto plaukiojimo priemonės;</text:span></text:p>
      <text:p text:style-name="P216"><text:span text:style-name="T217">6.2</text:span><text:span text:style-name="T218">. pramoginės plaukiojimo priemonės, jeigu įgula jose nėra samdoma ir jeigu komerciniais tikslais šios plaukiojimo priemonės negabena daugiau kaip 12 keleivių;<text:s/></text:span></text:p>
      <text:p text:style-name="P219"><text:span text:style-name="T220">6.3</text:span><text:span text:style-name="T221">. vien uosto akvatorijoje plaukiojančios plaukiojimo priemonės.</text:span></text:p>
      <text:p text:style-name="P222"><text:span text:style-name="T223">7</text:span><text:span text:style-name="T224">. A ir B klasės keleivinius laivus, esančius Lietuvos Respublikos jurisdikcijoje (išimtinėje ekonominėje zonoje ar teritorinėje jūroje), vidiniais jūriniais reisais leidžiama eksploatuoti be apribojimų. C ir D klasės laivus Lietuvos Respublikoje vidiniais jūriniais reisais leidžiama eksploatuoti tik gavus atskirą Administracijos leidimą, kuriame turi būti nurodomas laivo maršrutas ir leidžiamas eksploatavimo periodas.</text:span></text:p>
      <text:p text:style-name="P225"><text:span text:style-name="T226">8</text:span><text:span text:style-name="T227">. Eksploatuojami laivai, vežantys daugiau nei 400 keleivių, turi atitikti Administracijos nustatytus riboto mobilumo asmenų saugos reikalavimus ne vėliau kaip 2006 m. gegužės 17 d., kiti eksploatuojami keleiviniai laivai turi atitikti šiuos reikalavimus tiek, kiek, Administracijos manymu, tai būtina.<text:s/></text:span></text:p>
      <text:p text:style-name="P228"><text:span text:style-name="T229">9</text:span><text:span text:style-name="T230">. Jeigu Administracija mano, kad Lietuvos Respublikos vidiniais jūriniais reisais plaukiojantis keleivinis laivas arba greitaeigė plaukiojimo priemonė nepriklausomai nuo registravimo vėliavos, nors jie ir atitinka registravimo valstybės tokiems laivams ar greitaeigėms plaukiojimo priemonėms nustatytus reikalavimus, tačiau kelia didelį pavojų žmogaus gyvybės saugai, turtui arba aplinkai, to laivo arba greitaeigės plaukiojimo priemonės plaukiojimas gali būti laikinai sustabdytas ar nustatytos papildomos saugos priemonės tol, kol tas pavojus bus pašalintas. Jei šių veiksmų imamasi užsienio valstybėje registruoto laivo atžvilgiu, Administracija privalo nedelsdama informuoti kompetentingas laivo registravimo valstybės institucijas, Susisiekimo ministeriją, Europos Komisiją ir kitas valstybes nares apie tokį sprendimą ir nurodyti pagrįstas jo priežastis.</text:span></text:p>
      <text:p text:style-name="P231"><text:span text:style-name="T232">10</text:span><text:span text:style-name="T233">. Administracija gali taikyti tam tikras šiose taisyklėse nustatytų reikalavimų išimtis laivams, plaukiojantiems vidiniais jūriniais reisais, esant tam tikroms specifinėms laivybos sąlygoms, pavyzdžiui, laivybai jūros rajonuose su mažesniu bangų aukščiu, apibrėžtu metų laiku, tik šviesiuoju paros metu ar esant kitoms palankioms oro ar klimato sąlygoms, ar ribojant reiso trukmę, ar ribojant atstumą nuo gelbėjimo tarnybų ir jeigu tai nesumažins saugios laivybos lygio. Apie tai Administracija nedelsdama praneša Susisiekimo ministerijai ir informuoja Europos Komisiją, nurodydama tokio sprendimo priežastis bei informuodama apie priemones, kurių imtasi, kad būtų užtikrinamas pakankamas saugos lygis.</text:span></text:p>
      <text:p text:style-name="P234"/>
      <text:p text:style-name="P235"><text:span text:style-name="T236">II</text:span><text:span text:style-name="T237">.<text:s/></text:span><text:span text:style-name="T238">BENDRIEJI SAUGOS REIKALAVIMAI<text:s/></text:span></text:p>
      <text:p text:style-name="P239"/>
      <text:p text:style-name="P240"><text:span text:style-name="T241">11</text:span><text:span text:style-name="T242">. Naujiems ir eksploatuojamiems A, B, C ir D klasių laivams taikomi šie saugos reikalavimai:</text:span></text:p>
      <text:p text:style-name="P243"><text:span text:style-name="T244">11.1</text:span><text:span text:style-name="T245">. korpuso, pagrindinių ir pagalbinių mechanizmų, elektros energijos ir automatinių įrenginių konstrukcija ir priežiūra turi atitikti standartus, kuriais nurodyta remtis atliekant šių laivų klasifikavimą pagal pripažintųjų organizacijų (įgaliotų klasifikacinių bendrovių) taisykles;</text:span></text:p>
      <text:p text:style-name="P246"><text:span text:style-name="T247">11.2</text:span><text:span text:style-name="T248">. šie laivai turi atitikti 1974 m.<text:s/></text:span><text:span text:style-name="T249">Solas</text:span><text:span text:style-name="T250"><text:s/>konvencijos IV skyriaus, įskaitant 1988 m. pakeitimus (GMDSS), V ir VI skyrių nuostatas su atitinkamais pakeitimais;</text:span></text:p>
      <text:p text:style-name="P251"><text:span text:style-name="T252">11.3</text:span><text:span text:style-name="T253">. keleiviniuose laivuose instaliuotiems navigaciniams įrenginiams taikomos 1974 m.<text:s/></text:span><text:span text:style-name="T254">Solas</text:span><text:span text:style-name="T255"><text:s/>konvencijos V skyriaus 12 taisyklės nuostatos su atitinkamais pakeitimais. Laivo navigaciniai įrenginiai, atitinkantys reikalavimus, nustatytus Lietuvos Respublikos susisiekimo ministro 2001 m. gruodžio 29 d. įsakymu Nr. 480 „Dėl laivų įrenginių sertifikavimo nuostatų patvirtinimo“, pripažįstami atitinkančiais SOLAS konvencijos V/12(r) taisyklės reikalavimus.</text:span></text:p>
      <text:p text:style-name="P256"><text:span text:style-name="T257">12</text:span><text:span text:style-name="T258">. Reikalavimai naujiems keleiviniams laivams:</text:span></text:p>
      <text:p text:style-name="P259"><text:span text:style-name="T260">12.1</text:span><text:span text:style-name="T261">. nauji A klasės laivai turi atitikti 1974 m.<text:s/></text:span><text:span text:style-name="T262">Solas</text:span><text:span text:style-name="T263"><text:s/>konvencijos reikalavimus su atitinkamais pakeitimais ir šių taisyklių bei Administracijos nustatytus papildomus reikalavimus laivo stovumui, mechanizmams, elektros įrangai, neperiodiškai prižiūrimų mašinų skyriams, apsaugai nuo gaisro ir gelbėjimosi priemonėms;</text:span></text:p>
      <text:p text:style-name="P264"><text:span text:style-name="T265">12.2</text:span><text:span text:style-name="T266">. nauji B, C ir D klasės keleiviniai laivai turi atitikti atitinkamus šių taisyklių ir Administracijos nustatytus reikalavimus laivo stovumui, mechanizmams, elektros įrangai, neperiodiškai prižiūrimų mašinų skyriams, apsaugai nuo gaisro ir gelbėjimosi priemonėms;</text:span></text:p>
      <text:p text:style-name="P267"><text:span text:style-name="T268">12.3</text:span><text:span text:style-name="T269">. visi nauji 24 metrų ir ilgesni keleiviniai laivai turi atitikti 1966 m. tarptautinės krovos žymių konvencijos reikalavimus;</text:span></text:p>
      <text:p text:style-name="P270"><text:span text:style-name="T271">12.4</text:span><text:span text:style-name="T272">. trumpesnių nei 24 metrų naujų keleivinių laivų ilgiui ir klasei taikomi 1966 m. tarptautinės krovos žymių konvencijos saugos lygį atitinkantys kriterijai;</text:span></text:p>
      <text:p text:style-name="P273"><text:span text:style-name="T274">12.5</text:span><text:span text:style-name="T275">. naujiems D klasės keleiviniams laivams netaikomi 1966 m. tarptautinėje krovos žymių konvencijoje nustatyti reikalavimai dėl mažiausio laivapriekio aukščio;</text:span></text:p>
      <text:p text:style-name="P276"><text:span text:style-name="T277">12.6</text:span><text:span text:style-name="T278">. naujuose A, B, C ir D klasės keleiviniuose laivuose turi būti įrengtas ištisinis denis;</text:span></text:p>
      <text:p text:style-name="P279"><text:span text:style-name="T280">12.7</text:span><text:span text:style-name="T281">. keleivinių laivų savininkai bei valdytojai privalo imtis tinkamų priemonių, kad riboto mobilumo asmenims būtų užtikrinamas saugus patekimas į visus A, B, C ir D klasių keleivinius laivus, kurie pradėti statyti ar yra panašaus statybos etapo 2004 m. spalio 1 d. ar vėliau.<text:s/></text:span></text:p>
      <text:p text:style-name="P282"><text:span text:style-name="T283">13</text:span><text:span text:style-name="T284">. Reikalavimai eksploatuojamiems keleiviniams laivams:</text:span></text:p>
      <text:p text:style-name="P285"><text:span text:style-name="T286">13.1</text:span><text:span text:style-name="T287">. A klasės keleiviniai laivai turi atitikti 1974 m.<text:s/></text:span><text:span text:style-name="T288">Solas</text:span><text:span text:style-name="T289"><text:s/>konvencijoje apibrėžtas Eksploatuojamų keleivinių laivų taisykles su atitinkamais pakeitimais ir šių taisyklių reikalavimus. Taikant<text:s/></text:span><text:span text:style-name="T290">Solas</text:span><text:span text:style-name="T291"><text:s/>konvencijos taisykles, būtina vadovautis Administracijos nustatytais reikalavimais laivo stovumui, mechanizmams, elektros įrangai, neperiodiškai prižiūrimų mašinų skyriams, apsaugai nuo gaisro ir gelbėjimosi priemonėms;</text:span></text:p>
      <text:p text:style-name="P292"><text:span text:style-name="T293">13.2</text:span><text:span text:style-name="T294">. B klasės keleiviniai laivai privalo atitikti šių taisyklių reikalavimus ir Administracijos nustatytus reikalavimus laivo stovumui, mechanizmams, elektros įrangai, neperiodiškai prižiūrimų mašinų skyriams, apsaugai nuo gaisro ir gelbėjimosi priemonėms;<text:s/></text:span></text:p>
      <text:p text:style-name="P295"><text:span text:style-name="T296">13.3</text:span><text:span text:style-name="T297">. C ir D klasių keleiviniai laivai turi atitikti šių taisyklių reikalavimus ir Administracijos nustatytus reikalavimus gelbėjimosi priemonėms. Kitiems saugos reikalavimams įgyvendinti Administracija, atsižvelgdama į tų jūros rajonų, kuriuose pirmiau minėtų klasių laivai gali plaukioti, vietines konkrečias plaukiojimo sąlygas, gali nustatyti kitokius reikalavimus. Šie reikalavimai turi nustatyti lygiavertį saugos lygį, kaip tai numatoma Administracijos nustatytuose reikalavimuose laivo stovumui, mechanizmams, elektros įrangai, neperiodiškai prižiūrimų mašinų skyriams, apsaugai nuo gaisro ir gelbėjimosi priemonėms. Jei tokie reikalavimai nustatomi laivui, plaukiojančiam kitoje Europos Sąjungos valstybėje narėje vidiniais jūriniais reisais, dėl šių reikalavimų Administracija turi gauti priimančiosios valstybės kompetentingų institucijų sutikimą;</text:span></text:p>
      <text:p text:style-name="P298"><text:span text:style-name="T299">13.4</text:span><text:span text:style-name="T300">. atlikus esminį laivo remontą, modifikavimą ar rekonstrukciją ir vėlesnį jo įrengimą, jis turi atitikti naujiems laivams nustatytus reikalavimus. Eksploatuojamo laivo modifikavimas, skirtas pagerinti laivo patvarumą, nelaikomas dideliu laivo modifikavimu;</text:span></text:p>
      <text:p text:style-name="P301"><text:span text:style-name="T302">13.5</text:span><text:span text:style-name="T303">. šių taisyklių 13.1 punkto reikalavimai, jeigu ankstesnė data nenurodyta 1974 m. SOLAS konvencijoje, bei šių taisyklių 13.2 ir 13.3 punktų reikalavimai netaikomi laivams, pradėtiems statyti arba kurių statyba buvo pasiekusi panašų etapą:</text:span></text:p>
      <text:p text:style-name="P304"><text:span text:style-name="T305">13.5.1</text:span><text:span text:style-name="T306">. iki 1940 m. sausio 1 d. – iki 2006 m. liepos 1 d.;</text:span></text:p>
      <text:p text:style-name="P307"><text:span text:style-name="T308">13.5.2</text:span><text:span text:style-name="T309">. nuo 1940 m. sausio 1 d. iki 1962 m. gruodžio 31 d. – iki 2007 m. liepos 1 d.;</text:span></text:p>
      <text:p text:style-name="P310"><text:span text:style-name="T311">13.5.3</text:span><text:span text:style-name="T312">. nuo 1963 m. sausio 1 d. iki 1974 m. gruodžio 31 d. – iki 2008 m. liepos 1 d.;</text:span></text:p>
      <text:p text:style-name="P313"><text:span text:style-name="T314">13.5.4</text:span><text:span text:style-name="T315">. nuo 1975 m. sausio 1 d. iki 1984 m. gruodžio 31 d. – iki 2009 m. liepos 1 d.;</text:span></text:p>
      <text:p text:style-name="P316"><text:span text:style-name="T317">13.5.5</text:span><text:span text:style-name="T318">. nuo 1985 m. sausio 1 d. iki 1998 m. liepos 1 d. – iki 2010 m. liepos 1 d.</text:span></text:p>
      <text:p text:style-name="P319"><text:span text:style-name="T320">14</text:span><text:span text:style-name="T321">. Reikalavimai greitaeigėms plaukiojimo priemonėms:</text:span></text:p>
      <text:p text:style-name="P322"><text:span text:style-name="T323">14.1</text:span><text:span text:style-name="T324">. 1996 m. sausio 1 d. ar po šios datos pastatytos arba iš esmės suremontuotos, rekonstruotos ar modifikuotos greitaeigės keleivinės plaukiojimo priemonės turi atitikti 1974 m.<text:s/></text:span><text:span text:style-name="T325">Solas</text:span><text:span text:style-name="T326"><text:s/>konvencijos X/3 taisyklės reikalavimus, išskyrus kai:</text:span></text:p>
      <text:p text:style-name="P327"><text:span text:style-name="T328">14.1.1</text:span><text:span text:style-name="T329">. jos pradėtos statyti arba jų statyba buvo pasiekusi panašų etapą ne vėliau kaip 1998 m. birželio 5 d.;</text:span></text:p>
      <text:p text:style-name="P330"><text:span text:style-name="T331">14.1.2</text:span><text:span text:style-name="T332">. jos pristatytos ir pradėtos eksploatuoti ne vėliau kaip 1998 m. gruodžio 5 d.;</text:span></text:p>
      <text:p text:style-name="P333"><text:span text:style-name="T334">14.1.3</text:span><text:span text:style-name="T335">. jos visiškai atitinka 1977 m. lapkričio 14 d. TJO asamblėjos A.373(X) rezoliucijoje išdėstyto Laivo su oro pagalve ar su povandeniniais sparnais saugos kodekso (DSC kodeksas) su pakeitimais, padarytais Saugios laivybos komiteto 1994 m. gegužės 19 d. rezoliucija MSC 37(63), reikalavimus;</text:span></text:p>
      <text:p text:style-name="P336"><text:span text:style-name="T337">14.2</text:span><text:span text:style-name="T338">. iki 1996 m. sausio 1 d. pastatytos greitaeigės keleivinės plaukiojimo priemonės, neatitinkančios Greitaeigių keleivinių plaukiojimo priemonių kodekso reikalavimų, toliau gali plaukioti, gavusios pagal šio kodekso reikalavimus išduotą liudijimą;</text:span></text:p>
      <text:p text:style-name="P339"><text:span text:style-name="T340">14.3</text:span><text:span text:style-name="T341">. iki 1996 m. sausio 1 d. pastatytos greitaeigės keleivinės plaukiojimo priemonės, neatitinkančios Greitaeigių keleivinių plaukiojimo priemonių kodekso reikalavimų, negali plaukioti vidiniais jūriniais reisais;</text:span></text:p>
      <text:p text:style-name="P342"><text:span text:style-name="T343">14.4</text:span><text:span text:style-name="T344">. greitaeigių keleivinių plaukiojimo priemonių ir jų įrangos statyba, gamyba ir priežiūra turi atitikti pripažintųjų organizacijų taikomas Greitaeigių plaukiojimo priemonių klasifikavimo taisykles.</text:span></text:p>
      <text:p text:style-name="P345"/>
      <text:p text:style-name="P346"><text:span text:style-name="T347">III</text:span><text:span text:style-name="T348">.<text:s/></text:span><text:span text:style-name="T349">APŽIŪROS IR LAIVO DOKUMENTŲ IŠDAVIMAS</text:span></text:p>
      <text:p text:style-name="P350"/>
      <text:p text:style-name="P351"><text:span text:style-name="T352">15</text:span><text:span text:style-name="T353">. Kiekviename naujame keleiviniame laive, skirtame plaukioti vidiniais jūriniais reisais, Administracijos pareigūnai arba pripažintosios organizacijos atlieka šias apžiūras:</text:span></text:p>
      <text:p text:style-name="P354"><text:span text:style-name="T355">15.1</text:span><text:span text:style-name="T356">. pirminę apžiūrą prieš pradedant laivą eksploatuoti;</text:span></text:p>
      <text:p text:style-name="P357"><text:span text:style-name="T358">15.2</text:span><text:span text:style-name="T359">. periodinę apžiūrą, atliekamą kartą per dvylika mėnesių;</text:span></text:p>
      <text:p text:style-name="P360"><text:span text:style-name="T361">15.3</text:span><text:span text:style-name="T362">. papildomas apžiūras, atliekamas prireikus.</text:span></text:p>
      <text:p text:style-name="P363"><text:span text:style-name="T364">16</text:span><text:span text:style-name="T365">. Kiekvieną eksploatuojamą keleivinį laivą Administracija arba pripažintoji organizacija apžiūri:</text:span></text:p>
      <text:p text:style-name="P366"><text:span text:style-name="T367">16.1</text:span><text:span text:style-name="T368">. atlikdama pirminę apžiūrą prieš pradedant laivui plaukioti vidiniais jūriniais reisais Lietuvos Respublikoje ar Europos Sąjungos valstybėje narėje, o šių taisyklių įsigaliojimo dieną vidiniais jūriniais reisais plaukiojančius laivus – per dvylika mėnesių nuo šių taisyklių įsigaliojimo dienos;</text:span></text:p>
      <text:p text:style-name="P369"><text:span text:style-name="T370">16.2</text:span><text:span text:style-name="T371">. periodiškai kartą per dvylika mėnesių;</text:span></text:p>
      <text:p text:style-name="P372"><text:span text:style-name="T373">16.3</text:span><text:span text:style-name="T374">. papildomai, esant reikalui.</text:span></text:p>
      <text:p text:style-name="P375"><text:span text:style-name="T376">17</text:span><text:span text:style-name="T377">. Kiekvieną greitaeigę keleivinę plaukiojimo priemonę, pastatytą po 1996 m. sausio 1 d., Administracijos pareigūnai arba pripažintosios organizacijos apžiūri taip, kaip tai numatyta Greitaeigių plaukiojimo priemonių kodekse (TJO Saugios laivybos komiteto 1994 m. gegužės 20 d. rezoliucija MSC 36 (63).</text:span></text:p>
      <text:p text:style-name="P378"><text:span text:style-name="T379">18</text:span><text:span text:style-name="T380">. Greitaeigę keleivinę plaukiojimo priemonę, pastatytą po 1996 m. sausio 1 d., Administracijos pareigūnai arba pripažintosios organizacijos apžiūri taip, kaip tai numatyta Laivo su oro pagalve ar su povandeniniais sparnais saugos kodekse (TJO asamblėjos 1977 m. lapkričio 14 d. rezoliucija A.373(X).</text:span></text:p>
      <text:p text:style-name="P381"><text:span text:style-name="T382">19</text:span><text:span text:style-name="T383">. Apžiūrint Lietuvos Respublikos jūrų laivų registre įregistruotą laivą, ar jis atitinka šių taisyklių reikalavimus, laikomasi Lietuvos Respublikos susisiekimo ministro nustatytos tvarkos dėl Lietuvos Respublikos jūrų laivų registre įregistruotų laivų vėliavos valstybinės kontrolės vykdymo bei 1993 m. lapkričio 4 d. TJO asamblėjos rezoliucijoje A.746(18) dėl apžiūros, atliekamos pagal suderintą apžiūrų ir sertifikavimo sistemą, apibrėžtos atitinkamos tvarkos ir rekomendacijų.</text:span></text:p>
      <text:p text:style-name="P384"><text:span text:style-name="T385">20</text:span><text:span text:style-name="T386">. Visiems naujiems ir eksploatuojamiems keleiviniams laivams, įregistruotiems Lietuvos Respublikoje, išduodamas keleivinio laivo saugos liudijimas. Šį liudijimą po pirminės apžiūros, numatytos šių taisyklių 15.1 ir 16.1 punktuose, išduoda Administracija. Visas išlaidas, susijusias su laivo apžiūra ir liudijimų išdavimu, apmoka laivo savininkas (valdytojas) ar jų įgaliotas asmuo Vyriausybės nustatyta tvarka.<text:s/></text:span></text:p>
      <text:p text:style-name="P387"><text:span text:style-name="T388">21</text:span><text:span text:style-name="T389">. Keleivinio laivo saugos liudijimas išduodamas ne ilgesniam kaip dvylikos mėnesių laikotarpiui. Liudijime įrašytą galiojimo laiką, jam pasibaigus, Administracija gali pratęsti ne ilgiau kaip vienam mėnesiui. Pratęsus liudijimo galiojimą naujas liudijimo galiojimo laikas skaičiuojamas nuo naudojamo liudijimo galiojimo pabaigos, kol šis galiojimas nebuvo pratęstas. Naujas keleivinio laivo saugos liudijimas išduodamas po šių taisyklių 15.2 ir 16.2 punktuose numatytos periodinės apžiūros.<text:s/></text:span></text:p>
      <text:p text:style-name="P390"><text:span text:style-name="T391">22</text:span><text:span text:style-name="T392">. Greitaeigių plaukiojimo priemonių kodekso reikalavimus atitinkančiai greitaeigei keleivinei plaukiojimo priemonei greitaeigės plaukiojimo priemonės liudijimą ir greitaeigės plaukiojimo priemonės leidimą plaukioti, laikydamasi Greitaeigių plaukiojimo priemonių kodekso nuostatų, išduoda Administracija. Visas išlaidas, susijusias su laivo apžiūra ir liudijimų išdavimu, apmoka laivo savininkas (valdytojas) ar jų įgaliotas asmuo Vyriausybės nustatyta tvarka (Žin., 2003, Nr.<text:s/></text:span><text:a xlink:href="https://www.e-tar.lt/portal/lt/legalAct/TAR.48B30F08E335" office:target-frame-name="_blank" xlink:show="new"><text:span text:style-name="T393">10-356</text:span></text:a><text:span text:style-name="T394">).<text:s/></text:span></text:p>
      <text:p text:style-name="P395"><text:span text:style-name="T396">23</text:span><text:span text:style-name="T397">. Greitaeigei keleivinei plaukiojimo priemonei, atitinkančiai Laivo su oro pagalve ar su povandeniniais sparnais kodekso reikalavimus, su atitinkamais pakeitimais, laivo su oro pagalve ar su povandeniniais sparnais statybos ir įrangos liudijimą bei Laivo su oro pagalve ar su povandeniniais sparnais leidimą plaukioti, laikydamasi Laivo su oro pagalve ar su povandeniniais sparnais kodekso nuostatų, išduoda Administracija. Visas išlaidas, susijusias su laivo apžiūra ir liudijimų išdavimu, apmoka laivo savininkas (valdytojas) ar jų įgaliotas asmuo Vyriausybės nustatyta tvarka (Žin., 2003, Nr.<text:s/></text:span><text:a xlink:href="https://www.e-tar.lt/portal/lt/legalAct/TAR.48B30F08E335" office:target-frame-name="_blank" xlink:show="new"><text:span text:style-name="T398">10-356</text:span></text:a><text:span text:style-name="T399">).<text:s/></text:span></text:p>
      <text:p text:style-name="P400"><text:span text:style-name="T401">24</text:span><text:span text:style-name="T402">. Pripažintoji organizacija, atlikusi šiose taisyklėse numatytas keleivinio laivo ar greitaeigės plaukiojimo priemonės apžiūras, Administracijos pavedimu gali išduoti laikiną, iki šešių mėnesių galiojantį, keleivinio laivo saugos liudijimą, kurio galiojimo laiko pripažintoji organizacija neturi teisės pratęsti. Tokiu atveju liudijimo ir apžiūrų ataskaitų kopijos turi būti kuo greičiau perduotos Administracijai, kuri kiekvienu atveju, išnagrinėjusi apžiūrų ataskaitų kopijas, sprendžia, ar keleiviniam laivui ar greitaeigei plaukiojimo priemonei išduoti liudijimą, numatytą šių taisyklių 20, 22 ar 23 punktuose.</text:span></text:p>
      <text:p text:style-name="P403"><text:span text:style-name="T404">25</text:span><text:span text:style-name="T405">. Prieš išduodant leidimą greitaeigei keleivinei plaukiojimo priemonei plaukioti Europos Sąjungos valstybėje narėje vidiniais jūriniais reisais, Administracija susitaria su kompetentinga priimančiosios valstybės institucija dėl visų plaukiojimo priemonės plaukiojimo sąlygų. Visas šias sąlygas Administracija įrašo plaukiojimo priemonės saugos liudijime.<text:s/></text:span></text:p>
      <text:p text:style-name="P406"/>
      <text:p text:style-name="P407"><text:span text:style-name="T408">V</text:span><text:span text:style-name="T409">.<text:s/></text:span><text:span text:style-name="T410">JŪRŲ RAJONŲ RIBŲ NUSTATYMAS BEI JŪRŲ RAJONŲ SĄRAŠO SUDARYMAS</text:span></text:p>
      <text:p text:style-name="P411"/>
      <text:p text:style-name="P412"><text:span text:style-name="T413">26</text:span><text:span text:style-name="T414">. Už jūrų rajonų ribų nustatymą bei saugiam plaukiojimui leistinų jūrų rajonų sąrašo parengimą ir, esant reikalui, atnaujinimą atsakinga Administracija. Su šiuo sąrašu visi suinteresuoti asmenys nemokamai gali susipažinti Lietuvos saugios laivybos administracijos interneto svetainėje arba Administracijos būstinėje.<text:s/></text:span></text:p>
      <text:p text:style-name="P4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7</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12:02:00Z</meta:creation-date>
    <dc:date>2019-10-24T12:02:00Z</dc:date>
    <meta:template xlink:href="Normal.dotm" xlink:type="simple"/>
    <meta:editing-cycles>2</meta:editing-cycles>
    <meta:editing-duration>PT0S</meta:editing-duration>
    <meta:document-statistic meta:page-count="3" meta:paragraph-count="600" meta:word-count="4278" meta:character-count="25844" meta:row-count="1705" meta:non-whitespace-character-count="22166"/>
  </office:meta>
</office:document-meta>
</file>