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 fo:background-color="#FFFFFF"/>
      <style:text-properties fo:color="#000000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LIEPOS 30 D. NUTARIMO NR. 955 „DĖL ILGALAIKIO TURTO NUSIDĖVĖJIMO (AMORTIZACIJOS) SKAIČIAVIMO IR JO REMONTO DARBŲ APSKAITOS TVARKOS PATVIRTINIMO“ DALINIO PAKEITIMO</text:p>
      <text:p text:style-name="P11"/>
      <text:p text:style-name="P12">1999 m. gruodžio 28 d. Nr. 1492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Lietuvos Respublikos Vyriausybės 1998 m. liepos 30 d. nutarimą Nr. 955 „Dėl Ilgalaikio turto nusidėvėjimo (amortizacijos) skaičiavimo ir jo remonto darbų apskaitos tvarkos patvirtinimo“ (Žin., 1998, Nr.<text:s/></text:span><text:a xlink:href="https://www.e-tar.lt/portal/lt/legalAct/TAR.6B4D9970A6EA" office:target-frame-name="_blank" xlink:show="new"><text:span text:style-name="T21">69-2011</text:span></text:a><text:span text:style-name="T22">):</text:span></text:p>
      <text:p text:style-name="P23"><text:span text:style-name="T24">1</text:span><text:span text:style-name="T25">. Išdėstyti 3 punktą taip:</text:span></text:p>
      <text:p text:style-name="P26"><text:span text:style-name="T27">„</text:span><text:span text:style-name="T28">3</text:span><text:span text:style-name="T29">. Įpareigoti Ūkio ministeriją kartu su Finansų ministerija iki 2000 m. sausio 1 d. parengti ir patvirtinti ilgalaikio turto (materialiojo ir nematerialiojo) nusidėvėjimo (amortizacijos) maksimalius ekonominius normatyvus“.</text:span></text:p>
      <text:p text:style-name="P30"><text:span text:style-name="T31">2</text:span><text:span text:style-name="T32">. Išdėstyti nurodytuoju nutarimu patvirtintos Ilgalaikio turto nusidėvėjimo (amortizacijos) skaičiavimo ir jo remonto darbų apskaitos tvarkos 7 punktą taip:</text:span></text:p>
      <text:p text:style-name="P33"><text:span text:style-name="T34">„</text:span><text:span text:style-name="T35">7</text:span><text:span text:style-name="T36">. Finansinėje apskaitoje ilgalaikio materialiojo turto nusidėvėjimas apskaičiuojamas remiantis metine nusidėvėjimo norma, kurią įmonės nusistato pačios, atsižvelgdamos į planuojamą turto naudingo tarnavimo laikotarpį bei Ūkio ministerijos ir Finansų ministerijos patvirtintus ilgalaikio turto (materialiojo ir nematerialiojo) nusidėvėjimo (amortizacijos) maksimalius ekonominius normatyvus“.</text:span></text:p>
      <text:p text:style-name="P37"/>
      <text:p text:style-name="P38"/>
      <text:p text:style-name="P39"/>
      <text:p text:style-name="P40">MINISTRAS PIRMININKAS<text:tab/>ANDRIUS KUBILIUS</text:p>
      <text:p text:style-name="P41"/>
      <text:p text:style-name="P42"/>
      <text:p text:style-name="P43"/>
      <text:p text:style-name="P44">FINANSŲ MINISTRAS<text:tab/>VYTAUTAS DUDĖN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1T12:39:00Z</meta:creation-date>
    <dc:date>2017-08-21T12:39:00Z</dc:date>
    <meta:template xlink:href="Normal.dotm" xlink:type="simple"/>
    <meta:editing-cycles>2</meta:editing-cycles>
    <meta:editing-duration>PT0S</meta:editing-duration>
    <meta:document-statistic meta:page-count="1" meta:paragraph-count="60" meta:word-count="202" meta:character-count="1514" meta:row-count="114" meta:non-whitespace-character-count="1372"/>
  </office:meta>
</office:document-meta>
</file>