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02in"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T78" style:parent-style-name="DefaultParagraphFont" style:family="text">
      <style:text-properties fo:color="#000000" fo:letter-spacing="-0.0034in"/>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keep-together="always" fo:widows="0" fo:orphans="0"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text-transform="uppercas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klientų aptarnavimo telefonu kokybės standarto patvirtinimo</text:p>
      <text:p text:style-name="P9"/>
      <text:p text:style-name="P10">2012 m. liepos 4 d. Nr. V-347</text:p>
      <text:p text:style-name="P11">Vilnius</text:p>
      <text:p text:style-name="P12"/>
      <text:p text:style-name="P13"><text:span text:style-name="T14">Siekdamas užtikrin</text:span><text:span text:style-name="T15">ti kokybišką klientų aptarnavimą telefonu Lietuvos darbo biržoje prie Socialinės apsaugos ir darbo ministerijos (toliau – Lietuvos darbo birža) ir teritorinėse darbo biržose bei vadovaudamasis Lietuvos Respublikos viešojo administravimo įstatymu (Žin., 199</text:span><text:span text:style-name="T16">9, Nr.<text:s/></text:span><text:a xlink:href="https://www.e-tar.lt/portal/lt/legalAct/TAR.0BDFFD850A66" office:target-frame-name="_blank" xlink:show="new"><text:span text:style-name="T17">60-1945</text:span></text:a><text:span text:style-name="T18">; 2006, Nr. 77-2975) ir Asmenų prašymų nagrinėjimo ir jų aptarnavimo viešojo administravimo institucijose, įstaigose ir kituose viešojo administravimo subjektuose<text:s/></text:span><text:span text:style-name="T19">taisyklėmis, patvirtintomis Lietuvos Respublikos Vyriausybės 2007 m. rugpjūčio 22 d. nutarimu Nr. 875 (Žin., 2007, Nr.<text:s/></text:span><text:a xlink:href="https://www.e-tar.lt/portal/lt/legalAct/TAR.6565D97B9AA2" office:target-frame-name="_blank" xlink:show="new"><text:span text:style-name="T20">94-3779</text:span></text:a><text:span text:style-name="T21">):<text:s/></text:span></text:p>
      <text:p text:style-name="P22"><text:span text:style-name="T23">1</text:span><text:span text:style-name="T24">. T v i r t i n u Klientų aptarnavimo tele</text:span><text:span text:style-name="T25">fonu kokybės standartą (toliau – Standartas) (pridedama).</text:span></text:p>
      <text:p text:style-name="P26"><text:span text:style-name="T27">2</text:span><text:span text:style-name="T28">. Į p a r e i g o j u:</text:span></text:p>
      <text:p text:style-name="P29"><text:span text:style-name="T30">2.1</text:span><text:span text:style-name="T31">. teritorinių darbo biržų direktorius:<text:s/></text:span></text:p>
      <text:p text:style-name="P32"><text:span text:style-name="T33">2.1.1</text:span><text:span text:style-name="T34">. užtikrinti Standarto nuostatų laikymąsi teritorinių darbo biržų veikloje;<text:s/></text:span></text:p>
      <text:p text:style-name="P35"><text:span text:style-name="T36">2.1.2</text:span><text:span text:style-name="T37">. viešai skelbti telefono numeri</text:span><text:span text:style-name="T38">us teritorinėse darbo biržose klientams matomoje vietoje, interneto svetainėse, atviro informavimo zonose, nurodant jais teikiamos informacijos pobūdį:</text:span></text:p>
      <text:p text:style-name="P39"><text:span text:style-name="T40">2.1.2.1</text:span><text:span text:style-name="T41">. ieškantiems darbuotojų darbdaviams laisvoms darbo vietoms registruoti – bendrąjį telefono<text:s/></text:span><text:span text:style-name="T42">numerį 8 700–55 155</text:span><text:span text:style-name="T43"><text:s/>ir vietinį teritorinės darbo biržos klientų aptarnavimo telefono numerį (-us);</text:span></text:p>
      <text:p text:style-name="P44"><text:span text:style-name="T45">2.1.2.2</text:span><text:span text:style-name="T46">. darbo ieškantiems asmenims informuoti ir konsultuoti – bendrąjį telefono numerį 8 700 55 166 ir vietinį teritorinės darbo biržos klientų aptarna</text:span><text:span text:style-name="T47">vimo telefono numerį (-us).<text:s/></text:span></text:p>
      <text:p text:style-name="P48"><text:span text:style-name="T49">2.1.3</text:span><text:span text:style-name="T50">. nuolat analizuoti klientų aptarnavimo telefonu kokybę, Standarto laikymąsi ir imtis reikiamų priemonių aptarnavimo kokybės gerinimui.</text:span></text:p>
      <text:p text:style-name="P51"><text:span text:style-name="T52">2.2</text:span><text:span text:style-name="T53">. Lietuvos darbo biržos skyrių vedėjus užtikrinti Standarto nuostatų la</text:span><text:span text:style-name="T54">ikymąsi Lietuvos darbo biržos veikloje.</text:span></text:p>
      <text:p text:style-name="P55"><text:span text:style-name="T56">3</text:span><text:span text:style-name="T57">. Pripažįstu netekusiais galios:</text:span></text:p>
      <text:p text:style-name="P58"><text:span text:style-name="T59">3.1</text:span><text:span text:style-name="T60">. Lietuvos darbo biržos direktoriaus 2007 m. gegužės 18 d. įsakymą Nr. V-269 „Dėl klientams teikiamų paslaugų telefonu kokybės gerinimo“;</text:span></text:p>
      <text:p text:style-name="P61"><text:span text:style-name="T62">3.2</text:span><text:span text:style-name="T63">. Lietuvos darbo biržos di</text:span><text:span text:style-name="T64">rektoriaus 2008 m. liepos 3 d. įsakymą Nr. V-364 „Dėl klientų aptarnavimo telefonu paslaugos standarto“.<text:s/></text:span></text:p>
      <text:p text:style-name="P65"><text:span text:style-name="T66">4</text:span><text:span text:style-name="T67">. P a v e d u:<text:s/></text:span></text:p>
      <text:p text:style-name="P68"><text:span text:style-name="T69">4.1</text:span><text:span text:style-name="T70">. Lietuvos darbo biržos Darbo išteklių bei Personalo ir administravimo skyriams vykdyti teritorinių darbo biržų klientų ap</text:span><text:span text:style-name="T71">tarnavimo telefonu kokybės priežiūrą ir nuolat teikti informaciją apie Standarto reikalavimų laikymąsi Lietuvos darbo biržos vadovams;</text:span></text:p>
      <text:p text:style-name="P72"><text:span text:style-name="T73">4.2</text:span><text:span text:style-name="T74">. įsakymo vykdymą kontroliuoti Lietuvos darbo biržos direktoriaus pavaduotojui Albertui Šlekiui;</text:span></text:p>
      <text:p text:style-name="P75"><text:span text:style-name="T76">4.3</text:span><text:span text:style-name="T77">. Lietuvos</text:span><text:span text:style-name="T78"><text:s/>darbo biržos Teisės skyriui organizuoti šio įsakymo paskelbimą leidinyje „Valstybės žinios“ ir paskelbti jį Lietuvos darbo biržos interneto svetainėje.</text:span></text:p>
      <text:p text:style-name="P79"/>
      <text:p text:style-name="P80"/>
      <text:p text:style-name="P81"><text:span text:style-name="T82">Direktorius</text:span><text:span text:style-name="T83"><text:tab/>Vidas Šlekaitis</text:span></text:p>
      <text:p text:style-name="P84"><text:span text:style-name="T85">_________________</text:span></text:p>
      <text:p text:style-name="P86"/>
      <text:p text:style-name="P87"><text:span text:style-name="T88">PATVIRTINTA</text:span></text:p>
      <text:p text:style-name="P89">Lietuvos darbo biržos prie Socialinės apsaugos ir darbo ministerijos direktoriaus<text:s/></text:p>
      <text:p text:style-name="P90">2012 m. liepos 4 d. įsakymu Nr. V-347<text:s/></text:p>
      <text:p text:style-name="P91"/>
      <text:p text:style-name="P92"><text:span text:style-name="T93">KLIENTŲ APTARNAVIMO TELEFONU KOKYBĖS STANDART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Klientų aptarnavimo telefonu kokybės standartas (toliau – Standartas) nustato<text:s/></text:span><text:span text:style-name="T103">pagrindinius darbo ieškančių asmenų, darbdavių ir kitų asmenų (toliau – Klientų) aptarnavimo telefonu Lietuvos darbo biržoje prie Socialinės apsaugos ir darbo ministerijos (toliau – Lietuvos darbo birža) ir teritorinėse darbo biržose (toliau bendrai – Darb</text:span><text:span text:style-name="T104">o birža) tikslus, uždavinius, principus, aptarnavimo telefonu organizavimo tvarką, kokybės reikalavimus ir taisykles.</text:span><text:span text:style-name="T105"><text:tab/></text:span></text:p>
      <text:p text:style-name="P106"><text:span text:style-name="T107">2</text:span><text:span text:style-name="T108">. Standarto tikslas – užtikrinti kokybišką ir standartizuotą Klientų aptarnavimą telefonu Darbo biržoje.</text:span></text:p>
      <text:p text:style-name="P109"><text:span text:style-name="T110">3</text:span><text:span text:style-name="T111">. Standartas parengtas</text:span><text:span text:style-name="T112"><text:s/>vadovaujantis Lietuvos Respublikos užimtumo rėmimo įstatymu (Žin., 2006, Nr.<text:s/></text:span><text:a xlink:href="https://www.e-tar.lt/portal/lt/legalAct/TAR.4C18D17F9BA5" office:target-frame-name="_blank" xlink:show="new"><text:span text:style-name="T113">73-2762</text:span></text:a><text:span text:style-name="T114">; 2009, Nr.<text:s/></text:span><text:a xlink:href="https://www.e-tar.lt/portal/lt/legalAct/TAR.331A623D28A0" office:target-frame-name="_blank" xlink:show="new"><text:span text:style-name="T115">8</text:span><text:span text:style-name="T116">6-3638</text:span></text:a><text:span text:style-name="T117">), Lietuvos Respublikos viešojo administravimo įstatymu (Žin., 1999, Nr.<text:s/></text:span><text:a xlink:href="https://www.e-tar.lt/portal/lt/legalAct/TAR.0BDFFD850A66" office:target-frame-name="_blank" xlink:show="new"><text:span text:style-name="T118">60-1945</text:span></text:a><text:span text:style-name="T119">; 2006, Nr. 77-2975) (toliau – Viešojo administravimo įstatymas), Lietuvos Respublikos teis</text:span><text:span text:style-name="T120">ės gauti informaciją iš valstybės ir savivaldybių institucijų ir įstaigų įstatymu (Žin., 2000, Nr.<text:s/></text:span><text:a xlink:href="https://www.e-tar.lt/portal/lt/legalAct/TAR.FA13E28615F6" office:target-frame-name="_blank" xlink:show="new"><text:span text:style-name="T121">10-236</text:span></text:a><text:span text:style-name="T122">; 2005, Nr. 139-5008) (toliau – Teisės gauti informaciją įstatymas), Lie</text:span><text:span text:style-name="T123">tuvos Respublikos asmens duomenų teisinės apsaugos įstatymu (Žin., 1996, Nr.<text:s/></text:span><text:a xlink:href="https://www.e-tar.lt/portal/lt/legalAct/TAR.5368B592234C" office:target-frame-name="_blank" xlink:show="new"><text:span text:style-name="T124">63-1479</text:span></text:a><text:span text:style-name="T125">; 2008, Nr.<text:s/></text:span><text:a xlink:href="https://www.e-tar.lt/portal/lt/legalAct/TAR.C90729CAD468" office:target-frame-name="_blank" xlink:show="new"><text:span text:style-name="T126">22</text:span><text:span text:style-name="T127">-804</text:span></text:a><text:span text:style-name="T128">) (toliau – Asmens duomenų apsaugos įstatymas), Asmenų prašymų nagrinėjimo ir jų aptarnavimo viešojo administravimo institucijose, įstaigose ir kituose viešojo administravimo subjektuose taisyklėmis, patvirtintomis Lietuvos Respublikos Vyriausybės 2007</text:span><text:span text:style-name="T129"><text:s/>m. rugpjūčio 22 d. nutarimu Nr. 875 (Žin., 2007, Nr.<text:s/></text:span><text:a xlink:href="https://www.e-tar.lt/portal/lt/legalAct/TAR.6565D97B9AA2" office:target-frame-name="_blank" xlink:show="new"><text:span text:style-name="T130">94-3779</text:span></text:a><text:span text:style-name="T131">), Valstybės tarnautojų veiklos etikos taisyklėmis, patvirtintomis Lietuvos Respublikos Vyriausybės 2002 m. birželio</text:span><text:span text:style-name="T132"><text:s/>24 d. nutarimu Nr. 968 (Žin. 2002, Nr 65-2656).</text:span></text:p>
      <text:p text:style-name="P133"/>
      <text:p text:style-name="P134"><text:span text:style-name="T135">II</text:span><text:span text:style-name="T136">.<text:s/></text:span><text:span text:style-name="T137">KLIENTŲ APTARNAVIMO TELEFONU TIKSLAI, UŽDAVINIAI IR PRINCIPAI</text:span></text:p>
      <text:p text:style-name="P138"/>
      <text:p text:style-name="P139"><text:span text:style-name="T140">4</text:span><text:span text:style-name="T141">. Pagrindiniai Klientų aptarnavimo telefonu tikslai – teikti greitą, teisingą, aiškią, tikslią, išsamią informaciją darbo rinkos</text:span><text:span text:style-name="T142"><text:s/>klausimais, gerinti jaunimo ir kitų darbo ieškančių asmenų įsidarbinimo gebėjimus, didinti Klientų informuotumą apie profesijas bei jų pasirinkimą, karjeros planavimą, skatinti asmenų verslumą bei nuolatinį žinių siekimą.</text:span></text:p>
      <text:p text:style-name="P143"><text:span text:style-name="T144">5</text:span><text:span text:style-name="T145">. Pagrindiniai Klientų aptar</text:span><text:span text:style-name="T146">navimo telefonu uždaviniai – užtikrinti Darbo biržos teikiamų paslaugų prieinamumą, greitai ir kvalifikuotai spręsti Klientų keliamus klausimus.</text:span></text:p>
      <text:p text:style-name="P147"><text:span text:style-name="T148">6</text:span><text:span text:style-name="T149">. Valstybės tarnautojas ar darbuotojas dirbantis pagal darbo sutartį, aptarnaujantis Klientus telefonu (to</text:span><text:span text:style-name="T150">liau bendrai – Darbuotojas) turi vadovautis Standarto 3 punkte nurodytų teisės aktų reikalavimais, viešojo administravimo principais, nurodytais Viešojo administravimo įstatyme, informacijos teikimo principais, nurodytais Teisės gauti informaciją įstatyme,</text:span><text:span text:style-name="T151"><text:s/>ir šiuo Standartu.<text:s/></text:span></text:p>
      <text:p text:style-name="P152"><text:span text:style-name="T153">7</text:span><text:span text:style-name="T154">. Darbuotojo pagrindinis uždavinys – suteikti Kliento prašomą informaciją, susijusią su jam rūpimo klausimo nagrinėjimu. Darbuotojas privalo:</text:span></text:p>
      <text:p text:style-name="P155"><text:span text:style-name="T156">7.1</text:span><text:span text:style-name="T157">. mokėti trumpai ir suprantamai paaiškinti, ar Darbo birža kompetentinga nagrinėti<text:s/></text:span><text:span text:style-name="T158">prašymą ar skundą;</text:span></text:p>
      <text:p text:style-name="P159"><text:span text:style-name="T160">7.2</text:span><text:span text:style-name="T161">. paaiškinti, kokius dokumentus ir kokiu būdu (asmeniškai ar paštu) reikėtų pateikti, kad prašymas ar skundas būtų išnagrinėtas;</text:span></text:p>
      <text:p text:style-name="P162"><text:span text:style-name="T163">7.3</text:span><text:span text:style-name="T164">. nurodyti adresą, telefono numerį ar elektroninio pašto adresą institucijos ar įstaigos, į ku</text:span><text:span text:style-name="T165">rią asmuo turėtų kreiptis, jeigu prašymą gavusi Darbo birža nekompetentinga nagrinėti<text:s/></text:span><text:soft-page-break/><text:span text:style-name="T166">Kliento prašymo;</text:span></text:p>
      <text:p text:style-name="P167"><text:span text:style-name="T168">7.4</text:span><text:span text:style-name="T169">. pateikti Kliento pageidaujamą viešąją informaciją, kuria disponuoja Darbo birža ir kurią asmuo turi teisę gauti iš valstybės institucijų bei įst</text:span><text:span text:style-name="T170">aigų įstatymų nustatyta tvarka, išskyrus asmens duomenis ir kitą konfidencialią informaciją, jei tai draudžia įstatymai;</text:span></text:p>
      <text:p text:style-name="P171"><text:span text:style-name="T172">7.5</text:span><text:span text:style-name="T173">. jeigu atsakyti į Kliento klausimą yra kompetentingas kitas Darbo biržos darbuotojas, pateikti Klientui trumpą informaciją apie</text:span><text:span text:style-name="T174"><text:s/>jį ir skambutį, jeigu yra techninės galimybės, nedelsiant (per 30 sek.) peradresuoti kompetentingam nagrinėti klausimą darbuotojui arba Klientui nurodyti telefono numerį ir/ar elektroninio pašto adresą, kuriuo jis gali susisiekti su kompetentingu darbuoto</text:span><text:span text:style-name="T175">ju jeigu Klientas to pageidauja;</text:span></text:p>
      <text:p text:style-name="P176"><text:span text:style-name="T177">7.6</text:span><text:span text:style-name="T178">. neteikti Klientams privačios informacijos apie kitus asmenis. Tokia informacija gali būti teikiama tik Asmens duomenų apsaugos įstatymo nustatytomis sąlygomis ir tvarka.</text:span></text:p>
      <text:p text:style-name="P179"/>
      <text:p text:style-name="P180"><text:span text:style-name="T181">III</text:span><text:span text:style-name="T182">.<text:s/></text:span><text:span text:style-name="T183">KLIENTŲ APTARNAVIMO TELEFONU O</text:span><text:span text:style-name="T184">RGANIZAVIMAS</text:span></text:p>
      <text:p text:style-name="P185"/>
      <text:p text:style-name="P186"><text:span text:style-name="T187">8</text:span><text:span text:style-name="T188">. Darbo birža Klientus turi aptarnauti „vieno langelio“ principu bendraisiais telefonų numeriais (toliau – bendrieji telefono numeriai) ir kitais telefonų numeriais.</text:span></text:p>
      <text:p text:style-name="P189"><text:span text:style-name="T190">9</text:span><text:span text:style-name="T191">. Klientų aptarnavimo telefonu tikslams pasiekti ir uždaviniams įg</text:span><text:span text:style-name="T192">yvendinti būtina:</text:span></text:p>
      <text:p text:style-name="P193"><text:span text:style-name="T194">9.1</text:span><text:span text:style-name="T195">. paskirti darbuotojus, atsakingus už aptarnavimą bendraisiais telefonų numeriais ir kitais numeriais. Šie darbuotojai privalo būti kompetentingi, komunikabilūs, turintys dalykinio bendravimo telefonu įgūdžius, apmokyti nepriekaištin</text:span><text:span text:style-name="T196">gai atlikti savo darbą, išmanyti Darbo biržos tikslus, uždavinius, funkcijas;</text:span></text:p>
      <text:p text:style-name="P197"><text:span text:style-name="T198">9.2</text:span><text:span text:style-name="T199">. Klientus aptarnauti telefonu visą darbo dieną;<text:s/></text:span></text:p>
      <text:p text:style-name="P200"><text:span text:style-name="T201">9.3</text:span><text:span text:style-name="T202">. skambinusių telefonu Klientų svarbesnius klausimus, į kuriuos atsakymo iš karto pateikti nebuvo įmanoma, arba Kl</text:span><text:span text:style-name="T203">ientų skundus fiksuoti Klientų aptarnavimo telefonu registracijos žurnale arba Asmens kreipimosi telefonu registracijos kortelėje, kurioje įrašomas eilės numeris, data, Kliento vardas ir pavardė, telefono numeris, glaustas klausimo turinys, darbuotojo, apt</text:span><text:span text:style-name="T204">arnavusio Klientą telefonu, vardas, pavardė, pareigos;</text:span></text:p>
      <text:p text:style-name="P205"><text:span text:style-name="T206">9.4</text:span><text:span text:style-name="T207">. apie telefonu pateiktus prašymus ir skundus nuolat pranešti Darbo biržos vadovams.</text:span></text:p>
      <text:p text:style-name="P208"><text:span text:style-name="T209">10</text:span><text:span text:style-name="T210">. Darbo biržos vadovas turi užtikrinti, kad darbuotojus jų atostogų, komandiruočių ir kitais nebuvimo</text:span><text:span text:style-name="T211"><text:s/>Darbo biržoje atvejais pakeistų kiti darbuotojai, turintys tokią pačią kompetenciją ir galintys aptarnauti asmenis telefonu.</text:span></text:p>
      <text:p text:style-name="P212"><text:span text:style-name="T213">11</text:span><text:span text:style-name="T214">. Darbo birža turi rengti aptarnavimo telefonu mokymus darbuotojams, tobulinant jų bendravimo telefonu įgūdžius bei kalbėsen</text:span><text:span text:style-name="T215">ą, skatinti darbuotojus, kurie nepriekaištingai aptarnauja Klientus telefonu.</text:span></text:p>
      <text:p text:style-name="P216"><text:span text:style-name="T217">12</text:span><text:span text:style-name="T218">. Darbo biržoje Klientams matomoje vietoje, interneto svetainėse, atviro informavimo zonose turi būti nurodyti Klientų aptarnavimo bendrieji telefonų numeriai.</text:span></text:p>
      <text:p text:style-name="P219"/>
      <text:p text:style-name="P220"><text:span text:style-name="T221">IV</text:span><text:span text:style-name="T222">.<text:s/></text:span><text:span text:style-name="T223">KLIENTŲ APTARNAVIMO TELEFONU KOKYBĖS REIKALAVIMAI</text:span></text:p>
      <text:p text:style-name="P224"/>
      <text:p text:style-name="P225"><text:span text:style-name="T226">13</text:span><text:span text:style-name="T227">. Klientas laikomas aptarnautu kokybiškai, jeigu:</text:span></text:p>
      <text:p text:style-name="P228"><text:span text:style-name="T229">13.1</text:span><text:span text:style-name="T230">. informacija telefonu pateikta aiškiai, išsamiai ir tiksliai;</text:span></text:p>
      <text:p text:style-name="P231"><text:span text:style-name="T232">13.2</text:span><text:span text:style-name="T233">. parodytas darbuotojo asmeninis dėmesys kiekvienam Klientui, kompetenci</text:span><text:span text:style-name="T234">ja, profesionalumas;</text:span></text:p>
      <text:p text:style-name="P235"><text:span text:style-name="T236">13.3</text:span><text:span text:style-name="T237">. darbuotojas kalbėjo mandagiai, konstruktyviai ir efektyviai, suvokė telefoninio pokalbio ribas – ką galima ir ką reikia sakyti telefonu;</text:span></text:p>
      <text:p text:style-name="P238"><text:span text:style-name="T239">13.4</text:span><text:span text:style-name="T240">. jis aptarnautas maloniai ir pagarbiai, nerodant darbuotojo nuostatų ar jausmų,</text:span><text:span text:style-name="T241"><text:s/>surandant kiekvienam Klientui individualų, jo poreikius geriausiai atitinkantį problemos sprendimą.</text:span></text:p>
      <text:p text:style-name="P242"/>
      <text:p text:style-name="P243"><text:span text:style-name="T244">V</text:span><text:span text:style-name="T245">.<text:s/></text:span><text:span text:style-name="T246">PAGRINDINĖS KLIENTŲ APTARNAVIMO TELEFONU TAISYKLĖS</text:span></text:p>
      <text:p text:style-name="P247"/>
      <text:p text:style-name="P248"><text:span text:style-name="T249">14</text:span><text:span text:style-name="T250">. Pokalbio telefono metu suteikta informacija – darbuotojo ir įstaigos vizitinė<text:s/></text:span><text:span text:style-name="T251">kortelė,<text:s/></text:span><text:soft-page-break/><text:span text:style-name="T252">todėl bendraujant su Klientais, svarbu laikytis bendravimo telefonu taisyklių:</text:span></text:p>
      <text:p text:style-name="P253"><text:span text:style-name="T254">14.1</text:span><text:span text:style-name="T255">. į Kliento telefono skambutį būtina atsiliepti nedelsiant, ne vėliau kaip prieš 3 (trečią) signalą;</text:span></text:p>
      <text:p text:style-name="P256"><text:span text:style-name="T257">14.2</text:span><text:span text:style-name="T258">. girdint, kad telefonas skamba kito darbuotojo darbo</text:span><text:span text:style-name="T259"><text:s/>vietoje ir į skambutį niekas neatsiliepia, reikia pakelti telefono ragelį ir prisistačius išsiaiškinti, kokiu klausimu skambinama;</text:span></text:p>
      <text:p text:style-name="P260"><text:span text:style-name="T261">14.3</text:span><text:span text:style-name="T262">. būtina užtikrinti, kad nebūtų praleidžiamas nė vienas Kliento skambutis: išvykstant iš darbo vietos ilgesniam laik</text:span><text:span text:style-name="T263">ui, būtina nukreipti savo skambučius kompetentingam darbuotojui;</text:span></text:p>
      <text:p text:style-name="P264"><text:span text:style-name="T265">14.4</text:span><text:span text:style-name="T266">. būtina prisistatyti skambinančiajam, pasakyti įstaigos pavadinimą, savo pareigas ir pavardę;</text:span></text:p>
      <text:p text:style-name="P267"><text:span text:style-name="T268">14.5</text:span><text:span text:style-name="T269">. reikia naudoti mandagias pasisveikinimo formas (pvz., „Laba diena“). Pasisveik</text:span><text:span text:style-name="T270">inant negalima vartoti trumpinių (pvz., „Laba“ , „Labukas“, „Sveiks“ ir pan.);<text:s/></text:span></text:p>
      <text:p text:style-name="P271"><text:span text:style-name="T272">14.6</text:span><text:span text:style-name="T273">. jeigu skambinantis Klientas neprisistato, reikia mandagiai paprašyti pasakyti vardą ir pavardę, kitus reikiamus Kliento duomenis (pvz., „</text:span><text:span text:style-name="T274">p</text:span><text:span text:style-name="T275">rašyčiau prisistatyti, kas k</text:span><text:span text:style-name="T276">alba“, „Prašom pasakyti, su kuo kalbu“);</text:span></text:p>
      <text:p text:style-name="P277"><text:span text:style-name="T278">14.7</text:span><text:span text:style-name="T279">. tęsiant pokalbį, reikia paklausti, kuo darbuotojas gali būti naudingas Klientui, ar kitaip parodyti savo dėmesį (pvz., „Kuo galėčiau padėti?“, „Klausau Jūsų“);</text:span></text:p>
      <text:p text:style-name="P280"><text:span text:style-name="T281">14.8</text:span><text:span text:style-name="T282">. darbuotojas turi būti geranoriškas<text:s/></text:span><text:span text:style-name="T283">Kliento atžvilgiu. Bendraujant su Klientu turi būti maloni balso intonacija, mandagios frazės, šilta bendravimo maniera, jaučiamas noras padėti Klientui;</text:span></text:p>
      <text:p text:style-name="P284"><text:span text:style-name="T285">14.9</text:span><text:span text:style-name="T286">. ypatingą dėmesį būtina skirti kalbai: nekalbėti per garsiai arba pernelyg tyliai, vengti emo</text:span><text:span text:style-name="T287">cionalių žodžių, nevartoti žargono, mandagiai atsisveikinti. Netinkamas žodis, neatidi kalbėjimo maniera gali sukelti nesusipratimų ir Kliento nepasitenkinimą;</text:span></text:p>
      <text:p text:style-name="P288"><text:span text:style-name="T289">14.10</text:span><text:span text:style-name="T290">. būtina atidžiai išklausyti Klientą, prireikus paprašyti plačiau paaiškinti prašymo ar</text:span><text:span text:style-name="T291"><text:s/>skundo esmę, aiškiai ir tiksliai atsakyti į klausimus, prireikus nurodyti teisės aktus ir kitą informaciją, susijusią su klausimu. Atsakius į Kliento klausimus, patartina pasitikslinti, ar Klientui aiškūs pateikti atsakymai;<text:s/></text:span></text:p>
      <text:p text:style-name="P292"><text:span text:style-name="T293">14.11</text:span><text:span text:style-name="T294">. jeigu klausimas re</text:span><text:span text:style-name="T295">ikalauja ilgesnio nagrinėjimo, Klientui turi būti aiškiai nurodytas kito skambučio telefonu ar kita susisiekimo priemone laikas. Prireikus, su Klientu gali būti susitarta dėl individualaus pokalbio. Būtina nepamiršti perskambinti Klientui, jeigu buvo taip<text:s/></text:span><text:span text:style-name="T296">sutarta;</text:span></text:p>
      <text:p text:style-name="P297"><text:span text:style-name="T298">14.12</text:span><text:span text:style-name="T299">. jeigu buvo sutarta tiksli skambinimo data ir laikas, būtina paskambinti Klientui sutartu laiku. Jeigu iki to laiko negauta visa reikiama informacija, vis tiek reikia paskambinti Klientui ir pranešti, kas sužinota ir kada vėl bus paskamb</text:span><text:span text:style-name="T300">inta bei pranešta apie galutinį atsakymą;</text:span></text:p>
      <text:p text:style-name="P301"><text:span text:style-name="T302">14.13</text:span><text:span text:style-name="T303">. skambinant Klientui:</text:span></text:p>
      <text:p text:style-name="P304"><text:span text:style-name="T305">14.13.1</text:span><text:span text:style-name="T306">. būtina pasiruošti iš anksto: surinkti reikiamą informaciją, kad pokalbio metu ji būtų greitai pasiekiama;</text:span></text:p>
      <text:p text:style-name="P307"><text:span text:style-name="T308">14.13.2</text:span><text:span text:style-name="T309">. po pasisveikinimo būtina pasitikslinti, ar kalbama s</text:span><text:span text:style-name="T310">u reikiamu asmeniu ir ar Klientas gali kalbėti (pvz., „Ar tinkamu metu paskambinau?“, „Ar galite man skirti keletą minučių?“);</text:span></text:p>
      <text:p text:style-name="P311"><text:span text:style-name="T312">14.14</text:span><text:span text:style-name="T313">. kai kalbant telefonu reikia paprašyti, kad Klientas palauktų (reikia laiko surasti Klientą dominančią informaciją ir</text:span><text:span text:style-name="T314"><text:s/>pan.), atliekami tokie veiksmai:</text:span></text:p>
      <text:p text:style-name="P315"><text:span text:style-name="T316">14.14.1</text:span><text:span text:style-name="T317">. paklausiama Kliento, ar jis gali palaukti, ir glaustai paaiškinamos priežastys;</text:span></text:p>
      <text:p text:style-name="P318"><text:span text:style-name="T319">14.14.2</text:span><text:span text:style-name="T320">. nurodoma, kiek maždaug reikės laukti;</text:span></text:p>
      <text:p text:style-name="P321"><text:span text:style-name="T322">14.14.3</text:span><text:span text:style-name="T323">. sulaukiama Kliento atsakymo ir padėkojama, kad jis sutinka laukti.<text:s/></text:span><text:span text:style-name="T324">Jeigu laukti atsisakoma, sutariama, kad bus perskambinta Klientui nedelsiant, kai bus surasta jį dominanti informacija;</text:span></text:p>
      <text:p text:style-name="P325"><text:span text:style-name="T326">14.14.4</text:span><text:span text:style-name="T327">. jeigu yra techninės galimybės, įjungiamas mygtukas „hold“;</text:span></text:p>
      <text:p text:style-name="P328"><text:span text:style-name="T329">14.14.5</text:span><text:span text:style-name="T330">. sugrįžus prie pokalbio, padėkojama už laukimą;</text:span></text:p>
      <text:p text:style-name="P331"><text:span text:style-name="T332">14.15</text:span><text:span text:style-name="T333">. kai Klientą reikia sujungti su kitu darbuotoju, atliekami tokie veiksmai:</text:span></text:p>
      <text:p text:style-name="P334"><text:span text:style-name="T335">14.15.1</text:span><text:span text:style-name="T336">. jeigu jungiama su vienu iš vadovų, paklausiama, kaip galima pristatyti Klientą (jeigu pokalbio pradžioje nebuvo išsiaiškinta su kuo kalbama);</text:span></text:p>
      <text:p text:style-name="P337"><text:span text:style-name="T338">14.15.2</text:span><text:span text:style-name="T339">.<text:s/></text:span><text:span text:style-name="T340">paaiškinama, kodėl Klientas perjungiamas ir kur;</text:span></text:p>
      <text:p text:style-name="P341"><text:span text:style-name="T342">14.15.3</text:span><text:span text:style-name="T343">. paklausiama, ar Klientas neprieštarauja, kad jį perjungtų. Jeigu prieštarauja, pasiūloma palikti žinutę ir užtikrinama, kad žinutė pasieks reikiamą darbuotoją bei jis su Klientu susisieks;</text:span></text:p>
      <text:p text:style-name="P344"><text:span text:style-name="T345">14.</text:span><text:span text:style-name="T346">15.4</text:span><text:span text:style-name="T347">. įsitikinama, ar darbuotojas, su kuriuo jungiama, pakėlė telefono ragelį ir informuojama dėl ko skambina;</text:span></text:p>
      <text:p text:style-name="P348"><text:span text:style-name="T349">14.16</text:span><text:span text:style-name="T350">. kai Klientas skambina darbuotojui, kuris šiuo metu negali atsiliepti, atliekami tokie veiksmai:</text:span></text:p>
      <text:p text:style-name="P351"><text:span text:style-name="T352">14.16.1</text:span><text:span text:style-name="T353">. korektiškai ir pozityvi</text:span><text:span text:style-name="T354">ai paaiškinamos priežastys, kodėl darbuotojas negali atsiliepti (pvz., „Išvykęs“, „Susirinkime“, „Kalba kitu telefonu“ ir pan.). Negalima vartoti nekorektiškų paaiškinimų (pvz., „Nežinau, kur išlėkęs“, „Jis dar nepasirodė“, „Išvykęs savo reikalais“ ir pan.</text:span><text:span text:style-name="T355">);</text:span></text:p>
      <text:p text:style-name="P356"><text:span text:style-name="T357">14.16.2</text:span><text:span text:style-name="T358">. nurodoma, kada darbuotojas turėtų būti darbo vietoje. Jeigu tokia informacija nežinoma, pasiūloma palikti žinutę ir užtikrinama, kad žinutė pasieks reikiamą darbuotoją ir jis su Klientu susisieks;</text:span></text:p>
      <text:p text:style-name="P359"><text:span text:style-name="T360">14.16.3</text:span><text:span text:style-name="T361">. pasiūloma Klientui padėti, jei</text:span><text:span text:style-name="T362">gu reikia sujungiant jį su kitu kompetentingu darbuotoju;</text:span></text:p>
      <text:p text:style-name="P363"><text:span text:style-name="T364">14.17</text:span><text:span text:style-name="T365">. priėmus Kliento žinutę, būtina tiksliai užsirašyti jo vardą, pavardę, telefono numerį, trumpą informaciją, paaiškinančią, kodėl Klientas skambino, darbuotojo vardą, kuriam Klientas skam</text:span><text:span text:style-name="T366">bino, skambučio datą ir laiką bei nepamiršti jos perduoti darbuotojui, kuriam ji skirta;</text:span></text:p>
      <text:p text:style-name="P367"><text:span text:style-name="T368">14.18</text:span><text:span text:style-name="T369">. kalbėti telefonu reikia įtikinamai, ramiai, glaustai, pasitikint savimi. Bendraujant būtina vartoti mandagius kreipinius (pvz., „Jūs“, „Gerbiamasis (-oji)“,</text:span><text:span text:style-name="T370"><text:s/>„Pone“ ir pan.). Visada reikia būti mandagiam, net ir tada, kai Klientas kalba pakeltu tonu, leisti jam pasisakyti. Papildomų klausimų Klientui galima užduoti tik tuomet, kai Klientas baigia kalbėti ar padaro pauzę;</text:span></text:p>
      <text:p text:style-name="P371"><text:span text:style-name="T372">14.19</text:span><text:span text:style-name="T373">. pokalbį telefonu su Klientu<text:s/></text:span><text:span text:style-name="T374">galima nutraukti tik tokiu atveju, jeigu Klientas kalba ilgai (ilgiau negu 3 min.) arba nesuprantamai, neaiškiai, nerišliai. Nutraukiant pokalbį su Klientu būtina atsiprašyti (pvz., „Atsiprašau, norėčiau pasitikslinti“);</text:span></text:p>
      <text:p text:style-name="P375"><text:span text:style-name="T376">14.20</text:span><text:span text:style-name="T377">. bendraujant telefonu, po</text:span><text:span text:style-name="T378">kalbiui su Klientu būtina skirti visą dėmesį. Pokalbio metu būtina stengtis, kad nebūtų jokių trukdžių, nedirbti kitų darbų, nešiurenti popieriaus lapų, nesiblaškyti, nevalgyti, negerti, nekramtyti kramtomos gumos, nesiklausyti įjungto radijo ar televizori</text:span><text:span text:style-name="T379">aus, nečiaudėti ar nekosėti tiesiai į telefono ragelį;<text:s/></text:span></text:p>
      <text:p text:style-name="P380"><text:span text:style-name="T381">14.21</text:span><text:span text:style-name="T382">. baigiant pokalbį reikia mandagiai atsisveikinti su Klientu (pvz., „Ačiū už skambutį“, „Ačiū, kad skambinote“, „Geros dienos“, „Gero savaitgalio“ ir pan.), nepaisant to, ar Klientas prašė su</text:span><text:span text:style-name="T383">teikti informaciją ar reiškė pretenzijas arba pateikė skundą. Visada reikia padėkoti Klientui už pareikštą pastabą, pretenziją (pvz., „Ačiū, kad informavote“ ir pan.);</text:span></text:p>
      <text:p text:style-name="P384"><text:span text:style-name="T385">14.22</text:span><text:span text:style-name="T386">. atsisveikinus su Klientu, reikia sulaukti, kol jis pirmas padės ragelį;</text:span></text:p>
      <text:p text:style-name="P387"><text:span text:style-name="T388">14.</text:span><text:span text:style-name="T389">23</text:span><text:span text:style-name="T390">. jeigu pokalbio metu skambutis nutrūko, būtina perskambinti Klientui, nepaisant to, ar skambino jis, ar buvo skambinama jam, išskyrus atvejus, kai Klientas neprisistatė ir nepaliko savo telefono numerio.</text:span></text:p>
      <text:p text:style-name="P391"/>
      <text:p text:style-name="P392"><text:span text:style-name="T393">VI</text:span><text:span text:style-name="T394">.<text:s/></text:span><text:span text:style-name="T395">KONFLIKTŲ VENGIMAS APTARNAUJANT<text:s/></text:span><text:span text:style-name="T396">KLIENTUS TELEFONU</text:span></text:p>
      <text:p text:style-name="P397"/>
      <text:p text:style-name="P398"><text:span text:style-name="T399">15</text:span><text:span text:style-name="T400">. Darbuotojai kuria Darbo biržos įvaizdį ir formuoja palankų požiūrį bei teigiamą nuomonę apie įstaigą, todėl jie turi užtikrinti, kad kalbant telefonu nekiltų konfliktinių situacijų.</text:span></text:p>
      <text:p text:style-name="P401"><text:span text:style-name="T402">16</text:span><text:span text:style-name="T403">. Nepavykus išvengti konflikto, būtina iš</text:span><text:span text:style-name="T404">laikyti pozityvų santykį su Klientu, ieškant abiems pusėms naudingo sprendimo, atitinkančio teisės aktų reikalavimus.</text:span></text:p>
      <text:p text:style-name="P405"><text:span text:style-name="T406">17</text:span><text:span text:style-name="T407">. Siekiant užtikrinti paslaugų kokybę, pokalbis telefonu gali būti įrašytas. Jei pokalbį<text:s/></text:span><text:soft-page-break/><text:span text:style-name="T408">numatoma įrašyti, prieš tai Klientas turi b</text:span><text:span text:style-name="T409">ūti įspėtas.</text:span></text:p>
      <text:p text:style-name="P410"/>
      <text:p text:style-name="P411"><text:span text:style-name="T412">VII</text:span><text:span text:style-name="T413">.<text:s/></text:span><text:span text:style-name="T414">BAIGIAMOSIOS NUOSTATOS</text:span></text:p>
      <text:p text:style-name="P415"/>
      <text:p text:style-name="P416"><text:span text:style-name="T417">18</text:span><text:span text:style-name="T418">. Standarto nustatytos tvarkos privalo laikytis visi Darbo biržos darbuotojai.</text:span></text:p>
      <text:p text:style-name="P419"><text:span text:style-name="T420">19</text:span><text:span text:style-name="T421">. Standartas gali būti keičiamas Lietuvos darbo biržos direktoriaus įsakymu, pasikeitus Standarto 3 punkte nurodytie</text:span><text:span text:style-name="T422">ms teisės aktams ir kitais atvejais.</text:span></text:p>
      <text:p text:style-name="P423"/>
      <text:p text:style-name="P424"><text:span text:style-name="T42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 User</dc:creator>
    <meta:creation-date>2015-08-31T23:14:00Z</meta:creation-date>
    <dc:date>2015-08-31T23:14:00Z</dc:date>
    <meta:template xlink:href="Normal" xlink:type="simple"/>
    <meta:editing-cycles>2</meta:editing-cycles>
    <meta:editing-duration>PT0S</meta:editing-duration>
    <meta:document-statistic meta:page-count="6" meta:paragraph-count="128" meta:word-count="2276" meta:character-count="18060" meta:row-count="497" meta:non-whitespace-character-count="15912"/>
  </office:meta>
</office:document-meta>
</file>