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194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break-before="page"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style:text-properties fo:color="#000000" style:font-size-complex="12pt" style:language-asian="lt" style:country-asian="LT"/>
    </style:style>
    <style:style style:name="P418" style:parent-style-name="Normal" style:family="paragraph">
      <style:paragraph-properties fo:widows="0" fo:orphans="0" fo:text-align="justify"/>
      <style:text-properties fo:color="#000000" style:font-size-complex="12pt" style:language-asian="lt" style:country-asian="LT"/>
    </style:style>
    <style:style style:name="P419" style:parent-style-name="Normal" style:family="paragraph">
      <style:paragraph-properties fo:widows="0" fo:orphans="0" fo:text-align="justify"/>
      <style:text-properties fo:color="#000000" style:font-size-complex="12pt" style:language-asian="lt" style:country-asian="LT"/>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style>
    <style:style style:name="P424" style:parent-style-name="Normal" style:master-page-name="MP1" style:family="paragraph">
      <style:paragraph-properties fo:break-before="page" fo:line-height="115%" fo:margin-left="6.25in" style:page-number="11">
        <style:tab-stops>
          <style:tab-stop style:type="left" style:position="-5.659in"/>
        </style:tab-stops>
      </style:paragraph-properties>
      <style:text-properties fo:font-size="11pt" style:font-size-asian="11pt" style:font-size-complex="11pt" style:language-asian="lt" style:country-asian="LT"/>
    </style:style>
    <style:style style:name="P425" style:parent-style-name="Normal" style:family="paragraph">
      <style:paragraph-properties fo:line-height="115%" fo:margin-left="6.25in">
        <style:tab-stops>
          <style:tab-stop style:type="left" style:position="-5.659in"/>
        </style:tab-stops>
      </style:paragraph-properties>
      <style:text-properties fo:font-size="11pt" style:font-size-asian="11pt" style:font-size-complex="11pt" style:language-asian="lt" style:country-asian="LT"/>
    </style:style>
    <style:style style:name="P426" style:parent-style-name="Normal" style:family="paragraph">
      <style:paragraph-properties fo:line-height="115%" fo:margin-left="6.25in">
        <style:tab-stops>
          <style:tab-stop style:type="left" style:position="-5.659in"/>
        </style:tab-stops>
      </style:paragraph-properties>
      <style:text-properties fo:font-size="11pt" style:font-size-asian="11pt" style:font-size-complex="11pt" style:language-asian="lt" style:country-asian="LT"/>
    </style:style>
    <style:style style:name="P427" style:parent-style-name="Normal" style:family="paragraph">
      <style:paragraph-properties fo:line-height="115%">
        <style:tab-stops>
          <style:tab-stop style:type="left" style:position="0.5909in"/>
        </style:tab-stops>
      </style:paragraph-properties>
      <style:text-properties fo:font-size="11pt" style:font-size-asian="11pt" style:font-size-complex="11pt" style:language-asian="lt" style:country-asian="LT"/>
    </style:style>
    <style:style style:name="P428" style:parent-style-name="Normal" style:family="paragraph">
      <style:paragraph-properties fo:text-align="center" fo:line-height="115%">
        <style:tab-stops>
          <style:tab-stop style:type="left" style:position="0.5909in"/>
        </style:tab-stops>
      </style:paragraph-properties>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P430" style:parent-style-name="Normal" style:family="paragraph">
      <style:paragraph-properties fo:text-align="justify" fo:margin-left="0.4923in">
        <style:tab-stops>
          <style:tab-stop style:type="left" style:position="0.2951in"/>
        </style:tab-stops>
      </style:paragraph-properties>
      <style:text-properties style:font-weight-complex="bold" fo:font-size="11pt" style:font-size-asian="11pt" style:font-size-complex="11pt"/>
    </style:style>
    <style:style style:name="TableColumn432" style:family="table-column">
      <style:table-column-properties style:column-width="0.3895in" style:use-optimal-column-width="false"/>
    </style:style>
    <style:style style:name="TableColumn433" style:family="table-column">
      <style:table-column-properties style:column-width="0.6131in" style:use-optimal-column-width="false"/>
    </style:style>
    <style:style style:name="TableColumn434" style:family="table-column">
      <style:table-column-properties style:column-width="2.3812in" style:use-optimal-column-width="false"/>
    </style:style>
    <style:style style:name="TableColumn435" style:family="table-column">
      <style:table-column-properties style:column-width="1.7513in" style:use-optimal-column-width="false"/>
    </style:style>
    <style:style style:name="TableColumn436" style:family="table-column">
      <style:table-column-properties style:column-width="3.9354in" style:use-optimal-column-width="false"/>
    </style:style>
    <style:style style:name="TableColumn437" style:family="table-column">
      <style:table-column-properties style:column-width="0.2916in" style:use-optimal-column-width="false"/>
    </style:style>
    <style:style style:name="TableColumn438" style:family="table-column">
      <style:table-column-properties style:column-width="0.2923in" style:use-optimal-column-width="false"/>
    </style:style>
    <style:style style:name="TableColumn439" style:family="table-column">
      <style:table-column-properties style:column-width="0.2909in" style:use-optimal-column-width="false"/>
    </style:style>
    <style:style style:name="TableColumn440" style:family="table-column">
      <style:table-column-properties style:column-width="0.2916in" style:use-optimal-column-width="false"/>
    </style:style>
    <style:style style:name="Table431" style:family="table">
      <style:table-properties style:width="10.2375in" fo:margin-left="0in" table:align="lef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size="9pt" style:font-size-asian="9pt" style:font-size-complex="9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9pt" style:font-size-asian="9pt" style:font-size-complex="9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9pt" style:font-size-asian="9pt" style:font-size-complex="9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size="9pt" style:font-size-asian="9pt" style:font-size-complex="9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454" style:parent-style-name="Normal" style:family="paragraph">
      <style:paragraph-properties fo:widows="0" fo:orphans="0"/>
      <style:text-properties fo:font-weight="bold" style:font-weight-asian="bold" fo:font-size="9pt" style:font-size-asian="9pt" style:font-size-complex="9pt"/>
    </style:style>
    <style:style style:name="TableCell455"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456" style:parent-style-name="Normal" style:family="paragraph">
      <style:paragraph-properties fo:widows="0" fo:orphans="0"/>
      <style:text-properties fo:font-weight="bold" style:font-weight-asian="bold" fo:font-size="9pt" style:font-size-asian="9pt" style:font-size-complex="9pt"/>
    </style:style>
    <style:style style:name="TableCell457"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458" style:parent-style-name="Normal" style:family="paragraph">
      <style:paragraph-properties fo:widows="0" fo:orphans="0"/>
      <style:text-properties fo:font-weight="bold" style:font-weight-asian="bold" fo:font-size="9pt" style:font-size-asian="9pt" style:font-size-complex="9pt"/>
    </style:style>
    <style:style style:name="TableCell459"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460" style:parent-style-name="Normal" style:family="paragraph">
      <style:paragraph-properties fo:widows="0" fo:orphans="0"/>
      <style:text-properties fo:font-weight="bold" style:font-weight-asian="bold" fo:font-size="9pt" style:font-size-asian="9pt" style:font-size-complex="9pt"/>
    </style:style>
    <style:style style:name="TableCell461"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62" style:parent-style-name="Normal" style:family="paragraph">
      <style:paragraph-properties fo:widows="0" fo:orphans="0"/>
      <style:text-properties fo:font-weight="bold" style:font-weight-asian="bold" fo:font-size="9pt" style:font-size-asian="9pt" style:font-size-complex="9pt"/>
    </style:style>
    <style:style style:name="TableRow463" style:family="table-row">
      <style:table-row-properties style:min-row-height="0.0138in" style:use-optimal-row-height="false"/>
    </style:style>
    <style:style style:name="TableCell464" style:family="table-cell">
      <style:table-cell-properties fo:border="0.0069in solid #000000" fo:background-color="#F2F2F2" style:vertical-align="middle" fo:padding-top="0in" fo:padding-left="0.075in" fo:padding-bottom="0in" fo:padding-right="0.075in"/>
    </style:style>
    <style:style style:name="P465" style:parent-style-name="Normal" style:family="paragraph">
      <style:paragraph-properties fo:widows="0" fo:orphans="0"/>
      <style:text-properties fo:font-weight="bold" style:font-weight-asian="bold" fo:font-size="9pt" style:font-size-asian="9pt" style:font-size-complex="9pt"/>
    </style:style>
    <style:style style:name="TableCell466" style:family="table-cell">
      <style:table-cell-properties fo:border="0.0069in solid #000000" fo:background-color="#F2F2F2"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9pt" style:font-size-asian="9pt" style:font-size-complex="9pt"/>
    </style:style>
    <style:style style:name="TableCell46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69" style:parent-style-name="Normal" style:family="paragraph">
      <style:paragraph-properties fo:widows="0" fo:orphans="0"/>
      <style:text-properties fo:font-size="9pt" style:font-size-asian="9pt" style:font-size-complex="9pt"/>
    </style:style>
    <style:style style:name="TableCell47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471" style:parent-style-name="Normal" style:family="paragraph">
      <style:paragraph-properties fo:widows="0" fo:orphans="0"/>
      <style:text-properties fo:font-size="9pt" style:font-size-asian="9pt" style:font-size-complex="9pt"/>
    </style:style>
    <style:style style:name="TableCell4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73" style:parent-style-name="Normal" style:family="paragraph">
      <style:paragraph-properties fo:widows="0" fo:orphans="0"/>
      <style:text-properties fo:font-size="9pt" style:font-size-asian="9pt" style:font-size-complex="9pt"/>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properties fo:font-size="9pt" style:font-size-asian="9pt" style:font-size-complex="9pt"/>
    </style:style>
    <style:style style:name="TableCell477" style:family="table-cell">
      <style:table-cell-properties fo:border="0.0069in solid #000000" fo:background-color="#EAF1DD" style:vertical-align="middle" fo:padding-top="0in" fo:padding-left="0.075in" fo:padding-bottom="0in" fo:padding-right="0.075in"/>
    </style:style>
    <style:style style:name="P478" style:parent-style-name="Normal" style:family="paragraph">
      <style:paragraph-properties fo:widows="0" fo:orphans="0"/>
      <style:text-properties fo:font-size="9pt" style:font-size-asian="9pt" style:font-size-complex="9pt"/>
    </style:style>
    <style:style style:name="TableCell479" style:family="table-cell">
      <style:table-cell-properties fo:border="0.0069in solid #000000" fo:background-color="#EAF1DD" style:vertical-align="middle"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9pt" style:font-size-asian="9pt" style:font-size-complex="9pt"/>
    </style:style>
    <style:style style:name="P485" style:parent-style-name="Normal" style:family="paragraph">
      <style:paragraph-properties fo:widows="0" fo:orphans="0"/>
    </style:style>
    <style:style style:name="T486" style:parent-style-name="DefaultParagraphFont" style:family="text">
      <style:text-properties fo:font-size="9pt" style:font-size-asian="9pt" style:font-size-complex="9pt" style:language-asian="lt" style:country-asian="LT"/>
    </style:style>
    <style:style style:name="T487" style:parent-style-name="DefaultParagraphFont" style:family="text">
      <style:text-properties style:font-weight-complex="bold" fo:font-size="9pt" style:font-size-asian="9pt" style:font-size-complex="9pt" style:language-asian="lt" style:country-asian="LT"/>
    </style:style>
    <style:style style:name="T488" style:parent-style-name="DefaultParagraphFont" style:family="text">
      <style:text-properties fo:font-size="9pt" style:font-size-asian="9pt" style:font-size-complex="9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text-properties fo:font-size="9pt" style:font-size-asian="9pt" style:font-size-complex="9pt"/>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widows="0" fo:orphans="0"/>
      <style:text-properties fo:font-size="9pt" style:font-size-asian="9pt" style:font-size-complex="9pt"/>
    </style:style>
    <style:style style:name="TableCell494" style:family="table-cell">
      <style:table-cell-properties fo:border="0.0069in solid #000000" fo:background-color="#EAF1DD" style:vertical-align="middle" fo:padding-top="0in" fo:padding-left="0.075in" fo:padding-bottom="0in" fo:padding-right="0.075in"/>
    </style:style>
    <style:style style:name="P495" style:parent-style-name="Normal" style:family="paragraph">
      <style:paragraph-properties fo:widows="0" fo:orphans="0"/>
      <style:text-properties fo:font-size="9pt" style:font-size-asian="9pt" style:font-size-complex="9pt"/>
    </style:style>
    <style:style style:name="P496" style:parent-style-name="Normal" style:family="paragraph">
      <style:paragraph-properties fo:widows="0" fo:orphans="0"/>
      <style:text-properties fo:font-size="9pt" style:font-size-asian="9pt" style:font-size-complex="9pt"/>
    </style:style>
    <style:style style:name="P497" style:parent-style-name="Normal" style:family="paragraph">
      <style:paragraph-properties fo:widows="0" fo:orphans="0"/>
      <style:text-properties fo:font-size="9pt" style:font-size-asian="9pt" style:font-size-complex="9pt"/>
    </style:style>
    <style:style style:name="TableRow498" style:family="table-row">
      <style:table-row-properties style:min-row-height="0.0138in" style:use-optimal-row-height="false"/>
    </style:style>
    <style:style style:name="TableCell499" style:family="table-cell">
      <style:table-cell-properties fo:border="0.0069in solid #000000" fo:background-color="#F2F2F2" style:vertical-align="middle" fo:padding-top="0in" fo:padding-left="0.075in" fo:padding-bottom="0in" fo:padding-right="0.075in"/>
    </style:style>
    <style:style style:name="P500" style:parent-style-name="Normal" style:family="paragraph">
      <style:paragraph-properties fo:widows="0" fo:orphans="0"/>
      <style:text-properties fo:font-weight="bold" style:font-weight-asian="bold" fo:font-size="9pt" style:font-size-asian="9pt" style:font-size-complex="9pt"/>
    </style:style>
    <style:style style:name="TableCell501" style:family="table-cell">
      <style:table-cell-properties fo:border="0.0069in solid #000000" fo:background-color="#F2F2F2" style:vertical-align="middle" fo:padding-top="0in" fo:padding-left="0.075in" fo:padding-bottom="0in" fo:padding-right="0.075in"/>
    </style:style>
    <style:style style:name="P502" style:parent-style-name="Normal" style:family="paragraph">
      <style:paragraph-properties fo:widows="0" fo:orphans="0" fo:text-align="center"/>
      <style:text-properties fo:font-size="9pt" style:font-size-asian="9pt" style:font-size-complex="9pt"/>
    </style:style>
    <style:style style:name="TableCell5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04" style:parent-style-name="Normal" style:family="paragraph">
      <style:paragraph-properties fo:widows="0" fo:orphans="0"/>
      <style:text-properties fo:font-size="9pt" style:font-size-asian="9pt" style:font-size-complex="9pt"/>
    </style:style>
    <style:style style:name="TableCell50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9pt"/>
    </style:style>
    <style:style style:name="TableCell50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style>
    <style:style style:name="TableRow509" style:family="table-row">
      <style:table-row-properties style:min-row-height="0.013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style>
    <style:style style:name="TableCell512" style:family="table-cell">
      <style:table-cell-properties fo:border="0.0069in solid #000000" fo:background-color="#EAF1DD" style:vertical-align="middle" fo:padding-top="0in" fo:padding-left="0.075in" fo:padding-bottom="0in" fo:padding-right="0.075in"/>
    </style:style>
    <style:style style:name="P513" style:parent-style-name="Normal" style:family="paragraph">
      <style:paragraph-properties fo:widows="0" fo:orphans="0"/>
      <style:text-properties style:font-weight-complex="bold" fo:font-size="9pt" style:font-size-asian="9pt" style:font-size-complex="9pt"/>
    </style:style>
    <style:style style:name="TableCell514" style:family="table-cell">
      <style:table-cell-properties fo:border="0.0069in solid #000000" fo:background-color="#EAF1DD" style:vertical-align="middle" fo:padding-top="0in" fo:padding-left="0.075in" fo:padding-bottom="0in" fo:padding-right="0.075in"/>
    </style:style>
    <style:style style:name="P515" style:parent-style-name="Normal" style:family="paragraph">
      <style:paragraph-properties fo:widows="0" fo:orphans="0"/>
      <style:text-properties style:font-weight-complex="bold"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font-weight-complex="bold" fo:font-size="9pt" style:font-size-asian="9pt" style:font-size-complex="9pt" style:language-asian="lt" style:country-asian="LT"/>
    </style:style>
    <style:style style:name="T521" style:parent-style-name="DefaultParagraphFont" style:family="text">
      <style:text-properties fo:font-size="9pt" style:font-size-asian="9pt" style:font-size-complex="9pt" style:language-asian="lt" style:country-asian="LT"/>
    </style:style>
    <style:style style:name="P522" style:parent-style-name="Normal" style:family="paragraph">
      <style:paragraph-properties fo:widows="0" fo:orphans="0"/>
    </style:style>
    <style:style style:name="T523" style:parent-style-name="DefaultParagraphFont" style:family="text">
      <style:text-properties fo:font-size="9pt" style:font-size-asian="9pt" style:font-size-complex="9pt" style:language-asian="lt" style:country-asian="LT"/>
    </style:style>
    <style:style style:name="T524" style:parent-style-name="DefaultParagraphFont" style:family="text">
      <style:text-properties style:font-weight-complex="bold" fo:font-size="9pt" style:font-size-asian="9pt" style:font-size-complex="9pt" style:language-asian="lt" style:country-asian="LT"/>
    </style:style>
    <style:style style:name="T525" style:parent-style-name="DefaultParagraphFont" style:family="text">
      <style:text-properties fo:font-size="9pt" style:font-size-asian="9pt" style:font-size-complex="9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text-properties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text-properties fo:font-size="9pt" style:font-size-asian="9pt" style:font-size-complex="9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text-properties fo:font-size="9pt" style:font-size-asian="9pt" style:font-size-complex="9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fo:font-size="9pt" style:font-size-asian="9pt" style:font-size-complex="9pt"/>
    </style:style>
    <style:style style:name="P535" style:parent-style-name="Normal" style:family="paragraph">
      <style:paragraph-properties fo:widows="0" fo:orphans="0"/>
      <style:text-properties fo:font-size="9pt" style:font-size-asian="9pt" style:font-size-complex="9pt"/>
    </style:style>
    <style:style style:name="TableRow536" style:family="table-row">
      <style:table-row-properties style:min-row-height="0.013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text-properties fo:font-size="9pt" style:font-size-asian="9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text-properties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text-properties fo:font-size="9pt" style:font-size-asian="9pt" style:font-size-complex="9pt"/>
    </style:style>
    <style:style style:name="P545" style:parent-style-name="Normal" style:family="paragraph">
      <style:paragraph-properties fo:widows="0" fo:orphans="0"/>
      <style:text-properties fo:font-size="9pt" style:font-size-asian="9pt" style:font-size-complex="9pt"/>
    </style:style>
    <style:style style:name="TableRow546" style:family="table-row">
      <style:table-row-properties style:min-row-height="0.0138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ext-properties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text-properties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9pt"/>
    </style:style>
    <style:style style:name="P555" style:parent-style-name="Normal" style:family="paragraph">
      <style:paragraph-properties fo:widows="0" fo:orphans="0"/>
      <style:text-properties fo:font-size="9pt" style:font-size-asian="9pt" style:font-size-complex="9pt"/>
    </style:style>
    <style:style style:name="TableRow556" style:family="table-row">
      <style:table-row-properties style:min-row-height="0.0138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9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text-properties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9pt"/>
    </style:style>
    <style:style style:name="P565" style:parent-style-name="Normal" style:family="paragraph">
      <style:paragraph-properties fo:widows="0" fo:orphans="0"/>
      <style:text-properties fo:font-size="9pt" style:font-size-asian="9pt" style:font-size-complex="9pt"/>
    </style:style>
    <style:style style:name="TableRow566" style:family="table-row">
      <style:table-row-properties style:min-row-height="0.0138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text-properties fo:font-size="9pt" style:font-size-asian="9pt" style:font-size-complex="9pt"/>
    </style:style>
    <style:style style:name="P575" style:parent-style-name="Normal" style:family="paragraph">
      <style:paragraph-properties fo:widows="0" fo:orphans="0"/>
      <style:text-properties fo:font-size="9pt" style:font-size-asian="9pt" style:font-size-complex="9pt"/>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9pt"/>
    </style:style>
    <style:style style:name="P585" style:parent-style-name="Normal" style:family="paragraph">
      <style:paragraph-properties fo:widows="0" fo:orphans="0"/>
      <style:text-properties fo:font-size="9pt" style:font-size-asian="9pt" style:font-size-complex="9pt"/>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text-properties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text-properties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style>
    <style:style style:name="P595" style:parent-style-name="Normal" style:family="paragraph">
      <style:paragraph-properties fo:widows="0" fo:orphans="0"/>
      <style:text-properties fo:font-size="9pt" style:font-size-asian="9pt" style:font-size-complex="9p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P605" style:parent-style-name="Normal" style:family="paragraph">
      <style:paragraph-properties fo:widows="0" fo:orphans="0"/>
      <style:text-properties fo:font-size="9pt" style:font-size-asian="9pt" style:font-size-complex="9p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0.0069in solid #000000" fo:background-color="#EAF1DD" style:vertical-align="middle" fo:padding-top="0in" fo:padding-left="0.075in" fo:padding-bottom="0in" fo:padding-right="0.075in"/>
    </style:style>
    <style:style style:name="P610" style:parent-style-name="Normal" style:family="paragraph">
      <style:paragraph-properties fo:widows="0" fo:orphans="0"/>
      <style:text-properties style:font-weight-complex="bold" fo:font-size="9pt" style:font-size-asian="9pt" style:font-size-complex="9pt"/>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widows="0" fo:orphans="0"/>
      <style:text-properties style:font-weight-complex="bold" fo:font-size="9pt" style:font-size-asian="9pt" style:font-size-complex="9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language-asian="lt" style:country-asian="LT"/>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P618" style:parent-style-name="Normal" style:family="paragraph">
      <style:paragraph-properties fo:widows="0" fo:orphans="0"/>
      <style:text-properties fo:font-size="9pt" style:font-size-asian="9pt" style:font-size-complex="9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language-asian="lt" style:country-asian="LT"/>
    </style:style>
    <style:style style:name="P622" style:parent-style-name="Normal" style:family="paragraph">
      <style:paragraph-properties fo:widows="0" fo:orphans="0"/>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style:font-weight-complex="bold" fo:font-size="9pt" style:font-size-asian="9pt" style:font-size-complex="9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style>
    <style:style style:name="P634" style:parent-style-name="Normal" style:family="paragraph">
      <style:paragraph-properties fo:widows="0" fo:orphans="0"/>
      <style:text-properties fo:font-size="9pt" style:font-size-asian="9pt" style:font-size-complex="9pt"/>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text-properties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ext-properties fo:font-size="9pt" style:font-size-asian="9pt" style:font-size-complex="9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fo:font-size="9pt" style:font-size-asian="9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text-properties fo:font-size="9pt" style:font-size-asian="9pt" style:font-size-complex="9pt"/>
    </style:style>
    <style:style style:name="P644" style:parent-style-name="Normal" style:family="paragraph">
      <style:paragraph-properties fo:widows="0" fo:orphans="0"/>
      <style:text-properties fo:font-size="9pt" style:font-size-asian="9pt" style:font-size-complex="9pt"/>
    </style:style>
    <style:style style:name="TableRow645" style:family="table-row">
      <style:table-row-properties style:min-row-height="0.0138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ext-properties fo:font-size="9pt" style:font-size-asian="9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style>
    <style:style style:name="P654" style:parent-style-name="Normal" style:family="paragraph">
      <style:paragraph-properties fo:widows="0" fo:orphans="0"/>
      <style:text-properties fo:font-size="9pt" style:font-size-asian="9pt" style:font-size-complex="9pt"/>
    </style:style>
    <style:style style:name="TableRow655" style:family="table-row">
      <style:table-row-properties style:min-row-height="0.0138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text-properties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font-size="9pt" style:font-size-asian="9pt" style:font-size-complex="9pt"/>
    </style:style>
    <style:style style:name="P664" style:parent-style-name="Normal" style:family="paragraph">
      <style:paragraph-properties fo:widows="0" fo:orphans="0"/>
      <style:text-properties fo:font-size="9pt" style:font-size-asian="9pt" style:font-size-complex="9p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9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P674" style:parent-style-name="Normal" style:family="paragraph">
      <style:paragraph-properties fo:widows="0" fo:orphans="0"/>
      <style:text-properties fo:font-size="9pt" style:font-size-asian="9pt" style:font-size-complex="9pt"/>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text-properties fo:font-size="9pt" style:font-size-asian="9pt" style:font-size-complex="9pt"/>
    </style:style>
    <style:style style:name="P684" style:parent-style-name="Normal" style:family="paragraph">
      <style:paragraph-properties fo:widows="0" fo:orphans="0"/>
      <style:text-properties fo:font-size="9pt" style:font-size-asian="9pt" style:font-size-complex="9pt"/>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9pt"/>
    </style:style>
    <style:style style:name="TableCell688" style:family="table-cell">
      <style:table-cell-properties fo:border="0.0069in solid #000000" fo:background-color="#EAF1DD" style:vertical-align="middle" fo:padding-top="0in" fo:padding-left="0.075in" fo:padding-bottom="0in" fo:padding-right="0.075in"/>
    </style:style>
    <style:style style:name="P689" style:parent-style-name="Normal" style:family="paragraph">
      <style:paragraph-properties fo:widows="0" fo:orphans="0"/>
      <style:text-properties style:font-weight-complex="bold" fo:font-size="9pt" style:font-size-asian="9pt" style:font-size-complex="9pt"/>
    </style:style>
    <style:style style:name="TableCell690" style:family="table-cell">
      <style:table-cell-properties fo:border="0.0069in solid #000000" fo:background-color="#EAF1DD" style:vertical-align="middle" fo:padding-top="0in" fo:padding-left="0.075in" fo:padding-bottom="0in" fo:padding-right="0.075in"/>
    </style:style>
    <style:style style:name="P691" style:parent-style-name="Normal" style:family="paragraph">
      <style:paragraph-properties fo:widows="0" fo:orphans="0"/>
      <style:text-properties style:font-weight-complex="bold" fo:font-size="9pt" style:font-size-asian="9pt" style:font-size-complex="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font-style-complex="italic"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style:font-style-complex="italic" fo:font-size="9pt" style:font-size-asian="9pt" style:font-size-complex="9p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style:font-weight-complex="bold" fo:font-size="9pt" style:font-size-asian="9pt" style:font-size-complex="9pt" style:language-asian="lt" style:country-asian="LT"/>
    </style:style>
    <style:style style:name="T7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style:font-weight-complex="bold" fo:font-size="9pt" style:font-size-asian="9pt" style:font-size-complex="9pt" style:language-asian="lt" style:country-asian="LT"/>
    </style:style>
    <style:style style:name="T705" style:parent-style-name="DefaultParagraphFont" style:family="text">
      <style:text-properties fo:font-size="9pt" style:font-size-asian="9pt" style:font-size-complex="9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text-properties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P715" style:parent-style-name="Normal" style:family="paragraph">
      <style:paragraph-properties fo:widows="0" fo:orphans="0"/>
      <style:text-properties fo:font-size="9pt" style:font-size-asian="9pt" style:font-size-complex="9pt"/>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style>
    <style:style style:name="P725" style:parent-style-name="Normal" style:family="paragraph">
      <style:paragraph-properties fo:widows="0" fo:orphans="0"/>
      <style:text-properties fo:font-size="9pt" style:font-size-asian="9pt" style:font-size-complex="9pt"/>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properties fo:font-size="9pt" style:font-size-asian="9pt" style:font-size-complex="9pt"/>
    </style:style>
    <style:style style:name="P735" style:parent-style-name="Normal" style:family="paragraph">
      <style:paragraph-properties fo:widows="0" fo:orphans="0"/>
      <style:text-properties fo:font-size="9pt" style:font-size-asian="9pt" style:font-size-complex="9p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text-properties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style>
    <style:style style:name="P745" style:parent-style-name="Normal" style:family="paragraph">
      <style:paragraph-properties fo:widows="0" fo:orphans="0"/>
      <style:text-properties fo:font-size="9pt" style:font-size-asian="9pt" style:font-size-complex="9pt"/>
    </style:style>
    <style:style style:name="TableRow746" style:family="table-row">
      <style:table-row-properties style:min-row-height="0.0138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style>
    <style:style style:name="P755" style:parent-style-name="Normal" style:family="paragraph">
      <style:paragraph-properties fo:widows="0" fo:orphans="0"/>
      <style:text-properties fo:font-size="9pt" style:font-size-asian="9pt" style:font-size-complex="9pt"/>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text-properties fo:font-size="9pt" style:font-size-asian="9pt" style:font-size-complex="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ext-properties fo:font-size="9pt" style:font-size-asian="9pt" style:font-size-complex="9pt"/>
    </style:style>
    <style:style style:name="P765" style:parent-style-name="Normal" style:family="paragraph">
      <style:paragraph-properties fo:widows="0" fo:orphans="0"/>
      <style:text-properties fo:font-size="9pt" style:font-size-asian="9pt" style:font-size-complex="9p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text-properties fo:font-size="9pt" style:font-size-asian="9pt" style:font-size-complex="9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P775" style:parent-style-name="Normal" style:family="paragraph">
      <style:paragraph-properties fo:widows="0" fo:orphans="0"/>
      <style:text-properties fo:font-size="9pt" style:font-size-asian="9pt" style:font-size-complex="9p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P785" style:parent-style-name="Normal" style:family="paragraph">
      <style:paragraph-properties fo:widows="0" fo:orphans="0"/>
      <style:text-properties fo:font-size="9pt" style:font-size-asian="9pt" style:font-size-complex="9p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P795" style:parent-style-name="Normal" style:family="paragraph">
      <style:paragraph-properties fo:widows="0" fo:orphans="0"/>
      <style:text-properties fo:font-size="9pt" style:font-size-asian="9pt" style:font-size-complex="9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P805" style:parent-style-name="Normal" style:family="paragraph">
      <style:paragraph-properties fo:widows="0" fo:orphans="0"/>
      <style:text-properties fo:font-size="9pt" style:font-size-asian="9pt" style:font-size-complex="9pt"/>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P815" style:parent-style-name="Normal" style:family="paragraph">
      <style:paragraph-properties fo:widows="0" fo:orphans="0"/>
      <style:text-properties fo:font-size="9pt" style:font-size-asian="9pt" style:font-size-complex="9p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style>
    <style:style style:name="TableCell819" style:family="table-cell">
      <style:table-cell-properties fo:border="0.0069in solid #000000" fo:background-color="#EAF1DD" style:vertical-align="middle" fo:padding-top="0in" fo:padding-left="0.075in" fo:padding-bottom="0in" fo:padding-right="0.075in"/>
    </style:style>
    <style:style style:name="P820" style:parent-style-name="Normal" style:family="paragraph">
      <style:paragraph-properties fo:widows="0" fo:orphans="0"/>
      <style:text-properties style:font-weight-complex="bold" fo:font-size="9pt" style:font-size-asian="9pt" style:font-size-complex="9pt"/>
    </style:style>
    <style:style style:name="TableCell821" style:family="table-cell">
      <style:table-cell-properties fo:border="0.0069in solid #000000" fo:background-color="#EAF1DD" style:vertical-align="middle" fo:padding-top="0in" fo:padding-left="0.075in" fo:padding-bottom="0in" fo:padding-right="0.075in"/>
    </style:style>
    <style:style style:name="P822" style:parent-style-name="Normal" style:family="paragraph">
      <style:paragraph-properties fo:widows="0" fo:orphans="0"/>
      <style:text-properties style:font-weight-complex="bold"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ize="9pt" style:font-size-asian="9pt" style:font-size-complex="9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9pt"/>
    </style:style>
    <style:style style:name="P837" style:parent-style-name="Normal" style:family="paragraph">
      <style:paragraph-properties fo:widows="0" fo:orphans="0"/>
      <style:text-properties fo:font-size="9pt" style:font-size-asian="9pt" style:font-size-complex="9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ext-properties fo:font-size="9pt" style:font-size-asian="9pt" style:font-size-complex="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style>
    <style:style style:name="P847" style:parent-style-name="Normal" style:family="paragraph">
      <style:paragraph-properties fo:widows="0" fo:orphans="0"/>
      <style:text-properties fo:font-size="9pt" style:font-size-asian="9pt" style:font-size-complex="9pt"/>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text-properties fo:font-size="9pt" style:font-size-asian="9pt" style:font-size-complex="9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fo:font-size="9pt" style:font-size-asian="9pt" style:font-size-complex="9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fo:font-size="9pt" style:font-size-asian="9pt" style:font-size-complex="9pt"/>
    </style:style>
    <style:style style:name="P857" style:parent-style-name="Normal" style:family="paragraph">
      <style:paragraph-properties fo:widows="0" fo:orphans="0"/>
      <style:text-properties fo:font-size="9pt" style:font-size-asian="9pt" style:font-size-complex="9pt"/>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style>
    <style:style style:name="TableCell861" style:family="table-cell">
      <style:table-cell-properties fo:border="0.0069in solid #000000" fo:background-color="#EAF1DD" style:vertical-align="middle" fo:padding-top="0in" fo:padding-left="0.075in" fo:padding-bottom="0in" fo:padding-right="0.075in"/>
    </style:style>
    <style:style style:name="P862" style:parent-style-name="Normal" style:family="paragraph">
      <style:paragraph-properties fo:widows="0" fo:orphans="0"/>
      <style:text-properties style:font-weight-complex="bold" fo:font-size="9pt" style:font-size-asian="9pt" style:font-size-complex="9pt"/>
    </style:style>
    <style:style style:name="TableCell863" style:family="table-cell">
      <style:table-cell-properties fo:border="0.0069in solid #000000" fo:background-color="#EAF1DD" style:vertical-align="middle" fo:padding-top="0in" fo:padding-left="0.075in" fo:padding-bottom="0in" fo:padding-right="0.075in"/>
    </style:style>
    <style:style style:name="P864" style:parent-style-name="Normal" style:family="paragraph">
      <style:paragraph-properties fo:widows="0" fo:orphans="0"/>
      <style:text-properties style:font-weight-complex="bold" fo:font-size="9pt" style:font-size-asian="9pt" style:font-size-complex="9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9pt" style:font-size-asian="9pt" style:font-size-complex="9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ext-properties fo:font-size="9pt" style:font-size-asian="9pt" style:font-size-complex="9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style>
    <style:style style:name="P879" style:parent-style-name="Normal" style:family="paragraph">
      <style:paragraph-properties fo:widows="0" fo:orphans="0"/>
      <style:text-properties fo:font-size="9pt" style:font-size-asian="9pt" style:font-size-complex="9pt"/>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style>
    <style:style style:name="P889" style:parent-style-name="Normal" style:family="paragraph">
      <style:paragraph-properties fo:widows="0" fo:orphans="0"/>
      <style:text-properties fo:font-size="9pt" style:font-size-asian="9pt" style:font-size-complex="9p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text-properties fo:font-size="9pt" style:font-size-asian="9pt" style:font-size-complex="9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text-properties fo:font-size="9pt" style:font-size-asian="9pt" style:font-size-complex="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ext-properties fo:font-size="9pt" style:font-size-asian="9pt" style:font-size-complex="9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properties fo:font-size="9pt" style:font-size-asian="9pt" style:font-size-complex="9pt"/>
    </style:style>
    <style:style style:name="P899" style:parent-style-name="Normal" style:family="paragraph">
      <style:paragraph-properties fo:widows="0" fo:orphans="0"/>
      <style:text-properties fo:font-size="9pt" style:font-size-asian="9pt" style:font-size-complex="9pt"/>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ext-properties fo:font-size="9pt" style:font-size-asian="9pt" style:font-size-complex="9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size="9pt" style:font-size-asian="9pt" style:font-size-complex="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ext-properties fo:font-size="9pt" style:font-size-asian="9pt" style:font-size-complex="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style>
    <style:style style:name="P909" style:parent-style-name="Normal" style:family="paragraph">
      <style:paragraph-properties fo:widows="0" fo:orphans="0"/>
      <style:text-properties fo:font-size="9pt" style:font-size-asian="9pt" style:font-size-complex="9pt"/>
    </style:style>
    <style:style style:name="TableRow910" style:family="table-row">
      <style:table-row-properties style:min-row-height="0.0138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style>
    <style:style style:name="P919" style:parent-style-name="Normal" style:family="paragraph">
      <style:paragraph-properties fo:widows="0" fo:orphans="0"/>
      <style:text-properties fo:font-size="9pt" style:font-size-asian="9pt" style:font-size-complex="9pt"/>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0.0069in solid #000000" fo:background-color="#EAF1DD" style:vertical-align="middle" fo:padding-top="0in" fo:padding-left="0.075in" fo:padding-bottom="0in" fo:padding-right="0.075in"/>
    </style:style>
    <style:style style:name="P924" style:parent-style-name="Normal" style:family="paragraph">
      <style:paragraph-properties fo:widows="0" fo:orphans="0"/>
      <style:text-properties style:font-weight-complex="bold" fo:font-size="9pt" style:font-size-asian="9pt" style:font-size-complex="9pt"/>
    </style:style>
    <style:style style:name="TableCell925" style:family="table-cell">
      <style:table-cell-properties fo:border="0.0069in solid #000000" fo:background-color="#EAF1DD" style:vertical-align="middle" fo:padding-top="0in" fo:padding-left="0.075in" fo:padding-bottom="0in" fo:padding-right="0.075in"/>
    </style:style>
    <style:style style:name="P926" style:parent-style-name="Normal" style:family="paragraph">
      <style:paragraph-properties fo:widows="0" fo:orphans="0"/>
      <style:text-properties style:font-weight-complex="bold" fo:font-size="9pt" style:font-size-asian="9pt" style:font-size-complex="9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fo:font-size="9pt" style:font-size-asian="9pt" style:font-size-complex="9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P942" style:parent-style-name="Normal" style:family="paragraph">
      <style:paragraph-properties fo:widows="0" fo:orphans="0"/>
      <style:text-properties fo:font-size="9pt" style:font-size-asian="9pt" style:font-size-complex="9pt"/>
    </style:style>
    <style:style style:name="TableRow943" style:family="table-row">
      <style:table-row-properties style:min-row-height="0.0138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9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9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text-properties fo:font-size="9pt" style:font-size-asian="9pt" style:font-size-complex="9pt"/>
    </style:style>
    <style:style style:name="P952" style:parent-style-name="Normal" style:family="paragraph">
      <style:paragraph-properties fo:widows="0" fo:orphans="0"/>
      <style:text-properties fo:font-size="9pt" style:font-size-asian="9pt" style:font-size-complex="9pt"/>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properties fo:font-size="9pt" style:font-size-asian="9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P962" style:parent-style-name="Normal" style:family="paragraph">
      <style:paragraph-properties fo:widows="0" fo:orphans="0"/>
      <style:text-properties fo:font-size="9pt" style:font-size-asian="9pt" style:font-size-complex="9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fo:font-size="9pt" style:font-size-asian="9pt" style:font-size-complex="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size="9pt" style:font-size-asian="9pt" style:font-size-complex="9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background-color="#F2F2F2" style:vertical-align="middle" fo:padding-top="0in" fo:padding-left="0.075in" fo:padding-bottom="0in" fo:padding-right="0.075in"/>
    </style:style>
    <style:style style:name="P977" style:parent-style-name="Normal" style:family="paragraph">
      <style:paragraph-properties fo:widows="0" fo:orphans="0"/>
      <style:text-properties fo:font-weight="bold" style:font-weight-asian="bold" fo:font-size="9pt" style:font-size-asian="9pt" style:font-size-complex="9pt"/>
    </style:style>
    <style:style style:name="TableCell978" style:family="table-cell">
      <style:table-cell-properties fo:border="0.0069in solid #000000" fo:background-color="#F2F2F2"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9pt" style:font-size-asian="9pt" style:font-size-complex="9pt"/>
    </style:style>
    <style:style style:name="TableCell98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Row986" style:family="table-row">
      <style:table-row-properties style:min-row-height="0.0138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font-weight-complex="bold" fo:font-size="9pt" style:font-size-asian="9pt" style:font-size-complex="9pt"/>
    </style:style>
    <style:style style:name="TableRow998" style:family="table-row">
      <style:table-row-properties style:min-row-height="0.0138in" style:use-optimal-row-height="false"/>
    </style:style>
    <style:style style:name="TableCell999" style:family="table-cell">
      <style:table-cell-properties fo:border="0.0069in solid #000000" fo:background-color="#F2F2F2" style:vertical-align="middle" fo:padding-top="0in" fo:padding-left="0.075in" fo:padding-bottom="0in" fo:padding-right="0.075in"/>
    </style:style>
    <style:style style:name="P1000" style:parent-style-name="Normal" style:family="paragraph">
      <style:paragraph-properties fo:widows="0" fo:orphans="0"/>
      <style:text-properties fo:font-weight="bold" style:font-weight-asian="bold" fo:font-size="9pt" style:font-size-asian="9pt" style:font-size-complex="9pt"/>
    </style:style>
    <style:style style:name="TableCell1001" style:family="table-cell">
      <style:table-cell-properties fo:border="0.0069in solid #000000" fo:background-color="#F2F2F2"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9pt" style:font-size-asian="9pt" style:font-size-complex="9pt"/>
    </style:style>
    <style:style style:name="TableCell10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P1018" style:parent-style-name="Normal" style:family="paragraph">
      <style:paragraph-properties fo:widows="0" fo:orphans="0"/>
      <style:text-properties fo:font-size="9pt" style:font-size-asian="9pt" style:font-size-complex="9pt"/>
    </style:style>
    <style:style style:name="P1019" style:parent-style-name="Normal" style:family="paragraph">
      <style:paragraph-properties fo:widows="0" fo:orphans="0"/>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paragraph-properties fo:widows="0" fo:orphans="0"/>
      <style:text-properties fo:font-size="9pt" style:font-size-asian="9pt" style:font-size-complex="9pt" style:language-asian="lt" style:country-asian="LT"/>
    </style:style>
    <style:style style:name="P1023" style:parent-style-name="Normal" style:family="paragraph">
      <style:paragraph-properties fo:widows="0" fo:orphans="0"/>
      <style:text-properties fo:font-size="9pt" style:font-size-asian="9pt" style:font-size-complex="9pt" style:language-asian="lt" style:country-asian="LT"/>
    </style:style>
    <style:style style:name="P1024" style:parent-style-name="Normal" style:family="paragraph">
      <style:paragraph-properties fo:widows="0" fo:orphans="0"/>
      <style:text-properties fo:font-size="9pt" style:font-size-asian="9pt" style:font-size-complex="9pt" style:language-asian="lt" style:country-asian="LT"/>
    </style:style>
    <style:style style:name="P1025" style:parent-style-name="Normal" style:family="paragraph">
      <style:paragraph-properties fo:widows="0" fo:orphans="0"/>
      <style:text-properties fo:font-size="9pt" style:font-size-asian="9pt" style:font-size-complex="9pt" style:language-asian="lt" style:country-asian="LT"/>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P1027" style:parent-style-name="Normal" style:family="paragraph">
      <style:paragraph-properties fo:widows="0" fo:orphans="0"/>
      <style:text-properties fo:font-size="9pt" style:font-size-asian="9pt" style:font-size-complex="9pt" style:language-asian="lt" style:country-asian="LT"/>
    </style:style>
    <style:style style:name="P1028" style:parent-style-name="Normal" style:family="paragraph">
      <style:paragraph-properties fo:widows="0" fo:orphans="0"/>
      <style:text-properties fo:font-size="9pt" style:font-size-asian="9pt" style:font-size-complex="9pt"/>
    </style:style>
    <style:style style:name="P1029" style:parent-style-name="Normal" style:family="paragraph">
      <style:paragraph-properties fo:widows="0" fo:orphans="0"/>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style:font-weight-complex="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style:font-weight-complex="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style:font-weight-complex="bold"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weight-complex="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style:font-weight-complex="bold"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language-asian="lt" style:country-asian="LT"/>
    </style:style>
    <style:style style:name="P1048" style:parent-style-name="Normal" style:family="paragraph">
      <style:paragraph-properties fo:widows="0" fo:orphans="0"/>
    </style:style>
    <style:style style:name="T1049" style:parent-style-name="DefaultParagraphFont" style:family="text">
      <style:text-properties fo:font-size="9pt" style:font-size-asian="9pt" style:font-size-complex="9pt" style:language-asian="lt" style:country-asian="LT"/>
    </style:style>
    <style:style style:name="T1050" style:parent-style-name="DefaultParagraphFont" style:family="text">
      <style:text-properties fo:font-size="9pt" style:font-size-asian="9pt" style:font-size-complex="9pt" style:language-asian="lt" style:country-asian="LT"/>
    </style:style>
    <style:style style:name="T1051" style:parent-style-name="DefaultParagraphFont" style:family="text">
      <style:text-properties fo:font-size="9pt" style:font-size-asian="9pt" style:font-size-complex="9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P1059" style:parent-style-name="Normal" style:family="paragraph">
      <style:paragraph-properties fo:widows="0" fo:orphans="0"/>
      <style:text-properties fo:font-size="9pt" style:font-size-asian="9pt" style:font-size-complex="9pt"/>
    </style:style>
    <style:style style:name="P1060" style:parent-style-name="Normal" style:family="paragraph">
      <style:paragraph-properties fo:widows="0" fo:orphans="0"/>
      <style:text-properties fo:font-size="9pt" style:font-size-asian="9pt" style:font-size-complex="9pt"/>
    </style:style>
    <style:style style:name="TableRow1061" style:family="table-row">
      <style:table-row-properties style:min-row-height="0.0138in" style:use-optimal-row-height="false"/>
    </style:style>
    <style:style style:name="TableCell1062" style:family="table-cell">
      <style:table-cell-properties fo:border="0.0069in solid #000000" fo:background-color="#F2F2F2" style:vertical-align="middle" fo:padding-top="0in" fo:padding-left="0.075in" fo:padding-bottom="0in" fo:padding-right="0.075in"/>
    </style:style>
    <style:style style:name="P1063" style:parent-style-name="Normal" style:family="paragraph">
      <style:paragraph-properties fo:widows="0" fo:orphans="0"/>
      <style:text-properties fo:font-weight="bold" style:font-weight-asian="bold" fo:font-size="9pt" style:font-size-asian="9pt" style:font-size-complex="9pt"/>
    </style:style>
    <style:style style:name="TableCell1064" style:family="table-cell">
      <style:table-cell-properties fo:border="0.0069in solid #000000" fo:background-color="#F2F2F2"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9pt" style:font-size-asian="9pt" style:font-size-complex="9pt"/>
    </style:style>
    <style:style style:name="TableCell106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language-asian="lt" style:country-asian="LT"/>
    </style:style>
    <style:style style:name="P1081" style:parent-style-name="Normal" style:family="paragraph">
      <style:paragraph-properties fo:widows="0" fo:orphans="0"/>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9pt" style:font-size-asian="9pt" style:font-size-complex="9p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weight-complex="bold" fo:font-size="9pt" style:font-size-asian="9pt" style:font-size-complex="9p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ize="9pt" style:font-size-asian="9pt" style:font-size-complex="9pt" style:language-asian="lt" style:country-asian="LT"/>
    </style:style>
    <style:style style:name="T1111" style:parent-style-name="DefaultParagraphFont" style:family="text">
      <style:text-properties fo:color="#000000" fo:font-size="9pt" style:font-size-asian="9pt" style:font-size-complex="9pt" style:language-asian="lt" style:country-asian="LT"/>
    </style:style>
    <style:style style:name="T1112" style:parent-style-name="DefaultParagraphFont" style:family="text">
      <style:text-properties fo:font-size="9pt" style:font-size-asian="9pt" style:font-size-complex="9pt" style:language-asian="lt" style:country-asian="LT"/>
    </style:style>
    <style:style style:name="P1113" style:parent-style-name="Normal" style:family="paragraph">
      <style:paragraph-properties fo:widows="0" fo:orphans="0"/>
    </style:style>
    <style:style style:name="T1114" style:parent-style-name="DefaultParagraphFont" style:family="text">
      <style:text-properties fo:font-size="9pt" style:font-size-asian="9pt" style:font-size-complex="9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F2F2F2" style:vertical-align="middle" fo:padding-top="0in" fo:padding-left="0.075in" fo:padding-bottom="0in" fo:padding-right="0.075in"/>
    </style:style>
    <style:style style:name="P1117" style:parent-style-name="Normal" style:family="paragraph">
      <style:paragraph-properties fo:widows="0" fo:orphans="0"/>
      <style:text-properties fo:font-weight="bold" style:font-weight-asian="bold" fo:font-size="9pt" style:font-size-asian="9pt" style:font-size-complex="9pt"/>
    </style:style>
    <style:style style:name="TableCell1118" style:family="table-cell">
      <style:table-cell-properties fo:border="0.0069in solid #000000" fo:background-color="#F2F2F2"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9pt" style:font-size-asian="9pt" style:font-size-complex="9pt"/>
    </style:style>
    <style:style style:name="TableCell112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Row1126" style:family="table-row">
      <style:table-row-properties style:min-row-height="0.0138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P1135" style:parent-style-name="Normal" style:family="paragraph">
      <style:paragraph-properties fo:widows="0" fo:orphans="0"/>
    </style:style>
    <style:style style:name="T1136" style:parent-style-name="DefaultParagraphFont" style:family="text">
      <style:text-properties fo:font-size="9pt" style:font-size-asian="9pt" style:font-size-complex="9pt" style:language-asian="lt" style:country-asian="LT"/>
    </style:style>
    <style:style style:name="P1137" style:parent-style-name="Normal" style:family="paragraph">
      <style:paragraph-properties fo:widows="0" fo:orphans="0"/>
    </style:style>
    <style:style style:name="T1138" style:parent-style-name="DefaultParagraphFont" style:family="text">
      <style:text-properties fo:font-size="9pt" style:font-size-asian="9pt" style:font-size-complex="9pt" style:language-asian="lt" style:country-asian="LT"/>
    </style:style>
    <style:style style:name="P1139" style:parent-style-name="Normal" style:family="paragraph">
      <style:paragraph-properties fo:widows="0" fo:orphans="0"/>
      <style:text-properties fo:font-size="9pt" style:font-size-asian="9pt" style:font-size-complex="9pt" style:language-asian="lt" style:country-asian="LT"/>
    </style:style>
    <style:style style:name="P1140" style:parent-style-name="Normal" style:family="paragraph">
      <style:paragraph-properties fo:widows="0" fo:orphans="0"/>
    </style:style>
    <style:style style:name="T1141" style:parent-style-name="DefaultParagraphFont" style:family="text">
      <style:text-properties fo:font-size="9pt" style:font-size-asian="9pt" style:font-size-complex="9pt" style:language-asian="lt" style:country-asian="LT"/>
    </style:style>
    <style:style style:name="P1142" style:parent-style-name="Normal" style:family="paragraph">
      <style:paragraph-properties fo:widows="0" fo:orphans="0"/>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P1146" style:parent-style-name="Normal" style:family="paragraph">
      <style:paragraph-properties fo:widows="0" fo:orphans="0"/>
      <style:text-properties fo:font-size="9pt" style:font-size-asian="9pt" style:font-size-complex="9p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9pt" style:font-size-asian="9pt" style:font-size-complex="9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widows="0" fo:orphans="0"/>
      <style:text-properties fo:font-weight="bold" style:font-weight-asian="bold" fo:font-size="9pt" style:font-size-asian="9pt" style:font-size-complex="9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9pt" style:font-size-asian="9pt" style:font-size-complex="9pt"/>
    </style:style>
    <style:style style:name="TableCell116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style>
    <style:style style:name="TableCell116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167" style:parent-style-name="Normal" style:family="paragraph">
      <style:paragraph-properties fo:widows="0" fo:orphans="0"/>
      <style:text-properties fo:font-size="9pt" style:font-size-asian="9pt" style:font-size-complex="9pt"/>
    </style:style>
    <style:style style:name="TableCell11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language-asian="lt" style:country-asian="LT"/>
    </style:style>
    <style:style style:name="P1179" style:parent-style-name="Normal" style:family="paragraph">
      <style:paragraph-properties fo:widows="0" fo:orphans="0"/>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language-asian="lt" style:country-asian="LT"/>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P1184" style:parent-style-name="Normal" style:family="paragraph">
      <style:paragraph-properties fo:widows="0" fo:orphans="0"/>
    </style:style>
    <style:style style:name="T1185" style:parent-style-name="DefaultParagraphFont" style:family="text">
      <style:text-properties fo:font-size="9pt" style:font-size-asian="9pt" style:font-size-complex="9pt" style:language-asian="lt" style:country-asian="LT"/>
    </style:style>
    <style:style style:name="T1186" style:parent-style-name="DefaultParagraphFont" style:family="text">
      <style:text-properties fo:font-size="9pt" style:font-size-asian="9pt" style:font-size-complex="9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P1194" style:parent-style-name="Normal" style:family="paragraph">
      <style:paragraph-properties fo:widows="0" fo:orphans="0"/>
      <style:text-properties fo:font-size="9pt" style:font-size-asian="9pt" style:font-size-complex="9pt"/>
    </style:style>
    <style:style style:name="P1195" style:parent-style-name="Normal" style:family="paragraph">
      <style:paragraph-properties fo:widows="0" fo:orphans="0"/>
      <style:text-properties fo:font-size="9pt" style:font-size-asian="9pt" style:font-size-complex="9pt"/>
    </style:style>
    <style:style style:name="TableRow1196" style:family="table-row">
      <style:table-row-properties style:min-row-height="0.0138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P1203" style:parent-style-name="Normal" style:family="paragraph">
      <style:paragraph-properties fo:widows="0" fo:orphans="0"/>
      <style:text-properties fo:font-size="9pt" style:font-size-asian="9pt" style:font-size-complex="9pt"/>
    </style:style>
    <style:style style:name="P1204" style:parent-style-name="Normal" style:family="paragraph">
      <style:paragraph-properties fo:widows="0" fo:orphans="0"/>
      <style:text-properties fo:font-size="9pt" style:font-size-asian="9pt" style:font-size-complex="9pt"/>
    </style:style>
    <style:style style:name="TableRow1205" style:family="table-row">
      <style:table-row-properties style:min-row-height="0.0138in" style:use-optimal-row-height="false"/>
    </style:style>
    <style:style style:name="TableCell1206" style:family="table-cell">
      <style:table-cell-properties fo:border="0.0069in solid #000000" fo:background-color="#F2F2F2" style:vertical-align="middle"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9pt" style:font-size-asian="9pt" style:font-size-complex="9pt"/>
    </style:style>
    <style:style style:name="TableCell1208" style:family="table-cell">
      <style:table-cell-properties fo:border="0.0069in solid #000000" fo:background-color="#F2F2F2" style:vertical-align="middle" fo:padding-top="0in" fo:padding-left="0.075in" fo:padding-bottom="0in" fo:padding-right="0.075in"/>
    </style:style>
    <style:style style:name="P1209" style:parent-style-name="Normal" style:family="paragraph">
      <style:paragraph-properties fo:widows="0" fo:orphans="0" fo:text-align="center"/>
      <style:text-properties fo:font-size="9pt" style:font-size-asian="9pt" style:font-size-complex="9pt"/>
    </style:style>
    <style:style style:name="TableCell121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style>
    <style:style style:name="TableCell121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style>
    <style:style style:name="P1225" style:parent-style-name="Normal" style:family="paragraph">
      <style:paragraph-properties fo:widows="0" fo:orphans="0"/>
      <style:text-properties fo:font-size="9pt" style:font-size-asian="9pt" style:font-size-complex="9pt"/>
    </style:style>
    <style:style style:name="P1226" style:parent-style-name="Normal" style:family="paragraph">
      <style:paragraph-properties fo:widows="0" fo:orphans="0"/>
      <style:text-properties fo:font-size="9pt" style:font-size-asian="9pt" style:font-size-complex="9pt"/>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P1230" style:parent-style-name="Normal" style:family="paragraph">
      <style:paragraph-properties fo:widows="0" fo:orphans="0"/>
      <style:text-properties fo:font-size="9pt" style:font-size-asian="9pt" style:font-size-complex="9pt"/>
    </style:style>
    <style:style style:name="P1231" style:parent-style-name="Normal" style:family="paragraph">
      <style:paragraph-properties fo:widows="0" fo:orphans="0"/>
      <style:text-properties fo:font-size="9pt" style:font-size-asian="9pt" style:font-size-complex="9pt"/>
    </style:style>
    <style:style style:name="P1232" style:parent-style-name="Normal" style:family="paragraph">
      <style:paragraph-properties fo:widows="0" fo:orphans="0"/>
      <style:text-properties fo:font-size="9pt" style:font-size-asian="9pt" style:font-size-complex="9pt"/>
    </style:style>
    <style:style style:name="P1233" style:parent-style-name="Normal" style:family="paragraph">
      <style:paragraph-properties fo:widows="0" fo:orphans="0"/>
      <style:text-properties fo:font-size="9pt" style:font-size-asian="9pt" style:font-size-complex="9pt"/>
    </style:style>
    <style:style style:name="P1234" style:parent-style-name="Normal" style:family="paragraph">
      <style:paragraph-properties fo:widows="0" fo:orphans="0"/>
      <style:text-properties fo:font-size="9pt" style:font-size-asian="9pt" style:font-size-complex="9pt"/>
    </style:style>
    <style:style style:name="P1235" style:parent-style-name="Normal" style:family="paragraph">
      <style:paragraph-properties fo:widows="0" fo:orphans="0"/>
      <style:text-properties fo:font-size="9pt" style:font-size-asian="9pt" style:font-size-complex="9pt"/>
    </style:style>
    <style:style style:name="P1236" style:parent-style-name="Normal" style:family="paragraph">
      <style:paragraph-properties fo:widows="0" fo:orphans="0"/>
      <style:text-properties fo:font-size="9pt" style:font-size-asian="9pt" style:font-size-complex="9pt"/>
    </style:style>
    <style:style style:name="P1237" style:parent-style-name="Normal" style:family="paragraph">
      <style:paragraph-properties fo:widows="0" fo:orphans="0"/>
      <style:text-properties fo:font-size="9pt" style:font-size-asian="9pt" style:font-size-complex="9pt"/>
    </style:style>
    <style:style style:name="P1238" style:parent-style-name="Normal" style:family="paragraph">
      <style:paragraph-properties fo:widows="0" fo:orphans="0"/>
      <style:text-properties fo:font-size="9pt" style:font-size-asian="9pt" style:font-size-complex="9p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P1246" style:parent-style-name="Normal" style:family="paragraph">
      <style:paragraph-properties fo:widows="0" fo:orphans="0"/>
      <style:text-properties fo:font-size="9pt" style:font-size-asian="9pt" style:font-size-complex="9pt"/>
    </style:style>
    <style:style style:name="P1247" style:parent-style-name="Normal" style:family="paragraph">
      <style:paragraph-properties fo:widows="0" fo:orphans="0"/>
      <style:text-properties fo:font-size="9pt" style:font-size-asian="9pt" style:font-size-complex="9pt"/>
    </style:style>
    <style:style style:name="TableRow1248" style:family="table-row">
      <style:table-row-properties style:min-row-height="0.0138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style:text-properties fo:font-size="9pt" style:font-size-asian="9pt" style:font-size-complex="9pt"/>
    </style:style>
    <style:style style:name="P1256" style:parent-style-name="Normal" style:family="paragraph">
      <style:paragraph-properties fo:widows="0" fo:orphans="0"/>
      <style:text-properties fo:font-size="9pt" style:font-size-asian="9pt" style:font-size-complex="9pt"/>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P1264" style:parent-style-name="Normal" style:family="paragraph">
      <style:paragraph-properties fo:widows="0" fo:orphans="0"/>
      <style:text-properties fo:font-size="9pt" style:font-size-asian="9pt" style:font-size-complex="9pt"/>
    </style:style>
    <style:style style:name="P1265" style:parent-style-name="Normal" style:family="paragraph">
      <style:paragraph-properties fo:widows="0" fo:orphans="0"/>
      <style:text-properties fo:font-size="9pt" style:font-size-asian="9pt" style:font-size-complex="9pt"/>
    </style:style>
    <style:style style:name="TableRow1266" style:family="table-row">
      <style:table-row-properties style:min-row-height="0.0138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P1273" style:parent-style-name="Normal" style:family="paragraph">
      <style:paragraph-properties fo:widows="0" fo:orphans="0"/>
      <style:text-properties fo:font-size="9pt" style:font-size-asian="9pt" style:font-size-complex="9pt"/>
    </style:style>
    <style:style style:name="P1274" style:parent-style-name="Normal" style:family="paragraph">
      <style:paragraph-properties fo:widows="0" fo:orphans="0"/>
      <style:text-properties fo:font-size="9pt" style:font-size-asian="9pt" style:font-size-complex="9pt"/>
    </style:style>
    <style:style style:name="TableRow1275" style:family="table-row">
      <style:table-row-properties style:min-row-height="0.0138in" style:use-optimal-row-height="false"/>
    </style:style>
    <style:style style:name="TableCell1276" style:family="table-cell">
      <style:table-cell-properties fo:border="0.0069in solid #000000" fo:background-color="#F2F2F2" style:vertical-align="middle" fo:padding-top="0in" fo:padding-left="0.075in" fo:padding-bottom="0in" fo:padding-right="0.075in"/>
    </style:style>
    <style:style style:name="P1277" style:parent-style-name="Normal" style:family="paragraph">
      <style:paragraph-properties fo:widows="0" fo:orphans="0"/>
      <style:text-properties fo:font-weight="bold" style:font-weight-asian="bold" fo:font-size="9pt" style:font-size-asian="9pt" style:font-size-complex="9pt"/>
    </style:style>
    <style:style style:name="TableCell1278" style:family="table-cell">
      <style:table-cell-properties fo:border="0.0069in solid #000000" fo:background-color="#F2F2F2"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9pt" style:font-size-asian="9pt" style:font-size-complex="9pt"/>
    </style:style>
    <style:style style:name="TableCell128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9pt" style:font-size-asian="9pt" style:font-size-complex="9pt"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fo:font-size="9pt" style:font-size-asian="9pt" style:font-size-complex="9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06" style:parent-style-name="Normal" style:family="paragraph">
      <style:paragraph-properties fo:widows="0" fo:orphans="0"/>
      <style:text-properties fo:font-weight="bold" style:font-weight-asian="bold" fo:font-size="9pt" style:font-size-asian="9pt" style:font-size-complex="9pt"/>
    </style:style>
    <style:style style:name="TableCell1307"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1308" style:parent-style-name="Normal" style:family="paragraph">
      <style:paragraph-properties fo:widows="0" fo:orphans="0"/>
      <style:text-properties fo:font-weight="bold" style:font-weight-asian="bold" fo:font-size="9pt" style:font-size-asian="9pt" style:font-size-complex="9pt"/>
    </style:style>
    <style:style style:name="TableCell1309"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1310" style:parent-style-name="Normal" style:family="paragraph">
      <style:paragraph-properties fo:widows="0" fo:orphans="0"/>
      <style:text-properties fo:font-weight="bold" style:font-weight-asian="bold" fo:font-size="9pt" style:font-size-asian="9pt" style:font-size-complex="9pt"/>
    </style:style>
    <style:style style:name="TableCell1311"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1312" style:parent-style-name="Normal" style:family="paragraph">
      <style:paragraph-properties fo:widows="0" fo:orphans="0"/>
      <style:text-properties fo:font-weight="bold" style:font-weight-asian="bold" fo:font-size="9pt" style:font-size-asian="9pt" style:font-size-complex="9pt"/>
    </style:style>
    <style:style style:name="TableCell1313"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1314" style:parent-style-name="Normal" style:family="paragraph">
      <style:paragraph-properties fo:widows="0" fo:orphans="0"/>
      <style:text-properties fo:font-weight="bold" style:font-weight-asian="bold" fo:font-size="9pt" style:font-size-asian="9pt" style:font-size-complex="9pt"/>
    </style:style>
    <style:style style:name="TableRow1315" style:family="table-row">
      <style:table-row-properties style:min-row-height="0.0138in" style:use-optimal-row-height="false"/>
    </style:style>
    <style:style style:name="TableCell1316" style:family="table-cell">
      <style:table-cell-properties fo:border="0.0069in solid #000000" fo:background-color="#F2F2F2" style:vertical-align="middle" fo:padding-top="0in" fo:padding-left="0.075in" fo:padding-bottom="0in" fo:padding-right="0.075in"/>
    </style:style>
    <style:style style:name="P1317" style:parent-style-name="Normal" style:family="paragraph">
      <style:paragraph-properties fo:widows="0" fo:orphans="0"/>
      <style:text-properties fo:font-weight="bold" style:font-weight-asian="bold" fo:font-size="9pt" style:font-size-asian="9pt" style:font-size-complex="9pt"/>
    </style:style>
    <style:style style:name="TableCell1318" style:family="table-cell">
      <style:table-cell-properties fo:border="0.0069in solid #000000" fo:background-color="#F2F2F2"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9pt" style:font-size-asian="9pt" style:font-size-complex="9pt"/>
    </style:style>
    <style:style style:name="TableCell132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Row1326" style:family="table-row">
      <style:table-row-properties style:min-row-height="0.0138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0.0069in solid #000000" fo:background-color="#EAF1DD" style:vertical-align="middle"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TableCell1331" style:family="table-cell">
      <style:table-cell-properties fo:border="0.0069in solid #000000" fo:background-color="#EAF1DD" style:vertical-align="middle"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language-asian="lt" style:country-asian="LT"/>
    </style:style>
    <style:style style:name="P1338" style:parent-style-name="Normal" style:family="paragraph">
      <style:paragraph-properties fo:widows="0" fo:orphans="0"/>
      <style:text-properties fo:font-size="9pt" style:font-size-asian="9pt" style:font-size-complex="9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P1348" style:parent-style-name="Normal" style:family="paragraph">
      <style:paragraph-properties fo:widows="0" fo:orphans="0"/>
      <style:text-properties fo:font-size="9pt" style:font-size-asian="9pt" style:font-size-complex="9pt"/>
    </style:style>
    <style:style style:name="P1349" style:parent-style-name="Normal" style:family="paragraph">
      <style:paragraph-properties fo:widows="0" fo:orphans="0"/>
      <style:text-properties fo:font-size="9pt" style:font-size-asian="9pt" style:font-size-complex="9pt"/>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P1357" style:parent-style-name="Normal" style:family="paragraph">
      <style:paragraph-properties fo:widows="0" fo:orphans="0"/>
      <style:text-properties fo:font-size="9pt" style:font-size-asian="9pt" style:font-size-complex="9pt"/>
    </style:style>
    <style:style style:name="P1358" style:parent-style-name="Normal" style:family="paragraph">
      <style:paragraph-properties fo:widows="0" fo:orphans="0"/>
      <style:text-properties fo:font-size="9pt" style:font-size-asian="9pt" style:font-size-complex="9pt"/>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P1366" style:parent-style-name="Normal" style:family="paragraph">
      <style:paragraph-properties fo:widows="0" fo:orphans="0"/>
      <style:text-properties fo:font-size="9pt" style:font-size-asian="9pt" style:font-size-complex="9pt"/>
    </style:style>
    <style:style style:name="P1367" style:parent-style-name="Normal" style:family="paragraph">
      <style:paragraph-properties fo:widows="0" fo:orphans="0"/>
      <style:text-properties fo:font-size="9pt" style:font-size-asian="9pt" style:font-size-complex="9p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0.0069in solid #000000" fo:background-color="#EAF1DD" style:vertical-align="middle"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TableCell1373" style:family="table-cell">
      <style:table-cell-properties fo:border="0.0069in solid #000000" fo:background-color="#EAF1DD" style:vertical-align="middle"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P1377" style:parent-style-name="Normal" style:family="paragraph">
      <style:paragraph-properties fo:widows="0" fo:orphans="0"/>
      <style:text-properties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P1385" style:parent-style-name="Normal" style:family="paragraph">
      <style:paragraph-properties fo:widows="0" fo:orphans="0"/>
      <style:text-properties fo:font-size="9pt" style:font-size-asian="9pt" style:font-size-complex="9pt"/>
    </style:style>
    <style:style style:name="P1386" style:parent-style-name="Normal" style:family="paragraph">
      <style:paragraph-properties fo:widows="0" fo:orphans="0"/>
      <style:text-properties fo:font-size="9pt" style:font-size-asian="9pt" style:font-size-complex="9pt"/>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P1394" style:parent-style-name="Normal" style:family="paragraph">
      <style:paragraph-properties fo:widows="0" fo:orphans="0"/>
      <style:text-properties fo:font-size="9pt" style:font-size-asian="9pt" style:font-size-complex="9pt"/>
    </style:style>
    <style:style style:name="P1395" style:parent-style-name="Normal" style:family="paragraph">
      <style:paragraph-properties fo:widows="0" fo:orphans="0"/>
      <style:text-properties fo:font-size="9pt" style:font-size-asian="9pt" style:font-size-complex="9pt"/>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style>
    <style:style style:name="P1403" style:parent-style-name="Normal" style:family="paragraph">
      <style:paragraph-properties fo:widows="0" fo:orphans="0"/>
      <style:text-properties fo:font-size="9pt" style:font-size-asian="9pt" style:font-size-complex="9pt"/>
    </style:style>
    <style:style style:name="P1404" style:parent-style-name="Normal" style:family="paragraph">
      <style:paragraph-properties fo:widows="0" fo:orphans="0"/>
      <style:text-properties fo:font-size="9pt" style:font-size-asian="9pt" style:font-size-complex="9pt"/>
    </style:style>
    <style:style style:name="TableRow1405" style:family="table-row">
      <style:table-row-properties style:min-row-height="0.0138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069in solid #000000" fo:background-color="#EAF1DD" style:vertical-align="middle"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069in solid #000000" fo:background-color="#EAF1DD" style:vertical-align="middle"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language-asian="lt" style:country-asian="LT"/>
    </style:style>
    <style:style style:name="P1416" style:parent-style-name="Normal" style:family="paragraph">
      <style:paragraph-properties fo:widows="0" fo:orphans="0"/>
      <style:text-properties fo:font-size="9pt" style:font-size-asian="9pt" style:font-size-complex="9pt" style:language-asian="lt" style:country-asian="LT"/>
    </style:style>
    <style:style style:name="P1417" style:parent-style-name="Normal" style:family="paragraph">
      <style:paragraph-properties fo:widows="0" fo:orphans="0"/>
    </style:style>
    <style:style style:name="T1418" style:parent-style-name="DefaultParagraphFont" style:family="text">
      <style:text-properties fo:font-size="9pt" style:font-size-asian="9pt" style:font-size-complex="9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P1426" style:parent-style-name="Normal" style:family="paragraph">
      <style:paragraph-properties fo:widows="0" fo:orphans="0"/>
      <style:text-properties fo:font-size="9pt" style:font-size-asian="9pt" style:font-size-complex="9pt"/>
    </style:style>
    <style:style style:name="P1427" style:parent-style-name="Normal" style:family="paragraph">
      <style:paragraph-properties fo:widows="0" fo:orphans="0"/>
      <style:text-properties fo:font-size="9pt" style:font-size-asian="9pt" style:font-size-complex="9p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P1435" style:parent-style-name="Normal" style:family="paragraph">
      <style:paragraph-properties fo:widows="0" fo:orphans="0"/>
      <style:text-properties fo:font-size="9pt" style:font-size-asian="9pt" style:font-size-complex="9pt"/>
    </style:style>
    <style:style style:name="P1436" style:parent-style-name="Normal" style:family="paragraph">
      <style:paragraph-properties fo:widows="0" fo:orphans="0"/>
      <style:text-properties fo:font-size="9pt" style:font-size-asian="9pt" style:font-size-complex="9pt"/>
    </style:style>
    <style:style style:name="TableRow1437" style:family="table-row">
      <style:table-row-properties style:min-row-height="0.013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P1444" style:parent-style-name="Normal" style:family="paragraph">
      <style:paragraph-properties fo:widows="0" fo:orphans="0"/>
      <style:text-properties fo:font-size="9pt" style:font-size-asian="9pt" style:font-size-complex="9pt"/>
    </style:style>
    <style:style style:name="P1445" style:parent-style-name="Normal" style:family="paragraph">
      <style:paragraph-properties fo:widows="0" fo:orphans="0"/>
      <style:text-properties fo:font-size="9pt" style:font-size-asian="9pt" style:font-size-complex="9pt"/>
    </style:style>
    <style:style style:name="TableRow1446" style:family="table-row">
      <style:table-row-properties style:min-row-height="0.0138in" style:use-optimal-row-height="false"/>
    </style:style>
    <style:style style:name="TableCell1447" style:family="table-cell">
      <style:table-cell-properties fo:border="0.0069in solid #000000" fo:background-color="#F2F2F2" style:vertical-align="middle" fo:padding-top="0in" fo:padding-left="0.075in" fo:padding-bottom="0in" fo:padding-right="0.075in"/>
    </style:style>
    <style:style style:name="P1448" style:parent-style-name="Normal" style:family="paragraph">
      <style:paragraph-properties fo:widows="0" fo:orphans="0"/>
      <style:text-properties fo:font-weight="bold" style:font-weight-asian="bold" fo:font-size="9pt" style:font-size-asian="9pt" style:font-size-complex="9pt"/>
    </style:style>
    <style:style style:name="TableCell1449" style:family="table-cell">
      <style:table-cell-properties fo:border="0.0069in solid #000000" fo:background-color="#F2F2F2"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9pt" style:font-size-asian="9pt" style:font-size-complex="9pt"/>
    </style:style>
    <style:style style:name="TableCell145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Row1457" style:family="table-row">
      <style:table-row-properties style:min-row-height="0.0138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0.0069in solid #000000" fo:background-color="#EAF1DD" style:vertical-align="middle"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language-asian="lt" style:country-asian="LT"/>
    </style:style>
    <style:style style:name="P1468" style:parent-style-name="Normal" style:family="paragraph">
      <style:paragraph-properties fo:widows="0" fo:orphans="0"/>
    </style:style>
    <style:style style:name="T1469" style:parent-style-name="DefaultParagraphFont" style:family="text">
      <style:text-properties fo:font-size="9pt" style:font-size-asian="9pt" style:font-size-complex="9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0.0069in solid #000000" fo:background-color="#EAF1DD" style:vertical-align="middle"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0.0069in solid #000000" fo:background-color="#EAF1DD" style:vertical-align="middle"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fo:color="#000000" fo:font-size="9pt" style:font-size-asian="9pt" style:font-size-complex="9pt"/>
    </style:style>
    <style:style style:name="P1479" style:parent-style-name="Normal" style:family="paragraph">
      <style:paragraph-properties fo:widows="0" fo:orphans="0"/>
    </style:style>
    <style:style style:name="T1480" style:parent-style-name="DefaultParagraphFont" style:family="text">
      <style:text-properties fo:color="#000000" fo:font-size="9pt" style:font-size-asian="9pt" style:font-size-complex="9pt"/>
    </style:style>
    <style:style style:name="T1481" style:parent-style-name="DefaultParagraphFont" style:family="text">
      <style:text-properties fo:color="#000000" fo:font-size="9pt" style:font-size-asian="9pt" style:font-size-complex="9pt" style:language-asian="lt" style:country-asian="LT"/>
    </style:style>
    <style:style style:name="T1482" style:parent-style-name="DefaultParagraphFont" style:family="text">
      <style:text-properties fo:color="#000000" fo:font-size="9pt" style:font-size-asian="9pt" style:font-size-complex="9pt"/>
    </style:style>
    <style:style style:name="T1483" style:parent-style-name="DefaultParagraphFont" style:family="text">
      <style:text-properties fo:color="#000000" fo:font-size="9pt" style:font-size-asian="9pt" style:font-size-complex="9pt" style:language-asian="lt" style:country-asian="LT"/>
    </style:style>
    <style:style style:name="T1484" style:parent-style-name="DefaultParagraphFont" style:family="text">
      <style:text-properties fo:color="#000000" fo:font-size="9pt" style:font-size-asian="9pt" style:font-size-complex="9pt"/>
    </style:style>
    <style:style style:name="T1485" style:parent-style-name="DefaultParagraphFont" style:family="text">
      <style:text-properties fo:color="#000000" fo:font-size="9pt" style:font-size-asian="9pt" style:font-size-complex="9pt"/>
    </style:style>
    <style:style style:name="T1486" style:parent-style-name="DefaultParagraphFont" style:family="text">
      <style:text-properties fo:color="#000000" fo:font-size="9pt" style:font-size-asian="9pt" style:font-size-complex="9pt" style:language-asian="lt" style:country-asian="LT"/>
    </style:style>
    <style:style style:name="T1487" style:parent-style-name="DefaultParagraphFont" style:family="text">
      <style:text-properties fo:color="#000000" fo:font-size="9pt" style:font-size-asian="9pt" style:font-size-complex="9pt"/>
    </style:style>
    <style:style style:name="T1488" style:parent-style-name="DefaultParagraphFont" style:family="text">
      <style:text-properties fo:color="#000000" fo:font-size="9pt" style:font-size-asian="9pt" style:font-size-complex="9pt" style:language-asian="lt" style:country-asian="LT"/>
    </style:style>
    <style:style style:name="T1489" style:parent-style-name="DefaultParagraphFont" style:family="text">
      <style:text-properties fo:color="#000000" fo:font-size="9pt" style:font-size-asian="9pt" style:font-size-complex="9pt"/>
    </style:style>
    <style:style style:name="T1490" style:parent-style-name="DefaultParagraphFont" style:family="text">
      <style:text-properties fo:color="#000000" fo:font-size="9pt" style:font-size-asian="9pt" style:font-size-complex="9pt" style:language-asian="lt" style:country-asian="LT"/>
    </style:style>
    <style:style style:name="T1491" style:parent-style-name="DefaultParagraphFont" style:family="text">
      <style:text-properties fo:color="#000000" fo:font-size="9pt" style:font-size-asian="9pt" style:font-size-complex="9pt"/>
    </style:style>
    <style:style style:name="T1492" style:parent-style-name="DefaultParagraphFont" style:family="text">
      <style:text-properties fo:color="#000000" fo:font-size="9pt" style:font-size-asian="9pt" style:font-size-complex="9pt" style:language-asian="lt" style:country-asian="LT"/>
    </style:style>
    <style:style style:name="T1493" style:parent-style-name="DefaultParagraphFont" style:family="text">
      <style:text-properties fo:color="#000000" fo:font-size="9pt" style:font-size-asian="9pt" style:font-size-complex="9pt"/>
    </style:style>
    <style:style style:name="T1494" style:parent-style-name="DefaultParagraphFont" style:family="text">
      <style:text-properties fo:color="#000000" fo:font-size="9pt" style:font-size-asian="9pt" style:font-size-complex="9pt" style:language-asian="lt" style:country-asian="LT"/>
    </style:style>
    <style:style style:name="T1495" style:parent-style-name="DefaultParagraphFont" style:family="text">
      <style:text-properties fo:color="#000000" fo:font-size="9pt" style:font-size-asian="9pt" style:font-size-complex="9pt"/>
    </style:style>
    <style:style style:name="T1496" style:parent-style-name="DefaultParagraphFont" style:family="text">
      <style:text-properties fo:color="#000000" fo:font-size="9pt" style:font-size-asian="9pt" style:font-size-complex="9pt" style:language-asian="lt" style:country-asian="LT"/>
    </style:style>
    <style:style style:name="T1497" style:parent-style-name="DefaultParagraphFont" style:family="text">
      <style:text-properties fo:color="#000000" fo:font-size="9pt" style:font-size-asian="9pt" style:font-size-complex="9pt"/>
    </style:style>
    <style:style style:name="T1498" style:parent-style-name="DefaultParagraphFont" style:family="text">
      <style:text-properties fo:color="#000000" fo:font-size="9pt" style:font-size-asian="9pt" style:font-size-complex="9pt" style:language-asian="lt" style:country-asian="LT"/>
    </style:style>
    <style:style style:name="T1499" style:parent-style-name="DefaultParagraphFont" style:family="text">
      <style:text-properties fo:color="#000000" fo:font-size="9pt" style:font-size-asian="9pt" style:font-size-complex="9pt"/>
    </style:style>
    <style:style style:name="T1500" style:parent-style-name="DefaultParagraphFont" style:family="text">
      <style:text-properties fo:color="#000000"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P1503" style:parent-style-name="Normal" style:family="paragraph">
      <style:paragraph-properties fo:widows="0" fo:orphans="0"/>
      <style:text-properties fo:font-size="9pt" style:font-size-asian="9pt" style:font-size-complex="9pt"/>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P1512" style:parent-style-name="Normal" style:family="paragraph">
      <style:paragraph-properties fo:widows="0" fo:orphans="0"/>
      <style:text-properties fo:font-size="9pt" style:font-size-asian="9pt" style:font-size-complex="9pt"/>
    </style:style>
    <style:style style:name="TableRow1513" style:family="table-row">
      <style:table-row-properties style:min-row-height="0.0138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P1520" style:parent-style-name="Normal" style:family="paragraph">
      <style:paragraph-properties fo:widows="0" fo:orphans="0"/>
      <style:text-properties fo:font-size="9pt" style:font-size-asian="9pt" style:font-size-complex="9pt"/>
    </style:style>
    <style:style style:name="P1521" style:parent-style-name="Normal" style:family="paragraph">
      <style:paragraph-properties fo:widows="0" fo:orphans="0"/>
      <style:text-properties fo:font-size="9pt" style:font-size-asian="9pt" style:font-size-complex="9pt"/>
    </style:style>
    <style:style style:name="TableRow1522" style:family="table-row">
      <style:table-row-properties style:min-row-height="0.013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P1529" style:parent-style-name="Normal" style:family="paragraph">
      <style:paragraph-properties fo:widows="0" fo:orphans="0"/>
      <style:text-properties fo:font-size="9pt" style:font-size-asian="9pt" style:font-size-complex="9pt"/>
    </style:style>
    <style:style style:name="P1530" style:parent-style-name="Normal" style:family="paragraph">
      <style:paragraph-properties fo:widows="0" fo:orphans="0"/>
      <style:text-properties fo:font-size="9pt" style:font-size-asian="9pt" style:font-size-complex="9pt"/>
    </style:style>
    <style:style style:name="TableRow1531" style:family="table-row">
      <style:table-row-properties style:min-row-height="0.0138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P1538" style:parent-style-name="Normal" style:family="paragraph">
      <style:paragraph-properties fo:widows="0" fo:orphans="0"/>
      <style:text-properties fo:font-size="9pt" style:font-size-asian="9pt" style:font-size-complex="9pt"/>
    </style:style>
    <style:style style:name="P1539" style:parent-style-name="Normal" style:family="paragraph">
      <style:paragraph-properties fo:widows="0" fo:orphans="0"/>
      <style:text-properties fo:font-size="9pt" style:font-size-asian="9pt" style:font-size-complex="9pt"/>
    </style:style>
    <style:style style:name="TableRow1540" style:family="table-row">
      <style:table-row-properties style:min-row-height="0.013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0.0069in solid #000000" fo:background-color="#EAF1DD" style:vertical-align="middle"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0.0069in solid #000000" fo:background-color="#EAF1DD" style:vertical-align="middle"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color="#000000" fo:font-size="9pt" style:font-size-asian="9pt" style:font-size-complex="9pt" style:language-asian="lt" style:country-asian="LT"/>
    </style:style>
    <style:style style:name="P1551" style:parent-style-name="Normal" style:family="paragraph">
      <style:paragraph-properties fo:widows="0" fo:orphans="0"/>
    </style:style>
    <style:style style:name="T1552" style:parent-style-name="DefaultParagraphFont" style:family="text">
      <style:text-properties fo:color="#000000" fo:font-size="9pt" style:font-size-asian="9pt" style:font-size-complex="9pt" style:language-asian="lt" style:country-asian="LT"/>
    </style:style>
    <style:style style:name="T1553" style:parent-style-name="DefaultParagraphFont" style:family="text">
      <style:text-properties fo:color="#000000" fo:font-size="9pt" style:font-size-asian="9pt" style:font-size-complex="9p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0.0069in solid #000000" fo:background-color="#EAF1DD" style:vertical-align="middle"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0.0069in solid #000000" fo:background-color="#EAF1DD" style:vertical-align="middle"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9pt" style:font-size-asian="9pt" style:font-size-complex="9pt"/>
    </style:style>
    <style:style style:name="T1566" style:parent-style-name="DefaultParagraphFont" style:family="text">
      <style:text-properties fo:color="#000000" fo:font-size="9pt" style:font-size-asian="9pt" style:font-size-complex="9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0.0069in solid #000000" fo:background-color="#EAF1DD" style:vertical-align="middle"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0.0069in solid #000000" fo:background-color="#EAF1DD" style:vertical-align="middle"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P1578" style:parent-style-name="Normal" style:family="paragraph">
      <style:paragraph-properties fo:widows="0" fo:orphans="0"/>
    </style:style>
    <style:style style:name="T1579" style:parent-style-name="DefaultParagraphFont" style:family="text">
      <style:text-properties fo:color="#000000" fo:font-size="9pt" style:font-size-asian="9pt" style:font-size-complex="9pt" style:language-asian="lt" style:country-asian="LT"/>
    </style:style>
    <style:style style:name="T1580" style:parent-style-name="DefaultParagraphFont" style:family="text">
      <style:text-properties fo:color="#000000" fo:font-size="9pt" style:font-size-asian="9pt" style:font-size-complex="9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0.0069in solid #000000" fo:background-color="#EAF1DD" style:vertical-align="middle"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0.0069in solid #000000" fo:background-color="#EAF1DD" style:vertical-align="middle"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language-asian="lt" style:country-asian="LT"/>
    </style:style>
    <style:style style:name="P1601" style:parent-style-name="Normal" style:family="paragraph">
      <style:paragraph-properties fo:widows="0" fo:orphans="0"/>
      <style:text-properties fo:font-size="9pt" style:font-size-asian="9pt" style:font-size-complex="9pt" style:language-asian="lt" style:country-asian="LT"/>
    </style:style>
    <style:style style:name="P1602" style:parent-style-name="Normal" style:family="paragraph">
      <style:paragraph-properties fo:widows="0" fo:orphans="0"/>
      <style:text-properties fo:font-size="9pt" style:font-size-asian="9pt" style:font-size-complex="9pt" style:language-asian="lt" style:country-asian="LT"/>
    </style:style>
    <style:style style:name="P1603" style:parent-style-name="Normal" style:family="paragraph">
      <style:paragraph-properties fo:widows="0" fo:orphans="0"/>
      <style:text-properties fo:font-size="9pt" style:font-size-asian="9pt" style:font-size-complex="9pt" style:language-asian="lt" style:country-asian="LT"/>
    </style:style>
    <style:style style:name="P1604" style:parent-style-name="Normal" style:family="paragraph">
      <style:paragraph-properties fo:widows="0" fo:orphans="0"/>
      <style:text-properties fo:font-size="9pt" style:font-size-asian="9pt" style:font-size-complex="9pt" style:language-asian="lt" style:country-asian="LT"/>
    </style:style>
    <style:style style:name="P1605" style:parent-style-name="Normal" style:family="paragraph">
      <style:paragraph-properties fo:widows="0" fo:orphans="0"/>
      <style:text-properties fo:font-size="9pt" style:font-size-asian="9pt" style:font-size-complex="9pt" style:language-asian="lt" style:country-asian="LT"/>
    </style:style>
    <style:style style:name="P1606" style:parent-style-name="Normal" style:family="paragraph">
      <style:paragraph-properties fo:widows="0" fo:orphans="0"/>
      <style:text-properties fo:font-size="9pt" style:font-size-asian="9pt" style:font-size-complex="9pt" style:language-asian="lt" style:country-asian="LT"/>
    </style:style>
    <style:style style:name="P1607" style:parent-style-name="Normal" style:family="paragraph">
      <style:paragraph-properties fo:widows="0" fo:orphans="0"/>
    </style:style>
    <style:style style:name="T1608" style:parent-style-name="DefaultParagraphFont" style:family="text">
      <style:text-properties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weight-complex="bold" fo:color="#000000" fo:font-size="9pt" style:font-size-asian="9pt" style:font-size-complex="9pt" style:language-asian="lt" style:country-asian="LT"/>
    </style:style>
    <style:style style:name="T1612" style:parent-style-name="DefaultParagraphFont" style:family="text">
      <style:text-properties fo:color="#000000" fo:font-size="9pt" style:font-size-asian="9pt" style:font-size-complex="9pt" style:language-asian="lt" style:country-asian="LT"/>
    </style:style>
    <style:style style:name="P1613" style:parent-style-name="Normal" style:family="paragraph">
      <style:paragraph-properties fo:widows="0" fo:orphans="0"/>
    </style:style>
    <style:style style:name="T1614" style:parent-style-name="DefaultParagraphFont" style:family="text">
      <style:text-properties fo:color="#000000" fo:font-size="9pt" style:font-size-asian="9pt" style:font-size-complex="9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0.0069in solid #000000" fo:background-color="#EAF1DD" style:vertical-align="middle"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style>
    <style:style style:name="TableCell1620" style:family="table-cell">
      <style:table-cell-properties fo:border="0.0069in solid #000000" fo:background-color="#EAF1DD" style:vertical-align="middle"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color="#000000" fo:font-size="9pt" style:font-size-asian="9pt" style:font-size-complex="9pt"/>
    </style:style>
    <style:style style:name="TableRow1628" style:family="table-row">
      <style:table-row-properties style:min-row-height="0.0138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style>
    <style:style style:name="TableCell1633" style:family="table-cell">
      <style:table-cell-properties fo:border="0.0069in solid #000000" fo:background-color="#EAF1DD" style:vertical-align="middle"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fo:font-size="9pt" style:font-size-asian="9pt" style:font-size-complex="9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0.0069in solid #000000" fo:background-color="#EAF1DD" style:vertical-align="middle"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0.0069in solid #000000" fo:background-color="#EAF1DD" style:vertical-align="middle"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style:font-style-complex="italic" fo:font-size="9pt" style:font-size-asian="9pt" style:font-size-complex="9pt"/>
    </style:style>
    <style:style style:name="T1655" style:parent-style-name="DefaultParagraphFont" style:family="text">
      <style:text-properties style:font-style-complex="italic" fo:font-size="9pt" style:font-size-asian="9pt" style:font-size-complex="9pt"/>
    </style:style>
    <style:style style:name="TableRow1656" style:family="table-row">
      <style:table-row-properties style:min-row-height="0.013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0.0069in solid #000000" fo:background-color="#EAF1DD" style:vertical-align="middle"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0.0069in solid #000000" fo:background-color="#EAF1DD" style:vertical-align="middle"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font-size="9pt" style:font-size-asian="9pt" style:font-size-complex="9pt" style:language-asian="lt" style:country-asian="LT"/>
    </style:style>
    <style:style style:name="T1668" style:parent-style-name="DefaultParagraphFont" style:family="text">
      <style:text-properties style:font-style-complex="italic" fo:font-size="9pt" style:font-size-asian="9pt" style:font-size-complex="9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0.0069in solid #000000" fo:background-color="#EAF1DD" style:vertical-align="middle"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color="#000000" fo:font-size="9pt" style:font-size-asian="9pt" style:font-size-complex="9pt"/>
    </style:style>
    <style:style style:name="TableRow1681" style:family="table-row">
      <style:table-row-properties style:min-row-height="0.0138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style>
    <style:style style:name="TableCell1684" style:family="table-cell">
      <style:table-cell-properties fo:border="0.0069in solid #000000" fo:background-color="#EAF1DD" style:vertical-align="middle"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TableCell1686" style:family="table-cell">
      <style:table-cell-properties fo:border="0.0069in solid #000000" fo:background-color="#EAF1DD" style:vertical-align="middle"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Row1692" style:family="table-row">
      <style:table-row-properties style:min-row-height="0.0138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P1701" style:parent-style-name="Normal" style:family="paragraph">
      <style:paragraph-properties fo:widows="0" fo:orphans="0"/>
      <style:text-properties fo:font-size="9pt" style:font-size-asian="9pt" style:font-size-complex="9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P1711" style:parent-style-name="Normal" style:family="paragraph">
      <style:paragraph-properties fo:widows="0" fo:orphans="0"/>
      <style:text-properties fo:font-size="9pt" style:font-size-asian="9pt" style:font-size-complex="9pt"/>
    </style:style>
    <style:style style:name="TableRow1712" style:family="table-row">
      <style:table-row-properties style:min-row-height="0.0138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style>
    <style:style style:name="P1721" style:parent-style-name="Normal" style:family="paragraph">
      <style:paragraph-properties fo:widows="0" fo:orphans="0"/>
      <style:text-properties fo:font-size="9pt" style:font-size-asian="9pt" style:font-size-complex="9pt"/>
    </style:style>
    <style:style style:name="TableRow1722" style:family="table-row">
      <style:table-row-properties style:min-row-height="0.0138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9pt" style:font-size-asian="9pt" style:font-size-complex="9pt"/>
    </style:style>
    <style:style style:name="TableCell1725" style:family="table-cell">
      <style:table-cell-properties fo:border="0.0069in solid #000000" fo:background-color="#EAF1DD" style:vertical-align="middle"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0.0069in solid #000000" fo:background-color="#EAF1DD" style:vertical-align="middle" fo:padding-top="0in" fo:padding-left="0.075in" fo:padding-bottom="0in" fo:padding-right="0.075in"/>
    </style:style>
    <style:style style:name="P1728" style:parent-style-name="Normal" style:family="paragraph">
      <style:paragraph-properties fo:widows="0" fo:orphans="0"/>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lt" style:country-asian="LT"/>
    </style:style>
    <style:style style:name="P1736" style:parent-style-name="Normal" style:master-page-name="MP2" style:family="paragraph">
      <style:paragraph-properties fo:break-before="page" fo:margin-left="3.1493in" style:page-number="28">
        <style:tab-stops>
          <style:tab-stop style:type="left" style:position="-2.6569in"/>
        </style:tab-stops>
      </style:paragraph-properties>
      <style:text-properties style:font-size-complex="12pt" style:language-asian="lt" style:country-asian="LT"/>
    </style:style>
    <style:style style:name="P1737" style:parent-style-name="Normal" style:family="paragraph">
      <style:paragraph-properties fo:margin-left="3.1493in">
        <style:tab-stops>
          <style:tab-stop style:type="left" style:position="-2.6569in"/>
        </style:tab-stops>
      </style:paragraph-properties>
      <style:text-properties style:font-size-complex="12pt" style:language-asian="lt" style:country-asian="LT"/>
    </style:style>
    <style:style style:name="P1738" style:parent-style-name="Normal" style:family="paragraph">
      <style:paragraph-properties fo:margin-left="3.1493in">
        <style:tab-stops>
          <style:tab-stop style:type="left" style:position="-2.6569in"/>
        </style:tab-stops>
      </style:paragraph-properties>
      <style:text-properties style:font-size-complex="12pt" style:language-asian="lt" style:country-asian="LT"/>
    </style:style>
    <style:style style:name="P17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7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style:tab-stops>
          <style:tab-stop style:type="right" style:position="3.75in"/>
        </style:tab-stops>
      </style:paragraph-properties>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fo:text-transform="uppercase" style:font-size-complex="12pt" style:language-asian="lt" style:country-asian="LT"/>
    </style:style>
    <style:style style:name="P1751" style:parent-style-name="Normal" style:family="paragraph">
      <style:paragraph-properties fo:text-align="center"/>
      <style:text-properties fo:text-transform="uppercase" style:font-size-complex="12pt" style:language-asian="lt" style:country-asian="LT"/>
    </style:style>
    <style:style style:name="TableColumn1753" style:family="table-column">
      <style:table-column-properties style:column-width="0.4798in"/>
    </style:style>
    <style:style style:name="TableColumn1754" style:family="table-column">
      <style:table-column-properties style:column-width="0.6854in"/>
    </style:style>
    <style:style style:name="TableColumn1755" style:family="table-column">
      <style:table-column-properties style:column-width="1.2493in"/>
    </style:style>
    <style:style style:name="TableColumn1756" style:family="table-column">
      <style:table-column-properties style:column-width="1.1166in"/>
    </style:style>
    <style:style style:name="TableColumn1757" style:family="table-column">
      <style:table-column-properties style:column-width="0.8277in"/>
    </style:style>
    <style:style style:name="TableColumn1758" style:family="table-column">
      <style:table-column-properties style:column-width="1.0993in"/>
    </style:style>
    <style:style style:name="TableColumn1759" style:family="table-column">
      <style:table-column-properties style:column-width="0.8416in"/>
    </style:style>
    <style:style style:name="Table1752" style:family="table">
      <style:table-properties style:width="6.3in"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widows="0" fo:orphans="0" fo:text-align="justify"/>
    </style:style>
    <style:style style:name="T1834" style:parent-style-name="DefaultParagraphFont" style:family="text">
      <style:text-properties style:font-name-asian="Calibri" fo:font-size="11pt" style:font-size-asian="11pt" style:font-size-complex="11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Column1840" style:family="table-column">
      <style:table-column-properties style:column-width="3.1277in"/>
    </style:style>
    <style:style style:name="TableColumn1841" style:family="table-column">
      <style:table-column-properties style:column-width="1.2916in"/>
    </style:style>
    <style:style style:name="TableColumn1842" style:family="table-column">
      <style:table-column-properties style:column-width="1.8791in"/>
    </style:style>
    <style:style style:name="Table1839" style:family="table">
      <style:table-properties style:width="6.2986in" fo:margin-left="0in" table:align="left"/>
    </style:style>
    <style:style style:name="TableRow1843" style:family="table-row">
      <style:table-row-properties/>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break-before="page" fo:margin-left="3.1493in">
        <style:tab-stops/>
      </style:paragraph-properties>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margin-left="3.1493in">
        <style:tab-stops/>
      </style:paragraph-properties>
      <style:text-properties style:font-size-complex="12pt" style:language-asian="lt" style:country-asian="LT"/>
    </style:style>
    <style:style style:name="P1856" style:parent-style-name="Normal" style:family="paragraph">
      <style:paragraph-properties fo:margin-left="3.149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860" style:parent-style-name="Normal" style:family="paragraph">
      <style:paragraph-properties fo:text-align="center">
        <style:tab-stops>
          <style:tab-stop style:type="left" style:position="0.5909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margin-left="3.875in">
        <style:tab-stops/>
      </style:paragraph-properties>
      <style:text-properties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style:tab-stops>
          <style:tab-stop style:type="right" style:position="3.75in"/>
        </style:tab-stops>
      </style:paragraph-properties>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fo:text-transform="uppercase" style:font-size-complex="12pt" style:language-asian="lt" style:country-asian="LT"/>
    </style:style>
    <style:style style:name="P1873" style:parent-style-name="Normal" style:family="paragraph">
      <style:paragraph-properties fo:text-align="center"/>
      <style:text-properties fo:text-transform="uppercase"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TableColumn1877" style:family="table-column">
      <style:table-column-properties style:column-width="0.559in"/>
    </style:style>
    <style:style style:name="TableColumn1878" style:family="table-column">
      <style:table-column-properties style:column-width="3.1743in"/>
    </style:style>
    <style:style style:name="TableColumn1879" style:family="table-column">
      <style:table-column-properties style:column-width="1.4548in"/>
    </style:style>
    <style:style style:name="TableColumn1880" style:family="table-column">
      <style:table-column-properties style:column-width="1.1118in"/>
    </style:style>
    <style:style style:name="Table1876" style:family="table">
      <style:table-properties style:width="6.3in" fo:margin-left="0.075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2.5%"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margin-left="0.5909in">
        <style:tab-stops/>
      </style:paragraph-properties>
    </style:style>
    <style:style style:name="T1930" style:parent-style-name="DefaultParagraphFont" style:family="text">
      <style:text-properties fo:font-size="18pt" style:font-size-asian="18pt" style:font-size-complex="18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margin-left="0.5909in">
        <style:tab-stops/>
      </style:paragraph-properties>
    </style:style>
    <style:style style:name="T1933" style:parent-style-name="DefaultParagraphFont" style:family="text">
      <style:text-properties fo:font-size="18pt" style:font-size-asian="18pt" style:font-size-complex="18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margin-left="0.5909in">
        <style:tab-stops/>
      </style:paragraph-properties>
      <style:text-properties style:font-size-complex="12pt" style:language-asian="lt" style:country-asian="LT"/>
    </style:style>
    <style:style style:name="TableColumn1937" style:family="table-column">
      <style:table-column-properties style:column-width="3.1277in"/>
    </style:style>
    <style:style style:name="TableColumn1938" style:family="table-column">
      <style:table-column-properties style:column-width="1.2916in"/>
    </style:style>
    <style:style style:name="TableColumn1939" style:family="table-column">
      <style:table-column-properties style:column-width="1.8791in"/>
    </style:style>
    <style:style style:name="Table1936" style:family="table">
      <style:table-properties style:width="6.2986in" fo:margin-left="0in" table:align="left"/>
    </style:style>
    <style:style style:name="TableRow1940" style:family="table-row">
      <style:table-row-properties/>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47" style:parent-style-name="Normal" style:family="paragraph">
      <style:paragraph-properties fo:margin-left="0.5909in">
        <style:tab-stops/>
      </style:paragraph-properties>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1949" style:parent-style-name="DefaultParagraphFont" style:family="text">
      <style:text-properties style:font-name-asian="Calibri" style:text-position="super 60%" fo:font-size="10pt" style:font-size-asian="10pt"/>
    </style:style>
    <style:style style:name="T1950" style:parent-style-name="DefaultParagraphFont" style:family="text">
      <style:text-properties style:font-name-asian="Calibri" fo:font-size="10pt" style:font-size-asian="10pt"/>
    </style:style>
    <style:style style:name="P1951" style:parent-style-name="Normal" style:family="paragraph">
      <style:paragraph-properties fo:margin-left="0.5909in">
        <style:tab-stops/>
      </style:paragraph-properties>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break-before="page" fo:margin-left="3.1493in">
        <style:tab-stops>
          <style:tab-stop style:type="left" style:position="-2.5583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3.1493in">
        <style:tab-stops>
          <style:tab-stop style:type="left" style:position="-2.5583in"/>
        </style:tab-stops>
      </style:paragraph-properties>
      <style:text-properties style:font-size-complex="12pt" style:language-asian="lt" style:country-asian="LT"/>
    </style:style>
    <style:style style:name="P1957" style:parent-style-name="Normal" style:family="paragraph">
      <style:paragraph-properties fo:margin-left="3.1493in">
        <style:tab-stops>
          <style:tab-stop style:type="left" style:position="-2.558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61" style:parent-style-name="Normal" style:family="paragraph">
      <style:paragraph-properties fo:widows="0" fo:orphans="0" fo:text-align="center"/>
    </style:style>
    <style:style style:name="T1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63"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9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965" style:parent-style-name="Normal" style:family="paragraph">
      <style:text-properties style:font-size-complex="12pt" style:language-asian="lt" style:country-asian="LT"/>
    </style:style>
    <style:style style:name="TableColumn1967" style:family="table-column">
      <style:table-column-properties style:column-width="0.2979in"/>
    </style:style>
    <style:style style:name="TableColumn1968" style:family="table-column">
      <style:table-column-properties style:column-width="3.1722in"/>
    </style:style>
    <style:style style:name="TableColumn1969" style:family="table-column">
      <style:table-column-properties style:column-width="2.8298in"/>
    </style:style>
    <style:style style:name="Table1966" style:family="table">
      <style:table-properties style:width="6.3in" fo:margin-left="0.075in" table:align="left"/>
    </style:style>
    <style:style style:name="TableRow1970" style:family="table-row">
      <style:table-row-properties style:min-row-height="0.0138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1984" style:family="table-row">
      <style:table-row-properties style:min-row-height="0.0138in"/>
    </style:style>
    <style:style style:name="P1985" style:parent-style-name="Normal" style:family="paragraph">
      <style:paragraph-properties fo:widows="0" fo:orphans="0"/>
      <style:text-properties fo:font-size="11pt" style:font-size-asian="11pt" style:font-size-complex="11pt" style:language-asian="lt" style:country-asian="L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language-asian="lt" style:country-asian="L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1990" style:family="table-row">
      <style:table-row-properties style:min-row-height="0.0138in"/>
    </style:style>
    <style:style style:name="P1991" style:parent-style-name="Normal" style:family="paragraph">
      <style:paragraph-properties fo:widows="0" fo:orphans="0"/>
      <style:text-properties fo:font-size="11pt" style:font-size-asian="11pt" style:font-size-complex="11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language-asian="lt" style:country-asian="LT"/>
    </style:style>
    <style:style style:name="P1994" style:parent-style-name="Normal" style:family="paragraph">
      <style:paragraph-properties fo:widows="0" fo:orphans="0"/>
      <style:text-properties fo:font-size="11pt" style:font-size-asian="11pt" style:font-size-complex="11pt" style:language-asian="lt" style:country-asian="LT"/>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P1996" style:parent-style-name="Normal" style:family="paragraph">
      <style:paragraph-properties fo:widows="0" fo:orphans="0"/>
      <style:text-properties fo:font-size="11pt" style:font-size-asian="11pt" style:font-size-complex="11pt" style:language-asian="lt" style:country-asian="LT"/>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P1998" style:parent-style-name="Normal" style:family="paragraph">
      <style:paragraph-properties fo:widows="0" fo:orphans="0"/>
      <style:text-properties fo:font-size="11pt" style:font-size-asian="11pt" style:font-size-complex="11pt" style:language-asian="lt" style:country-asian="LT"/>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P2000" style:parent-style-name="Normal" style:family="paragraph">
      <style:paragraph-properties fo:widows="0" fo:orphans="0"/>
      <style:text-properties fo:font-size="11pt" style:font-size-asian="11pt" style:font-size-complex="11pt" style:language-asian="lt" style:country-asian="LT"/>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2004" style:family="table-row">
      <style:table-row-properties style:min-row-height="0.013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language-asian="lt" style:country-asian="LT"/>
    </style:style>
    <style:style style:name="P2009" style:parent-style-name="Normal" style:family="paragraph">
      <style:paragraph-properties fo:widows="0" fo:orphans="0"/>
      <style:text-properties style:font-name-asian="Calibri" fo:font-size="11pt" style:font-size-asian="11pt" style:font-size-complex="11pt" style:language-asian="lt" style:country-asian="LT"/>
    </style:style>
    <style:style style:name="P2010" style:parent-style-name="Normal" style:family="paragraph">
      <style:paragraph-properties fo:widows="0" fo:orphans="0" fo:text-indent="-0.0111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14" style:parent-style-name="Normal" style:family="paragraph">
      <style:paragraph-properties fo:widows="0" fo:orphans="0"/>
      <style:text-properties fo:font-size="11pt" style:font-size-asian="11pt" style:font-size-complex="11pt" style:language-asian="lt" style:country-asian="LT"/>
    </style:style>
    <style:style style:name="P2015" style:parent-style-name="Normal" style:family="paragraph">
      <style:paragraph-properties fo:widows="0" fo:orphans="0"/>
      <style:text-properties fo:font-size="11pt" style:font-size-asian="11pt" style:font-size-complex="11pt" style:language-asian="lt" style:country-asian="LT"/>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size="11pt" style:font-size-asian="11pt" style:font-size-complex="11pt" style:language-asian="lt" style:country-asian="LT"/>
    </style:style>
    <style:style style:name="P2019" style:parent-style-name="Normal" style:family="paragraph">
      <style:paragraph-properties fo:widows="0" fo:orphans="0"/>
      <style:text-properties fo:font-size="11pt" style:font-size-asian="11pt" style:font-size-complex="11pt" style:language-asian="lt" style:country-asian="LT"/>
    </style:style>
    <style:style style:name="P2020" style:parent-style-name="Normal" style:family="paragraph">
      <style:paragraph-properties fo:widows="0" fo:orphans="0"/>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TableRow2024" style:family="table-row">
      <style:table-row-properties style:min-row-height="0.0138in"/>
    </style:style>
    <style:style style:name="P2025" style:parent-style-name="Normal" style:family="paragraph">
      <style:paragraph-properties fo:widows="0" fo:orphans="0"/>
      <style:text-properties fo:font-size="11pt" style:font-size-asian="11pt" style:font-size-complex="11pt" style:language-asian="lt" style:country-asian="L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language-asian="lt" style:country-asian="LT"/>
    </style:style>
    <style:style style:name="P2028" style:parent-style-name="Normal" style:family="paragraph">
      <style:paragraph-properties fo:widows="0" fo:orphans="0"/>
      <style:text-properties fo:font-size="11pt" style:font-size-asian="11pt" style:font-size-complex="11pt" style:language-asian="lt" style:country-asian="LT"/>
    </style:style>
    <style:style style:name="P2029" style:parent-style-name="Normal" style:family="paragraph">
      <style:paragraph-properties fo:widows="0" fo:orphans="0"/>
      <style:text-properties fo:font-size="11pt" style:font-size-asian="11pt" style:font-size-complex="11pt" style:language-asian="lt" style:country-asian="LT"/>
    </style:style>
    <style:style style:name="P2030" style:parent-style-name="Normal" style:family="paragraph">
      <style:paragraph-properties fo:widows="0" fo:orphans="0"/>
      <style:text-properties fo:font-size="11pt" style:font-size-asian="11pt" style:font-size-complex="11pt" style:language-asian="lt" style:country-asian="LT"/>
    </style:style>
    <style:style style:name="P2031" style:parent-style-name="Normal" style:family="paragraph">
      <style:paragraph-properties fo:widows="0" fo:orphans="0" fo:text-indent="-0.0111in"/>
    </style:style>
    <style:style style:name="T2032" style:parent-style-name="DefaultParagraphFont" style:family="text">
      <style:text-properties style:font-name-asian="Calibri" style:font-weight-complex="bold" fo:font-size="11pt" style:font-size-asian="11pt" style:font-size-complex="11pt"/>
    </style:style>
    <style:style style:name="P2033" style:parent-style-name="Normal" style:family="paragraph">
      <style:paragraph-properties fo:widows="0" fo:orphans="0" fo:text-indent="-0.0111in"/>
      <style:text-properties style:font-name-asian="Calibri" fo:font-size="11pt" style:font-size-asian="11pt" style:font-size-complex="11pt"/>
    </style:style>
    <style:style style:name="P2034" style:parent-style-name="Normal" style:family="paragraph">
      <style:paragraph-properties fo:widows="0" fo:orphans="0"/>
      <style:text-properties fo:font-size="11pt" style:font-size-asian="11pt" style:font-size-complex="11pt" style:language-asian="lt" style:country-asian="LT"/>
    </style:style>
    <style:style style:name="P2035" style:parent-style-name="Normal" style:family="paragraph">
      <style:paragraph-properties fo:widows="0" fo:orphans="0"/>
      <style:text-properties fo:font-size="11pt" style:font-size-asian="11pt" style:font-size-complex="11pt" style:language-asian="lt" style:country-asian="LT"/>
    </style:style>
    <style:style style:name="P2036" style:parent-style-name="Normal" style:family="paragraph">
      <style:paragraph-properties fo:widows="0" fo:orphans="0"/>
      <style:text-properties fo:font-size="11pt" style:font-size-asian="11pt" style:font-size-complex="11pt" style:language-asian="lt" style:country-asian="LT"/>
    </style:style>
    <style:style style:name="P2037" style:parent-style-name="Normal" style:family="paragraph">
      <style:paragraph-properties fo:widows="0" fo:orphans="0"/>
      <style:text-properties fo:font-size="11pt" style:font-size-asian="11pt" style:font-size-complex="11pt" style:language-asian="lt" style:country-asian="LT"/>
    </style:style>
    <style:style style:name="P2038" style:parent-style-name="Normal" style:family="paragraph">
      <style:paragraph-properties fo:widows="0" fo:orphans="0"/>
      <style:text-properties fo:font-size="11pt" style:font-size-asian="11pt" style:font-size-complex="11pt" style:language-asian="lt" style:country-asian="LT"/>
    </style:style>
    <style:style style:name="P2039" style:parent-style-name="Normal" style:family="paragraph">
      <style:paragraph-properties fo:widows="0" fo:orphans="0"/>
      <style:text-properties fo:font-size="11pt" style:font-size-asian="11pt" style:font-size-complex="11pt" style:language-asian="lt" style:country-asian="LT"/>
    </style:style>
    <style:style style:name="P2040" style:parent-style-name="Normal" style:family="paragraph">
      <style:paragraph-properties fo:widows="0" fo:orphans="0"/>
      <style:text-properties fo:font-size="11pt" style:font-size-asian="11pt" style:font-size-complex="11pt" style:language-asian="lt" style:country-asian="LT"/>
    </style:style>
    <style:style style:name="P2041" style:parent-style-name="Normal" style:family="paragraph">
      <style:paragraph-properties fo:widows="0" fo:orphans="0" fo:text-indent="-0.0111in"/>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paragraph-properties fo:widows="0" fo:orphans="0"/>
      <style:text-properties fo:font-size="11pt" style:font-size-asian="11pt" style:font-size-complex="11pt" style:language-asian="lt" style:country-asian="LT"/>
    </style:style>
    <style:style style:name="P2044" style:parent-style-name="Normal" style:family="paragraph">
      <style:paragraph-properties fo:widows="0" fo:orphans="0"/>
      <style:text-properties fo:font-size="11pt" style:font-size-asian="11pt" style:font-size-complex="11pt" style:language-asian="lt" style:country-asian="LT"/>
    </style:style>
    <style:style style:name="P2045" style:parent-style-name="Normal" style:family="paragraph">
      <style:paragraph-properties fo:widows="0" fo:orphans="0"/>
      <style:text-properties fo:font-size="11pt" style:font-size-asian="11pt" style:font-size-complex="11pt" style:language-asian="lt" style:country-asian="LT"/>
    </style:style>
    <style:style style:name="P2046" style:parent-style-name="Normal" style:family="paragraph">
      <style:paragraph-properties fo:widows="0" fo:orphans="0"/>
      <style:text-properties fo:font-size="11pt" style:font-size-asian="11pt" style:font-size-complex="11pt" style:language-asian="lt" style:country-asian="LT"/>
    </style:style>
    <style:style style:name="P2047" style:parent-style-name="Normal" style:family="paragraph">
      <style:paragraph-properties fo:widows="0" fo:orphans="0"/>
      <style:text-properties fo:font-size="11pt" style:font-size-asian="11pt" style:font-size-complex="11pt" style:language-asian="lt" style:country-asian="LT"/>
    </style:style>
    <style:style style:name="P2048" style:parent-style-name="Normal" style:family="paragraph">
      <style:paragraph-properties fo:widows="0" fo:orphans="0"/>
      <style:text-properties fo:font-size="11pt" style:font-size-asian="11pt" style:font-size-complex="11pt" style:language-asian="lt" style:country-asian="LT"/>
    </style:style>
    <style:style style:name="P2049" style:parent-style-name="Normal" style:family="paragraph">
      <style:paragraph-properties fo:widows="0" fo:orphans="0"/>
      <style:text-properties fo:font-size="11pt" style:font-size-asian="11pt" style:font-size-complex="11pt" style:language-asian="lt" style:country-asian="LT"/>
    </style:style>
    <style:style style:name="P2050" style:parent-style-name="Normal" style:family="paragraph">
      <style:paragraph-properties fo:widows="0" fo:orphans="0"/>
      <style:text-properties fo:font-size="11pt" style:font-size-asian="11pt" style:font-size-complex="11pt" style:language-asian="lt" style:country-asian="LT"/>
    </style:style>
    <style:style style:name="P2051" style:parent-style-name="Normal" style:family="paragraph">
      <style:paragraph-properties fo:widows="0" fo:orphans="0"/>
      <style:text-properties fo:font-size="11pt" style:font-size-asian="11pt" style:font-size-complex="11pt" style:language-asian="lt" style:country-asian="LT"/>
    </style:style>
    <style:style style:name="P2052" style:parent-style-name="Normal" style:family="paragraph">
      <style:paragraph-properties fo:widows="0" fo:orphans="0"/>
      <style:text-properties fo:font-size="11pt" style:font-size-asian="11pt" style:font-size-complex="11pt" style:language-asian="lt" style:country-asian="LT"/>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widows="0" fo:orphans="0" fo:text-indent="-0.0111in"/>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widows="0" fo:orphans="0"/>
      <style:text-properties fo:font-size="11pt" style:font-size-asian="11pt" style:font-size-complex="11pt" style:language-asian="lt" style:country-asian="LT"/>
    </style:style>
    <style:style style:name="P2058" style:parent-style-name="Normal" style:family="paragraph">
      <style:paragraph-properties fo:widows="0" fo:orphans="0"/>
      <style:text-properties fo:font-size="11pt" style:font-size-asian="11pt" style:font-size-complex="11pt" style:language-asian="lt" style:country-asian="LT"/>
    </style:style>
    <style:style style:name="P2059" style:parent-style-name="Normal" style:family="paragraph">
      <style:paragraph-properties fo:widows="0" fo:orphans="0"/>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widows="0" fo:orphans="0"/>
      <style:text-properties fo:font-size="11pt" style:font-size-asian="11pt" style:font-size-complex="11pt" style:language-asian="lt" style:country-asian="LT"/>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P2063" style:parent-style-name="Normal" style:family="paragraph">
      <style:paragraph-properties fo:widows="0" fo:orphans="0"/>
      <style:text-properties fo:font-size="11pt" style:font-size-asian="11pt" style:font-size-complex="11pt" style:language-asian="lt" style:country-asian="LT"/>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P2065" style:parent-style-name="Normal" style:family="paragraph">
      <style:paragraph-properties fo:widows="0" fo:orphans="0" fo:text-indent="-0.0111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language-asian="lt" style:country-asian="LT"/>
    </style:style>
    <style:style style:name="P2068"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69"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70"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71"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72" style:parent-style-name="Normal" style:family="paragraph">
      <style:paragraph-properties fo:widows="0" fo:orphans="0"/>
    </style:style>
    <style:style style:name="T2073" style:parent-style-name="DefaultParagraphFont" style:family="text">
      <style:text-properties style:font-weight-complex="bold" fo:font-size="11pt" style:font-size-asian="11pt" style:font-size-complex="11pt" style:language-asian="lt" style:country-asian="LT"/>
    </style:style>
    <style:style style:name="P2074" style:parent-style-name="Normal" style:family="paragraph">
      <style:paragraph-properties fo:widows="0" fo:orphans="0"/>
      <style:text-properties fo:font-size="11pt" style:font-size-asian="11pt" style:font-size-complex="11pt" style:language-asian="lt" style:country-asian="LT"/>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P2076" style:parent-style-name="Normal" style:family="paragraph">
      <style:paragraph-properties fo:widows="0" fo:orphans="0"/>
      <style:text-properties fo:font-size="11pt" style:font-size-asian="11pt" style:font-size-complex="11pt" style:language-asian="lt" style:country-asian="LT"/>
    </style:style>
    <style:style style:name="P2077" style:parent-style-name="Normal" style:family="paragraph">
      <style:paragraph-properties fo:widows="0" fo:orphans="0"/>
      <style:text-properties fo:font-size="11pt" style:font-size-asian="11pt" style:font-size-complex="11pt" style:language-asian="lt" style:country-asian="LT"/>
    </style:style>
    <style:style style:name="P2078"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79"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80"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81"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82"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083" style:parent-style-name="Normal" style:family="paragraph">
      <style:paragraph-properties fo:widows="0" fo:orphans="0"/>
      <style:text-properties style:font-name-asian="Calibri" fo:font-size="11pt" style:font-size-asian="11pt" style:font-size-complex="11pt" style:language-asian="lt" style:country-asian="LT"/>
    </style:style>
    <style:style style:name="P2084" style:parent-style-name="Normal" style:family="paragraph">
      <style:paragraph-properties fo:widows="0" fo:orphans="0"/>
      <style:text-properties style:font-name-asian="Calibri" fo:font-size="11pt" style:font-size-asian="11pt" style:font-size-complex="11pt" style:language-asian="lt" style:country-asian="LT"/>
    </style:style>
    <style:style style:name="P2085" style:parent-style-name="Normal" style:family="paragraph">
      <style:paragraph-properties fo:widows="0" fo:orphans="0"/>
      <style:text-properties fo:font-size="11pt" style:font-size-asian="11pt" style:font-size-complex="11pt" style:language-asian="lt" style:country-asian="L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2088" style:family="table-row">
      <style:table-row-properties style:min-row-height="0.0138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095" style:parent-style-name="DefaultParagraphFont" style:family="text">
      <style:text-properties fo:color="#000000" fo:font-size="11pt" style:font-size-asian="11pt" style:font-size-complex="11pt" fo:language="en" fo:country="US" style:language-asian="lt" style:country-asian="LT"/>
    </style:style>
    <style:style style:name="TableRow2096" style:family="table-row">
      <style:table-row-properties style:min-row-height="0.0138in"/>
    </style:style>
    <style:style style:name="P2097" style:parent-style-name="Normal" style:family="paragraph">
      <style:paragraph-properties fo:widows="0" fo:orphans="0"/>
      <style:text-properties fo:font-size="11pt" style:font-size-asian="11pt" style:font-size-complex="11pt" style:language-asian="lt" style:country-asian="L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P2100"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P2101"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TableRow2104" style:family="table-row">
      <style:table-row-properties style:min-row-height="0.0138in"/>
    </style:style>
    <style:style style:name="P2105" style:parent-style-name="Normal" style:family="paragraph">
      <style:paragraph-properties fo:widows="0" fo:orphans="0"/>
      <style:text-properties fo:font-size="11pt" style:font-size-asian="11pt" style:font-size-complex="11pt" style:language-asian="lt" style:country-asian="L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fo:margin-left="0.0354in">
        <style:tab-stops/>
      </style:paragraph-properties>
      <style:text-properties fo:font-size="11pt" style:font-size-asian="11pt" style:font-size-complex="11pt" style:language-asian="lt" style:country-asian="L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TableRow2110" style:family="table-row">
      <style:table-row-properties style:min-row-height="0.0138in"/>
    </style:style>
    <style:style style:name="P2111" style:parent-style-name="Normal" style:family="paragraph">
      <style:paragraph-properties fo:widows="0" fo:orphans="0"/>
      <style:text-properties fo:font-size="11pt" style:font-size-asian="11pt" style:font-size-complex="11pt" style:language-asian="lt" style:country-asian="L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116"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117"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118"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119"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style:font-name-asian="Calibri" fo:font-size="11pt" style:font-size-asian="11pt" style:font-size-complex="11pt" style:language-asian="lt" style:country-asian="LT"/>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P2126" style:parent-style-name="Normal" style:family="paragraph">
      <style:paragraph-properties fo:widows="0" fo:orphans="0"/>
      <style:text-properties fo:font-size="11pt" style:font-size-asian="11pt" style:font-size-complex="11pt" style:language-asian="lt" style:country-asian="LT"/>
    </style:style>
    <style:style style:name="P212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font-size-complex="11pt" style:language-asian="lt" style:country-asian="LT"/>
    </style:style>
    <style:style style:name="P2130" style:parent-style-name="Normal" style:family="paragraph">
      <style:paragraph-properties fo:widows="0" fo:orphans="0"/>
      <style:text-properties fo:font-size="11pt" style:font-size-asian="11pt" style:font-size-complex="11pt" style:language-asian="lt" style:country-asian="LT"/>
    </style:style>
    <style:style style:name="P2131" style:parent-style-name="Normal" style:family="paragraph">
      <style:paragraph-properties fo:widows="0" fo:orphans="0">
        <style:tab-stops>
          <style:tab-stop style:type="left" style:position="0.5909in"/>
        </style:tab-stops>
      </style:paragraph-properties>
      <style:text-properties fo:font-size="11pt" style:font-size-asian="11pt" style:font-size-complex="11pt" style:language-asian="lt" style:country-asian="LT"/>
    </style:style>
    <style:style style:name="TableRow2132" style:family="table-row">
      <style:table-row-properties style:min-row-height="0.0138in"/>
    </style:style>
    <style:style style:name="P2133" style:parent-style-name="Normal" style:family="paragraph">
      <style:paragraph-properties fo:widows="0" fo:orphans="0"/>
      <style:text-properties fo:font-size="11pt" style:font-size-asian="11pt" style:font-size-complex="11pt" style:language-asian="lt" style:country-asian="L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style:font-name-asian="Calibri" fo:font-size="11pt" style:font-size-asian="11pt" style:font-size-complex="11pt"/>
    </style:style>
    <style:style style:name="P2136" style:parent-style-name="Normal" style:family="paragraph">
      <style:paragraph-properties fo:widows="0" fo:orphans="0"/>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widows="0" fo:orphans="0"/>
      <style:text-properties style:font-name-asian="Calibri" fo:font-size="11pt" style:font-size-asian="11pt" style:font-size-complex="11pt" style:language-asian="lt" style:country-asian="LT"/>
    </style:style>
    <style:style style:name="P2139" style:parent-style-name="Normal" style:family="paragraph">
      <style:paragraph-properties fo:widows="0" fo:orphans="0"/>
      <style:text-properties style:font-name-asian="Calibri" fo:font-size="11pt" style:font-size-asian="11pt" style:font-size-complex="11pt" style:language-asian="lt" style:country-asian="LT"/>
    </style:style>
    <style:style style:name="P2140" style:parent-style-name="Normal" style:family="paragraph">
      <style:paragraph-properties fo:widows="0" fo:orphans="0"/>
      <style:text-properties fo:font-size="11pt" style:font-size-asian="11pt" style:font-size-complex="11pt" style:language-asian="lt" style:country-asian="LT"/>
    </style:style>
    <style:style style:name="P2141" style:parent-style-name="Normal" style:family="paragraph">
      <style:paragraph-properties fo:widows="0" fo:orphans="0"/>
      <style:text-properties style:font-name-asian="Calibri" fo:font-size="11pt" style:font-size-asian="11pt" style:font-size-complex="11pt" style:language-asian="lt" style:country-asian="LT"/>
    </style:style>
    <style:style style:name="P2142" style:parent-style-name="Normal" style:family="paragraph">
      <style:paragraph-properties fo:widows="0" fo:orphans="0"/>
      <style:text-properties fo:font-size="11pt" style:font-size-asian="11pt" style:font-size-complex="11pt" style:language-asian="lt" style:country-asian="LT"/>
    </style:style>
    <style:style style:name="P2143" style:parent-style-name="Normal" style:family="paragraph">
      <style:paragraph-properties fo:widows="0" fo:orphans="0"/>
      <style:text-properties fo:font-size="11pt" style:font-size-asian="11pt" style:font-size-complex="11pt" style:language-asian="lt" style:country-asian="LT"/>
    </style:style>
    <style:style style:name="P2144" style:parent-style-name="Normal" style:family="paragraph">
      <style:paragraph-properties fo:widows="0" fo:orphans="0"/>
      <style:text-properties style:font-name-asian="Calibri" fo:font-size="11pt" style:font-size-asian="11pt" style:font-size-complex="11pt" style:language-asian="lt" style:country-asian="LT"/>
    </style:style>
    <style:style style:name="P214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language-asian="lt" style:country-asian="LT"/>
    </style:style>
    <style:style style:name="P2148" style:parent-style-name="Normal" style:family="paragraph">
      <style:paragraph-properties fo:widows="0" fo:orphans="0"/>
      <style:text-properties fo:font-size="11pt" style:font-size-asian="11pt" style:font-size-complex="11pt" style:language-asian="lt" style:country-asian="LT"/>
    </style:style>
    <style:style style:name="P2149" style:parent-style-name="Normal" style:family="paragraph">
      <style:paragraph-properties fo:widows="0" fo:orphans="0">
        <style:tab-stops>
          <style:tab-stop style:type="left" style:position="0.5909in"/>
        </style:tab-stops>
      </style:paragraph-properties>
      <style:text-properties fo:font-size="11pt" style:font-size-asian="11pt" style:font-size-complex="11pt" style:language-asian="lt" style:country-asian="LT"/>
    </style:style>
    <style:style style:name="TableRow2150" style:family="table-row">
      <style:table-row-properties style:min-row-height="0.0138in"/>
    </style:style>
    <style:style style:name="P2151" style:parent-style-name="Normal" style:family="paragraph">
      <style:paragraph-properties fo:widows="0" fo:orphans="0"/>
      <style:text-properties fo:font-size="11pt" style:font-size-asian="11pt" style:font-size-complex="11pt" style:language-asian="lt" style:country-asian="L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name-asian="Calibri" fo:font-size="11pt" style:font-size-asian="11pt" style:font-size-complex="11pt" style:language-asian="lt" style:country-asian="L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AUDITORIŲ RŪMŲ PREZIDIUMO</text:span></text:p>
      <text:p text:style-name="P3">N U T A R I M A S</text:p>
      <text:p text:style-name="P4"/>
      <text:p text:style-name="P5"><text:span text:style-name="T6">DĖL atestuotų auditorių profesinės kvalifikacijos kėlimo TVARKOS APRAŠO TVIRTINIMO</text:span></text:p>
      <text:p text:style-name="P7"/>
      <text:p text:style-name="P8">2013 m. sausio 21 d. Nr. 1.4-2.1.14</text:p>
      <text:p text:style-name="P9">Vilnius</text:p>
      <text:p text:style-name="P10"/>
      <text:p text:style-name="P11"><text:span text:style-name="T12">Vadovaudamasis Lietuvos Respublikos audito įstatymo (Žin., 1999, Nr.<text:s/></text:span><text:a xlink:href="https://www.e-tar.lt/portal/lt/legalAct/TAR.9845F775C518" office:target-frame-name="_blank" xlink:show="new"><text:span text:style-name="T13">59-1916</text:span></text:a><text:span text:style-name="T14">; 2008, Nr.<text:s/></text:span><text:a xlink:href="https://www.e-tar.lt/portal/lt/legalAct/TAR.163F0311859D" office:target-frame-name="_blank" xlink:show="new"><text:span text:style-name="T15">82-3233</text:span></text:a><text:span text:style-name="T16">) 28 straipsnio 2 dalimi, Lietuvos auditorių rūmų prezidiumas n u t a r i a</text:span></text:p>
      <text:p text:style-name="P17"><text:span text:style-name="T18">Tvirtinti</text:span><text:span text:style-name="T19"><text:s/>Atestuotų auditorių profesinės kvalifikacijos kėlimo tvarkos aprašą (pridedama).</text:span></text:p>
      <text:p text:style-name="P20"/>
      <text:p text:style-name="P21"/>
      <text:p text:style-name="P22"/>
      <text:p text:style-name="P23"><text:span text:style-name="T24">PREZIDENTė<text:s/></text:span><text:span text:style-name="T25"><text:tab/>Jurgita kirvaitienė</text:span></text:p>
      <text:p text:style-name="P26"/>
      <text:soft-page-break/>
      <text:p text:style-name="P27">PATVIRTINTA</text:p>
      <text:p text:style-name="P28">Lietuvos auditorių rūmų prezidiumo<text:s/></text:p>
      <text:p text:style-name="P29"><text:span text:style-name="T30">2013 m. sausio 21 d. nutarimu Nr. 1.4-2.1.14</text:span></text:p>
      <text:p text:style-name="P31"/>
      <text:p text:style-name="P32"><text:span text:style-name="T33">ATESTUOTŲ AUDITORIŲ PROFESINĖS KVALIFIKACIJOS KĖLIMO TVARKOS APRAŠAS</text:span></text:p>
      <text:p text:style-name="P34"/>
      <text:p text:style-name="P35"><text:span text:style-name="T36">I</text:span><text:span text:style-name="T37">.<text:s/></text:span><text:span text:style-name="T38">BENDROSIOS NUOSTATOS IR SĄVOKOS</text:span></text:p>
      <text:p text:style-name="P39"/>
      <text:p text:style-name="P40"><text:span text:style-name="T41">1</text:span><text:span text:style-name="T42">. Atestuotų auditorių (toliau – auditorius) profesinės kvalifikacijos kėlimo tvarkos aprašas (toliau – aprašas) nustato:</text:span></text:p>
      <text:p text:style-name="P43"><text:span text:style-name="T44">1.1</text:span><text:span text:style-name="T45">. auditorių kvalifikacijos kėlimo kursų turinio reikalavimus, įskaitant ir privalomųjų valandų paskirstymą pagal temas;</text:span></text:p>
      <text:p text:style-name="P46"><text:span text:style-name="T47">1.2</text:span><text:span text:style-name="T48">. Lietuvos auditorių rūmų (toliau – LAR) organizuojamų auditorių kursų organizavimo tvarką, kuri užtikrina auditoriaus teorinių žinių ir jų pritaikymo praktikoje stiprinimą pagal programas, Auditorių rūmų parengtas ir raštu suderintas su Audito ir apskaitos tarnyba (toliau – AAT);</text:span></text:p>
      <text:p text:style-name="P49"><text:span text:style-name="T50">1.3</text:span><text:span text:style-name="T51">. kitų mokymo organizatorių organizuojamų auditorių kursų užskaitymo tvarką;</text:span></text:p>
      <text:p text:style-name="P52"><text:span text:style-name="T53">1.4</text:span><text:span text:style-name="T54">. lygiaverčio profesinės kvalifikacijos tobulinimo kurso įskaitymo tvarką.</text:span></text:p>
      <text:p text:style-name="P55"><text:span text:style-name="T56">2</text:span><text:span text:style-name="T57">. Šis aprašas parengtas vadovaujantis Lietuvos Respublikos audito įstatymo (Žin., 1999, Nr.<text:s/></text:span><text:a xlink:href="https://www.e-tar.lt/portal/lt/legalAct/TAR.9845F775C518" office:target-frame-name="_blank" xlink:show="new"><text:span text:style-name="T58">59-1916</text:span></text:a><text:span text:style-name="T59">; 2008, Nr.<text:s/></text:span><text:a xlink:href="https://www.e-tar.lt/portal/lt/legalAct/TAR.163F0311859D" office:target-frame-name="_blank" xlink:show="new"><text:span text:style-name="T60">82-3233</text:span></text:a><text:span text:style-name="T61">), LAR statuto, Tarptautinės buhalterių federacijos Buhalterių profesionalų etikos kodekso nuostatomis bei gerąja mokymų bei kvalifikacijos kėlimo organizavimo praktika.</text:span></text:p>
      <text:p text:style-name="P62"><text:span text:style-name="T63">3</text:span><text:span text:style-name="T64">. Auditoriaus profesinės kvalifikacijos tobulinimas turi būti nuolatinis procesas, savo turiniu ir forma atitinkantis šiame apraše nustatytus reikalavimus.</text:span></text:p>
      <text:p text:style-name="P65"><text:span text:style-name="T66">4</text:span><text:span text:style-name="T67">. Šiame tvarkos apraše vartojamos sąvokos:</text:span></text:p>
      <text:p text:style-name="P68"><text:span text:style-name="T69">4.1</text:span><text:span text:style-name="T70">. Auditorių kursai – LAR arba kitų mokymo organizatorių organizuojami kursai, kurių turinio reikalavimus nustato LAR, suderinę su AAT, ir kurie turi būti organizuoti taip, kad užtikrintų auditoriaus teorinių žinių ir jų pritaikymo praktikoje stiprinimą pagal auditorių kvalifikacijos kėlimo programas.</text:span></text:p>
      <text:p text:style-name="P71"><text:span text:style-name="T72">4.2</text:span><text:span text:style-name="T73">. Auditorių kvalifikacijos kėlimo programos (toliau – programos) – tai vadovaujantis Lietuvos Respublikos audito įstatymu parengtas, su AAT suderintas ir LAR prezidiumo nutarimu patvirtintas auditorių kvalifikacijos kėlimui tinkamų temų sąrašas.</text:span></text:p>
      <text:p text:style-name="P74"><text:span text:style-name="T75">4.3</text:span><text:span text:style-name="T76">. Lygiavertis profesinės kvalifikacijos tobulinimo kursas – kursas, kuris atsižvelgiant į jo teikiamą auditoriaus teorinių žinių ir jų pritaikymo praktikoje stiprinimą pagal auditorių kvalifikacijos kėlimo programas visiškai ar iš dalies (proporcingai programoms tenkančios valandoms) prilygintinas auditorių kursams, tačiau rengiamas kitais nei auditoriaus profesinės kvalifikacijos tobulinimo tikslais. Auditorių kursams iš dalies gali būti prilyginama ir kito pobūdžio auditoriaus profesinės kvalifikacijos tobulinimą užtikrinanti veikla.</text:span></text:p>
      <text:p text:style-name="P77"><text:span text:style-name="T78">4.4</text:span><text:span text:style-name="T79">. Auditorių kvalifikacijos kėlimo kursų turinio reikalavimai – privalomųjų valandų paskirstymas pagal programose nurodytas temas, kvalifikaciniai reikalavimai auditorių kursų lektoriams.</text:span></text:p>
      <text:p text:style-name="P80"><text:span text:style-name="T81">5</text:span><text:span text:style-name="T82">. Kitos apraše naudojamos sąvokos atitinka Lietuvos Respublikos audito įstatyme ir kituose teisės aktuose vartojamas sąvokas.</text:span></text:p>
      <text:p text:style-name="P83"/>
      <text:p text:style-name="P84"><text:span text:style-name="T85">II</text:span><text:span text:style-name="T86">.<text:s/></text:span><text:span text:style-name="T87">auditorių kvalifikacijos kėlimo KURSŲ turinio reikalavimai ir KVALIFIKACIJOS KĖLIMO KURSŲ VALANDŲ PASKIRSTYMAS</text:span></text:p>
      <text:p text:style-name="P88"/>
      <text:p text:style-name="P89"><text:span text:style-name="T90">6</text:span><text:span text:style-name="T91">. Auditorius per kiekvienus vienus paskui kitus einančius 3 kalendorinius metus privalo išklausyti ne mažiau kaip 120 akademinių valandų (toliau – valandos) auditorių kursų, iš kurių ne mažiau kaip 48 valandas (40 proc. visų valandų) privaloma išklausyti iš programų I dalyje išvardintų programų (1 priedas).</text:span></text:p>
      <text:p text:style-name="P92"><text:span text:style-name="T93">7</text:span><text:span text:style-name="T94">. Į privalomas 120 auditorių kursų valandas ir iš jų privalomas 48 valandas iš programų I dalyje išvardintų programų įskaitomos tik tos išeito lygiaverčio profesinės kvalifikacijos tobulinimo kurso valandos, kurios priskirtinos atitinkamoms programų temoms.</text:span></text:p>
      <text:p text:style-name="P95"><text:span text:style-name="T96">8</text:span><text:span text:style-name="T97">. Į privalomas 120 auditorių kursų valandas ir iš jų privalomas 48 valandas iš programų I dalyje išvardintų programų šio aprašo V skyriuje nustatyta tvarka taip pat gali būti įskaitoma ne daugiau kaip 96 val. (t. y. 80 procentų privalomų valandų) šio aprašo 29 punkte numatytai, auditorių kursams iš dalies prilygintai veiklai priskirtinų valandų. Likusios 24 privalomos išklausyti auditorių kursų valandos (t. y. 20 procentų privalomų valandų) gali būti įskaitomos tik iš auditorių ar jiems lygiaverčių kursų išklausytų valandų.</text:span></text:p>
      <text:p text:style-name="P98"><text:span text:style-name="T99">9</text:span><text:span text:style-name="T100">. Jeigu auditorius per kiekvienus vienus paskui kitus einančius 3 metus neišklauso jam priklausomų 120 valandų auditorių kursų dėl nepateisinamų priežasčių, gali būti inicijuojama drausmės byla pagal Audito įstatymo 59 straipsnio 2 dalį.</text:span></text:p>
      <text:p text:style-name="P101"><text:span text:style-name="T102">10</text:span><text:span text:style-name="T103">. Auditorius per 3 metus gali išklausyti mažiau nei 120 valandų auditorių kursų ir išeiti lygiaverčio kurso valandų skaičių tik dėl svarbių priežasčių. Svarbiomis priežastimis gali būti laikoma ilgalaikė liga, nėštumo ir gimdymo, motinystės (tėvystės) atostogos, ilgalaikės komandiruotės ar stažuotės dėl darbo kitų Europos Sąjungos šalių narių organizacijose ar kitų priežasčių.</text:span></text:p>
      <text:p text:style-name="P104"><text:span text:style-name="T105">11</text:span><text:span text:style-name="T106">. Auditoriai, kurie dėl Mokymo komiteto svarbiomis pripažintų priežasčių negali dalyvauti auditorių kursuose ar išeiti lygiaverčio kurso valandų skaičiaus, yra atleidžiami nuo išklausymo tiek auditorių kursų valandų, kiek jų proporcingai tenka laikotarpiui, dėl kurio nėra galimybės išklausyti kvalifikacijos kėlimo kursus, laikotarpį skaičiuojant mėnesių tikslumu, o kvalifikacijos kėlimo valandas apvalinant iki sveiko skaičiaus. Asmenys, negalintys išklausyti kvalifikacijos kėlimo kursų, privalo pateikti Mokymo komitetui prašymus ne vėliau kaip iki ateinančių metų vasario 1 d., nurodydami priežastis, dėl kurių negali išklausyti kursų.</text:span></text:p>
      <text:p text:style-name="P107"><text:span text:style-name="T108">12</text:span><text:span text:style-name="T109">. Asmeniui, kuriam atestuoto auditoriaus vardas LAR buvo suteiktas vėliau nei prieš trejus metus, pareiga išklausyti 120 valandų kvalifikacijos kėlimo kursų skaičiuojama proporcingai jo buvimo auditorių sąraše laikui, laikotarpį skaičiuojant mėnesių tikslumu, o kvalifikacijos kėlimo valandas apvalinant iki sveiko skaičiaus.</text:span></text:p>
      <text:p text:style-name="P110"><text:span text:style-name="T111">13</text:span><text:span text:style-name="T112">. Auditorių ir jiems lygiaverčių kursų lektoriai privalo atitikti 4 priede nustatytus reikalavimus. Išklausytų kursų, kurių dėstytojai šių reikalavimų neatitinka, valandos į privalomą 120 auditorių kursų valandų skaičių neįskaitomos.</text:span></text:p>
      <text:p text:style-name="P113"/>
      <text:p text:style-name="P114"><text:span text:style-name="T115">III</text:span><text:span text:style-name="T116">.<text:s/></text:span><text:span text:style-name="T117">LAR ORGANIZUOJAMI AUDITORIŲ KURSAI, REIKALAVIMAI AUDITORIŲ KURSŲ GRAFIKUI</text:span></text:p>
      <text:p text:style-name="P118"/>
      <text:p text:style-name="P119"><text:span text:style-name="T120">14</text:span><text:span text:style-name="T121">. Ne vėliau kaip iki einamųjų metų rugsėjo 15 d. LAR savo interneto tinklalapyje paskelbia metinį Auditorių kursų grafiką, kuriame nurodoma:</text:span></text:p>
      <text:p text:style-name="P122"><text:span text:style-name="T123">14.1</text:span><text:span text:style-name="T124">. preliminari auditorių kursų data;</text:span></text:p>
      <text:p text:style-name="P125"><text:span text:style-name="T126">14.2</text:span><text:span text:style-name="T127">. auditorių kursų temų pavadinimai;</text:span></text:p>
      <text:p text:style-name="P128"><text:span text:style-name="T129">14.3</text:span><text:span text:style-name="T130">. auditorių kursų temos atitiktis konkrečiam programų punktui;</text:span></text:p>
      <text:p text:style-name="P131"><text:span text:style-name="T132">14.4</text:span><text:span text:style-name="T133">. kiekvienos temos detalus aprašymas;</text:span></text:p>
      <text:p text:style-name="P134"><text:span text:style-name="T135">14.5</text:span><text:span text:style-name="T136">. dėstytojas ir jo kvalifikaciniai duomenys, atitinkantys nurodytus 4 priedo reikalavimus;</text:span></text:p>
      <text:p text:style-name="P137"><text:span text:style-name="T138">14.6</text:span><text:span text:style-name="T139">. auditorių kursų trukmė;</text:span></text:p>
      <text:p text:style-name="P140"><text:span text:style-name="T141">14.7</text:span><text:span text:style-name="T142">. miestai, kuriuose planuojama organizuoti auditorių kursus.</text:span></text:p>
      <text:p text:style-name="P143"><text:span text:style-name="T144">15</text:span><text:span text:style-name="T145">. Auditorių kursų grafike ne mažiau kaip 40 proc. visų temų turi būti iš programų I dalies.</text:span></text:p>
      <text:p text:style-name="P146"><text:span text:style-name="T147">16</text:span><text:span text:style-name="T148">. Iki einamųjų metų rugsėjo 15 d. LAR Audito ir apskaitos tarnybai pateikia metinį Auditorių kursų grafiką, dėl kurio prireikus Audito ir apskaitos tarnyba gali pateikti pastabų ir pasiūlymų, o LAR į juos turėtų atsižvelgti organizuodami kvalifikacijos kėlimo kursus. Metų eigoje Auditorių kursų grafikas gali būti keičiamas ir koreguojamas įvertinus auditorių pageidavimus praplėsti ar siaurinti pristatomas temas, įvertinus aktualijas ar kitas aplinkybes. Bet kuriuo atveju koreguotame Auditorių kursų grafike ne mažiau kaip 40 proc. visų temų turi būti iš programų I dalies.</text:span></text:p>
      <text:p text:style-name="P149"><text:span text:style-name="T150">17</text:span><text:span text:style-name="T151">. Auditorių kursų grafike nurodytų temų pavadinimai turi būti siejami su programų temomis ir jų detaliais aprašymais, tačiau nebūtinai turi būti identiški lingvistine prasme. Auditorių kursų grafike paskelbtos temos gali būti koreguojamos įvertinus laikmečio aktualijas ar auditorijos poreikius. Temos, kurių pavadinimas yra kitoks nei programose, savo turinio esme turėtų būti tapačios programų temoms.</text:span></text:p>
      <text:p text:style-name="P152"><text:span text:style-name="T153">18</text:span><text:span text:style-name="T154">. Auditorių kursų grafiko datų ar lektorių keitimas nėra laikomas grafiko turinio keitimu.</text:span></text:p>
      <text:p text:style-name="P155"><text:span text:style-name="T156">19</text:span><text:span text:style-name="T157">. Programose nurodytos temos gali būti pristatomos skirtingais mokymosi metodais:</text:span></text:p>
      <text:p text:style-name="P158"><text:span text:style-name="T159">19.1</text:span><text:span text:style-name="T160">. mokymai. Teorinės informacijos pateikimas su galimais pavieniais praktinių pavyzdžių pateikimais. Grupės iki 50 žmonių. Pasyvus dalyvavimas tobulinimosi procese;</text:span></text:p>
      <text:p text:style-name="P161"><text:span text:style-name="T162">19.2</text:span><text:span text:style-name="T163">. praktinis taikymas. Teorinės informacijos pateikimas naudojant praktinius pavyzdžius. Darbas grupėse iki 35 žmonių. Pavienių asmenų aktyvus dalyvavimas tobulinimosi procese;</text:span></text:p>
      <text:p text:style-name="P164"><text:span text:style-name="T165">19.3</text:span><text:span text:style-name="T166">. atvejų analizė. Situacijų analizė atliekant konkrečias praktines užduotis ir analizuojant konkrečias praktines situacijas. Darbas grupėse iki 30 žmonių. Aktyvus kiekvieno asmens dalyvavimas tobulinimosi procese;</text:span></text:p>
      <text:p text:style-name="P167"><text:span text:style-name="T168">19.4</text:span><text:span text:style-name="T169">. diskusija. Diskusijos aktualiomis temomis, nuomonės, jų aptarimas. Dėstytojas prieš diskusijas pristato aktualią temą ar nuomonę, kuria siūloma diskutuoti. Darbas grupėse iki 25 žmonių. Aktyvus kiekvieno asmens dalyvavimas tobulinimosi procese.</text:span></text:p>
      <text:p text:style-name="P170"><text:span text:style-name="T171">20</text:span><text:span text:style-name="T172">. Auditorius į LAR organizuojamus auditorių kursus registruojasi LAR interneto tinklalapyje, naudodamasis jam suteiktu individualiu prisijungimo vardu ir slaptažodžiu. Registracija į LAR organizuojamus auditorių kursus nutraukiama likus trims darbo dienoms iki jų pradžios arba kai susidaro pagal mokymosi metodą nustatyta dalyvių grupė.</text:span></text:p>
      <text:p text:style-name="P173"><text:span text:style-name="T174">21</text:span><text:span text:style-name="T175">. LAR organizuojami auditorių kursai yra mokami. Mokymų valandinį įkainį nustato visuotinis LAR narių susirinkimas. Užsiregistravęs į LAR organizuojamus auditorių kursus auditorius už juos sumoka iki jų pradžios į LAR atsiskaitomąją sąskaitą banke. Nepriklausomai nuo to, kiek laiko auditorius dalyvavo kvalifikacijos kėlimo kursuose, sumokamas visas atitinkamo auditorių kvalifikacijos kėlimo kurso kainos mokestis. Užsiregistravęs į LAR organizuojamus auditorių kursus ir juose nedalyvavęs asmuo sumoka LAR 50 proc. atitinkamo auditorių kurso kainos mokestį, skirtą auditorių kurso organizavimo<text:s/></text:span><text:soft-page-break/><text:span text:style-name="T176">sąnaudoms padengti, išskyrus atvejus, kai vietoje užsiregistravusio asmens dalyvauja kitas asmuo.</text:span></text:p>
      <text:p text:style-name="P177"><text:span text:style-name="T178">22</text:span><text:span text:style-name="T179">. Auditorius, atvykęs į auditorių kursus, turi turėti su savimi asmens tapatybę patvirtinantį dokumentą ir registracijos metu, jeigu jo bus paprašyta, privalo jį parodyti atsakingam LAR darbuotojui. Auditoriaus dalyvavimas LAR organizuojamuose auditorių kursuose yra patvirtinamas jo parašu (parašais) LAR organizuojamo auditorių kurso dalyvių sąraše (sąrašuose) kursų pradžioje.</text:span></text:p>
      <text:p text:style-name="P180"><text:span text:style-name="T181">23</text:span><text:span text:style-name="T182">. Auditorius, negalintis išklausyti auditorių kursų iki pabaigos, turi pasižymėti specialiame lape, kuriame nurodo savo vardą, pavardę ir laiką, kada išėjo iš auditorių kursų ir grįžo į auditorių kursus. Tokiu atveju auditoriui užskaitomos faktiškai išklausytos kvalifikacijos kėlimo valandos, apvalinant jas valandų tikslumu.</text:span></text:p>
      <text:p text:style-name="P183"><text:span text:style-name="T184">24</text:span><text:span text:style-name="T185">. LAR esant poreikiui gali organizuoti auditorių kursų lankomumo tikrinimą. Lankomumo tikrinimo pasirinkimo būdas kiekvienu atveju gali būti pasirinktas atskirai, įvertinus aplinkybes. Lankomumo tikrinimui gali būti pasitelktos tokios priemonės kaip atsitiktinis lankomumo patikrinimas. Jei LAR atsitiktinio lankomumo tikrinimo metu nustatoma, kad auditorius neišklausė visos paskaitos ir nepasižymėjo specialiame lape, jam neužskaitomos visos tikrinamos paskaitos auditorių kvalifikacijos kėlimo valandos.</text:span></text:p>
      <text:p text:style-name="P186"><text:span text:style-name="T187">25</text:span><text:span text:style-name="T188">. Auditorių kursų dalyviams yra pateikiamos nevardinės anketos, kurias dalyviai grąžina kursų pabaigoje.</text:span></text:p>
      <text:p text:style-name="P189"/>
      <text:p text:style-name="P190"><text:span text:style-name="T191">IV</text:span><text:span text:style-name="T192">.<text:s/></text:span><text:span text:style-name="T193">NE LAR ORGANIZUOJAMI AUDITORIŲ KURSAI</text:span></text:p>
      <text:p text:style-name="P194"/>
      <text:p text:style-name="P195"><text:span text:style-name="T196">26</text:span><text:span text:style-name="T197">. Ne LAR organizuojami auditorių kursai įskaitomi į auditorių profesinės kvalifikacijos kėlimą pagal su AAT suderintas programas, jei juos dėstė lektoriai, atitinkantys 4 priede nurodytus kvalifikacinius reikalavimus.</text:span></text:p>
      <text:p text:style-name="P198"><text:span text:style-name="T199">27</text:span><text:span text:style-name="T200">. Auditoriaus išklausytų, ne LAR organizuotų auditorių kursų valandos įskaitomos pagal programų temas dalijant valandas į programų I ir II dalis.</text:span></text:p>
      <text:p text:style-name="P201"/>
      <text:p text:style-name="P202"><text:span text:style-name="T203">V</text:span><text:span text:style-name="T204">.<text:s/></text:span><text:span text:style-name="T205">reikalavimai LYGIAVERčiAM PROFESINĖS KVALIFIKACIJOS TOBULINIMO KURSui</text:span></text:p>
      <text:p text:style-name="P206"/>
      <text:p text:style-name="P207"><text:span text:style-name="T208">28</text:span><text:span text:style-name="T209">. Lygiaverčiu profesinės kvalifikacijos tobulinimo kursu tiek, kiek tai atitinka bei neprieštarauja šiuo aprašu nustatytai tvarkai (specialiesiems reikalavimams kursų dėstytojams ir kt.) ir auditorių kvalifikacijos kėlimo programų turiniui, laikomas dalyvavimas lygiaverčiuose auditorių kursams kursuose. Taip pat auditorių kursams iš dalies prilygintina ir kita šio aprašo 29 punkte numatyta veikla.</text:span></text:p>
      <text:p text:style-name="P210"><text:span text:style-name="T211">29</text:span><text:span text:style-name="T212">. Auditorių kursams iš dalies prilyginama ši veikla:</text:span></text:p>
      <text:p text:style-name="P213"><text:span text:style-name="T214">29.1</text:span><text:span text:style-name="T215">. paskaitų, programose nurodytomis temomis, parengimas ir skaitymas;</text:span></text:p>
      <text:p text:style-name="P216"><text:span text:style-name="T217">29.2</text:span><text:span text:style-name="T218">. pranešimų LAR organizuojamuose konferencijose ar kituose LAR viešuose renginiuose rengimas ir skaitymas;</text:span></text:p>
      <text:p text:style-name="P219"><text:span text:style-name="T220">29.3</text:span><text:span text:style-name="T221">. pranešimų mokslinėse konferencijose ar kituose viešuose renginiuose rengimas ir skaitymas;</text:span></text:p>
      <text:p text:style-name="P222"><text:span text:style-name="T223">29.4</text:span><text:span text:style-name="T224">. mokslinių straipsnių taip pat ir disertacijų, monografijų, vadovėlių, knygų ir pan. parengimas;</text:span></text:p>
      <text:p text:style-name="P225"><text:span text:style-name="T226">29.5</text:span><text:span text:style-name="T227">. straipsnių laikraščiuose ir žurnaluose rengimas ir publikavimas;</text:span></text:p>
      <text:p text:style-name="P228"><text:span text:style-name="T229">29.6</text:span><text:span text:style-name="T230">. dalyvavimas LAR kolegialių organų veikloje;</text:span></text:p>
      <text:p text:style-name="P231"><text:span text:style-name="T232">29.7</text:span><text:span text:style-name="T233">. atestuoto auditoriaus egzamino išlaikymas tais pačiais metais, kai asmuo įrašytas į auditoriaus sąrašą;</text:span></text:p>
      <text:p text:style-name="P234"><text:span text:style-name="T235">29.8</text:span><text:span text:style-name="T236">. kitos šiuo aprašu neįvardintos priemonės, kurios užtikrina auditoriaus profesinės kompetencijos ir kvalifikacijos augimą, o auditorius turi pakankamų įrodymų įvykusios priemonės patvirtinimui.</text:span></text:p>
      <text:p text:style-name="P237"/>
      <text:p text:style-name="P238"><text:span text:style-name="T239">Dėstymas, pranešimų skaitymas</text:span></text:p>
      <text:p text:style-name="P240"><text:span text:style-name="T241">30</text:span><text:span text:style-name="T242">. Auditoriui, kuris dėsto ar skaito pranešimus, kaip nurodyta šio tvarkos aprašo 29.1–29.3 punktuose, atitinkančius programas, kvalifikacijos kėlimui priskiriama ir paskaitos ar pranešimo parengimas, ir dėstymo laikas.</text:span></text:p>
      <text:p text:style-name="P243"><text:span text:style-name="T244">31</text:span><text:span text:style-name="T245">. Už paskaitos ar pranešimo parengimą, jei paskaita ar pranešimas rengiamas pirmą kartą per kalendorinius metus, skiriamos kvalifikacijos kėlimo valandos. Jos yra skiriamos neatsižvelgiant į tai, kad paskaita ar pranešimas jau buvo skaityti ankstesniais kalendoriniais metais.</text:span></text:p>
      <text:p text:style-name="P246"><text:span text:style-name="T247">32</text:span><text:span text:style-name="T248">. Auditoriui, kuris dėsto LAR organizuojamuose auditorių kursuose, mokymuose ar seminaruose ir skaito paskaitą vienas, skaito pranešimą LAR ir kitų šalių auditorių rūmų organizuojamuose konferencijose ar kituose LAR viešuose renginiuose, auditorių kursų valandos įskaitomos pagal programų temas:</text:span></text:p>
      <text:p text:style-name="P249"><text:span text:style-name="T250">32.1</text:span><text:span text:style-name="T251">. Dėstytų valandų skaičius įskaitomas santykiu 1:1 (viena dėstoma akademinė valanda įskaitoma kaip 1 auditorių kursų valanda) bei medžiagai parengti sugaištos valandos įskaitomos santykiu 1:3 (viena dėstoma akademinė valanda įskaitoma kaip 3 auditorių kursų valandos).</text:span></text:p>
      <text:p text:style-name="P252"><text:span text:style-name="T253">32.2</text:span><text:span text:style-name="T254">. Tais pačiais metais dėstomos pasikartojančios temos įskaitomos santykiu 1:1 (viena dėstoma akademinė valanda įskaitoma kaip 1 auditorių kursų valanda).</text:span></text:p>
      <text:p text:style-name="P255"><text:span text:style-name="T256">33</text:span><text:span text:style-name="T257">. Jeigu temą tuo pačiu metu dėsto du ar daugiau lektorių, tai kiekvienam iš jų valandos užskaitomos taip:</text:span></text:p>
      <text:p text:style-name="P258"><text:span text:style-name="T259">33.1</text:span><text:span text:style-name="T260">. Dėstytų valandų skaičius įskaitomas santykiu 1:0,7 (viena dėstoma akademinė valanda įskaitoma kaip 0,7 auditorių kursų valandos) bei medžiagai parengti sugaištos valandos įskaitomos santykiu 1:2 (viena dėstoma akademinė valanda įskaitoma kaip 2 auditorių kursų valandos).</text:span></text:p>
      <text:p text:style-name="P261"><text:span text:style-name="T262">33.2</text:span><text:span text:style-name="T263">. Tais pačiais metais dėstomos pasikartojančios temos įskaitomos santykiu 1:0,7 (viena dėstoma akademinė valanda įskaitoma kaip 0,7 auditorių kursų valandos).</text:span></text:p>
      <text:p text:style-name="P264"><text:span text:style-name="T265">34</text:span><text:span text:style-name="T266">. Auditoriui, dėstančiam ne LAR organizuojamuose auditorių kursuose, suaugusiųjų mokymuose aukštosiose universitetinėse mokymo įstaigose, mokymuose ar seminaruose, taip pat skaitančiam pranešimus mokslinėse konferencijose ar kituose viešuose renginiuose, įskaitomos valandos pagal dėstytų temų atitiktį programoms santykiu 1:1 (viena dėstoma akademinė valanda įskaitoma kaip 1 auditorių kursų valanda), bet ne daugiau nei 16 val. per kalendorinius metus.</text:span></text:p>
      <text:p text:style-name="P267"><text:span text:style-name="T268">35</text:span><text:span text:style-name="T269">. Auditorių pranešimų LAR ir kitų šalių auditorių rūmų organizuojamuose konferencijose ar kituose LAR ar kitų šalių auditorių rūmų viešuose renginiuose rengimas ir skaitymas bei pranešimų mokslinėse konferencijose ar kituose viešuose renginiuose audito, apskaitos ir kita susijusia tematika rengimas ir skaitymas, kai šie pranešimai atitinka auditorių kvalifikacijos kėlimo programas, įskaitomas pagal programose nurodytas temas, tačiau ne daugiau nei 40 valandų per kalendorinius metus.</text:span></text:p>
      <text:p text:style-name="P270"/>
      <text:p text:style-name="P271"><text:span text:style-name="T272">Publikacijų rengimas</text:span></text:p>
      <text:p text:style-name="P273"><text:span text:style-name="T274">36</text:span><text:span text:style-name="T275">. Auditorių parašytos ir kalendoriniais metais išspausdintos publikacijos (straipsniai, knygos, brošiūros, publikavimas konferencijų leidiniuose) įskaitomos į lygiavertį profesinės kvalifikacijos tobulinimo kursą pagal auditorių kvalifikacijos kėlimo programų temas.</text:span></text:p>
      <text:p text:style-name="P276"><text:span text:style-name="T277">37</text:span><text:span text:style-name="T278">. Straipsniai, pranešimai, publikacijos, brošiūros – 1 pilnai parašytas A4 formato lapas (1600 ženklų be tarpų) užskaitomas kaip 2 auditorių kursų valandos.</text:span></text:p>
      <text:p text:style-name="P279"><text:span text:style-name="T280">38</text:span><text:span text:style-name="T281">. Skaičiuojant straipsnio su bendraautoriumi (bendraautoriais) apimtį, auditoriaus indėlis įvertinamas padalijus pilnai parašytų A4 formato lapų skaičių lygiomis dalimis visiems bendraautoriams.</text:span></text:p>
      <text:p text:style-name="P282"><text:span text:style-name="T283">39</text:span><text:span text:style-name="T284">. Už straipsnių, pranešimų, publikacijų, brošiūrų parengimą užskaitoma ne daugiau kaip 40 valandų per kalendorinius metus.</text:span></text:p>
      <text:p text:style-name="P285"><text:span text:style-name="T286">40</text:span><text:span text:style-name="T287">. Atskirai tiražuotas leidinys (mokslinė disertacija, monografija, vadovėlis, knyga ir pan.) nepriklausomai nuo publikacijos apimties įskaitomas kaip 50 kvalifikacijos kėlimo<text:s/></text:span><text:soft-page-break/><text:span text:style-name="T288">valandų kalendoriniais metais pagal auditorių kvalifikacijos kėlimo programų temas.</text:span></text:p>
      <text:p text:style-name="P289"><text:span text:style-name="T290">41</text:span><text:span text:style-name="T291">. Jei atskirai tiražuotas leidinys yra parengtas kartu su bendraautoriais, auditoriui kaip kvalifikacijos kėlimas skaičiuojamos jo parengtos leidinio dalys, jeigu jas galima aiškiai atskirti. 1 pilnai parašytas A4 formato lapas (1600 ženklų be tarpų) užskaitomas, kaip 2 auditorių kursų valandos, iš viso negali būti užskaitoma daugiau kaip 50 kvalifikacijos kėlimo valandų kalendoriniais metais. Jeigu konkrečiam autoriui negalima priskirti atskirai tiražuoto leidinio dalių, laikoma, kad auditorius parengė lygią dalį su visais leidinio autoriais.</text:span></text:p>
      <text:p text:style-name="P292"/>
      <text:p text:style-name="P293"><text:span text:style-name="T294">Dalyvavimas LAR veikloje</text:span></text:p>
      <text:p text:style-name="P295"><text:span text:style-name="T296">42</text:span><text:span text:style-name="T297">. Atsižvelgiant į tai, kad auditoriai, dalyvaujantys LAR kolegialių organų veikloje, prisideda prie audito metodologijos tobulinimo, Buhalterių profesionalų etikos kodekso nuostatų puoselėjimo ir kitaip skatina auditorių ir audito įmonių veiklos vystymąsi, šiems auditoriams yra užskaitomas kvalifikacijos kėlimas.</text:span></text:p>
      <text:p text:style-name="P298"><text:span text:style-name="T299">43</text:span><text:span text:style-name="T300">. Kvalifikacijos kėlimas užskaitomas tik už dalyvavimą šių LAR kolegialių organų veikloje: Auditorių garbės teisme, Apskaitos ir mokesčių komitete, Audito kokybės kontrolės komitete, Audito komitete, Etikos komitete, Mokymo komitete ir Kvalifikacinių auditoriaus egzaminų komisijoje.</text:span></text:p>
      <text:p text:style-name="P301"><text:span text:style-name="T302">44</text:span><text:span text:style-name="T303">. Auditoriui, neatlygintinai dalyvaujančiam LAR kolegialių organų veikloje, įskaitomos auditorių kursų valandos atsižvelgiant į posėdžių lankomumą per kalendorinius metus. Už didesnį kaip 80 proc. lankomumą įskaitoma 16 auditorių kursų valandų, už mažesnį nei 80 proc., bet didesnį kaip 50 proc. lankomumą įskaitoma 8 auditorių kursų valandos, jei per kalendorinius metus organizuojama ne mažiau kaip 8 posėdžiai. Jeigu organizuojama mažiau posėdžių, kvalifikacijos kėlimo valandos užskaitomos proporcingai.</text:span></text:p>
      <text:p text:style-name="P304"><text:span text:style-name="T305">45</text:span><text:span text:style-name="T306">. Dalyvavimas Auditorių garbės teismo, Audito kokybės kontrolės komiteto, Etikos komiteto, Audito komiteto veikloje prilyginamas kvalifikacijos kėlimui iš programų I dalies, kitų kolegialių organų – programų II dalies.</text:span></text:p>
      <text:p text:style-name="P307"><text:span text:style-name="T308">46</text:span><text:span text:style-name="T309">. Jeigu LAR kolegialus organas parengia teisės akto projektą, tai tokiu atveju už parengtą dokumentą kolegialaus organo nariams skiriama 10 auditorių kursų valandų. Parengus teisės akto projektą LAR kolegialaus organo pirmininkas paskirsto šias valandas pagal programas projekto rengime dalyvavusiems asmenims ir teikia informaciją Mokymo komitetui.</text:span></text:p>
      <text:p text:style-name="P310"><text:span text:style-name="T311">47</text:span><text:span text:style-name="T312">. Dalyvavimas LAR kolegialių organų veikloje pripažįstamas kaip iš dalies auditorių kursams prilyginama veikla pagal auditorių kvalifikacijos kėlimo programas.</text:span></text:p>
      <text:p text:style-name="P313"/>
      <text:p text:style-name="P314"><text:span text:style-name="T315">Kiti profesinės kvalifikacijos tobulinimo atvejai</text:span></text:p>
      <text:p text:style-name="P316"><text:span text:style-name="T317">48</text:span><text:span text:style-name="T318">. Asmeniui, kuriam atestuoto auditoriaus vardas LAR buvo suteiktas einamaisiais kalendoriniais metais, už einamaisiais kalendoriniais metais kiekvieną išlaikytą bendrąjį, audito, teisės, mokesčių, apskaitos egzaminą užskaitoma po 8 val. kvalifikacijos kėlimo kursų pagal auditorių kvalifikacijos kėlimo programas.</text:span></text:p>
      <text:p text:style-name="P319"><text:span text:style-name="T320">49</text:span><text:span text:style-name="T321">. Kitos šiuo aprašu neįvardintos priemonės, kurios užtikrina auditoriaus profesinės kompetencijos ir kvalifikacijos augimą, gali būti užskaitomos kaip kvalifikacijos kėlimas, kai auditorius pateikia Mokymo komitetui prašymą ir įvykusios priemonės įrodymų patvirtinimą.</text:span></text:p>
      <text:p text:style-name="P322"><text:span text:style-name="T323">50</text:span><text:span text:style-name="T324">. Jeigu informacijos apie lygiavertį profesinės kvalifikacijos tobulinimo kursą ar iš dalies auditorių kursams prilyginama veiklą, išskyrus informaciją apie auditoriaus dėstymą LAR organizuojamuose auditorių kursuose ir dalyvavimą LAR kolegialių organų veikloje, auditorius nepateikia LAR pagal VI skyriuje nurodytą tvarką, laikoma, kad šio kurso jis neišklausė.</text:span></text:p>
      <text:p text:style-name="P325"/>
      <text:p text:style-name="P326"><text:span text:style-name="T327">VI</text:span><text:span text:style-name="T328">.<text:s/></text:span><text:span text:style-name="T329">DOKUMENTŲ TEIKIMO TVARKA IR TERMINAI</text:span></text:p>
      <text:p text:style-name="P330"/>
      <text:p text:style-name="P331"><text:span text:style-name="T332">51</text:span><text:span text:style-name="T333">. Visi šio aprašo prieduose pateikti prašymai dėl auditorių kursų ar lygiaverčio profesinės kvalifikacijos tobulinimo kurso įskaitymo yra teikiami LAR.</text:span></text:p>
      <text:p text:style-name="P334"><text:span text:style-name="T335">52</text:span><text:span text:style-name="T336">. LAR paskiriamas atsakingas darbuotojas, kuris gautus prašymus su reikalinga<text:s/></text:span><text:soft-page-break/><text:span text:style-name="T337">papildoma medžiaga perduoda Mokymo komitetui.</text:span></text:p>
      <text:p text:style-name="P338"><text:span text:style-name="T339">53</text:span><text:span text:style-name="T340">. Auditorius, kėlęs kvalifikaciją ne LAR organizuotuose auditorių ar jiems lygiaverčiuose kursuose, teikia prašymą (2 priedas) dėl išklausytų ne LAR organizuotų auditorių ar jiems lygiaverčių kursų įskaitymo einamaisiais metais iki ateinančių metų vasario 1 d. Kartu su prašymu pateikiamos dokumentų patvirtinančių auditorių ar jiems lygiaverčių kursų išklausymą, kopijos, auditorių ar jiems lygiaverčių kursų programos (aprašymai, kursų medžiaga ar pan.), informaciją apie mokymo organizatorius, dėstytojus ir jų kvalifikaciją. Jeigu ne LAR organizuotų auditorių ar jiems lygiaverčių kursų organizatoriai neišduoda pažymėjimų, patvirtinančių šių kursų išklausymą, auditorius pateikia mokymų organizatorių parengtą laisvos formos raštą, kuriame turi būti šiame punkte nurodyta informacija.</text:span></text:p>
      <text:p text:style-name="P341"><text:span text:style-name="T342">54</text:span><text:span text:style-name="T343">. Jei auditorius kvalifikaciją kėlė vykdydamas šio aprašo 29 punkte numatytą auditorių kursams iš dalies prilygintą veiklą, jis teikia prašymą (3 priedas) dėl auditorių kursų įskaitymo einamaisiais metais iki ateinančių metų vasario 1 d. Kartu su prašymu pateikiami dokumentai, patvirtinantys šios veiklos vykdymą.</text:span></text:p>
      <text:p text:style-name="P344"><text:span text:style-name="T345">55</text:span><text:span text:style-name="T346">. Teikiant prašymą užskaityti paskelbtas publikacijas, LAR pateikiamos<text:s/></text:span><text:span text:style-name="T347">Word</text:span><text:span text:style-name="T348"><text:s/>formato publikacijos, taip pat leidiniai, kuriuose jie buvo išspausdinti, tiražuotų leidinių (knygų, brošiūrų ar pan.) vienas egzempliorius. Leidiniai, kuriuose buvo išspausdinta publikacija, gali būti nepateikiami, jeigu jie paskelbti Lietuvos profesinėje spaudoje. Mokymo komitetui visais atvejais lieka teisė prašyti, kad būtų pateiktas ir Lietuvos profesinėje spaudoje publikuoto straipsnio leidinys.</text:span></text:p>
      <text:p text:style-name="P349"><text:span text:style-name="T350">56</text:span><text:span text:style-name="T351">. Teikiant prašymą užskaityti pranešimo skaitymą, prie prašymo pridedama skaitytų pranešimų medžiaga bei dalyvavimą renginiuose patvirtinanti informacija.</text:span></text:p>
      <text:p text:style-name="P352"><text:span text:style-name="T353">57</text:span><text:span text:style-name="T354">. Jei auditorius einamaisiais metais išlaikė auditoriaus kvalifikacinius egzaminus, LAR mokymų organizavimo specialistas pateikia Mokymo komitetui apie einamųjų metų užskaitomas auditorių kvalifikacijos kėlimo kursų valandas per 30 kalendorinių dienų po auditoriaus vardo suteikimo.</text:span></text:p>
      <text:p text:style-name="P355"><text:span text:style-name="T356">58</text:span><text:span text:style-name="T357">. Nepateikus laiku informacijos (prašymo ir jį lydinčių dokumentų) apie auditoriaus profesinės kvalifikacijos kėlimą (tobulinimą), laikoma, kad profesinės kvalifikacijos jis nekėlė dėl tų valandų, dėl kurių nebuvo pateikta informacija.</text:span></text:p>
      <text:p text:style-name="P358"><text:span text:style-name="T359">59</text:span><text:span text:style-name="T360">. Vėliau pateikti dokumentai gali būti nagrinėjami šiame punkte nurodytais terminais, jei šie dokumentai pateikti pavėluotai dėl svarbiomis laikytinų priežasčių. Jei dokumentai dėl kvalifikacijos kėlimo užskaitymo pateikiami vėliau kaip sekančių metų vasario 1 d., kartu pateikiamas vėlavimo paaiškinimas ir, jei reikia, vėlavimo priežastis patvirtinantys dokumentai.</text:span></text:p>
      <text:p text:style-name="P361"><text:span text:style-name="T362">60</text:span><text:span text:style-name="T363">. Jeigu auditorius pateikia ne visus Mokymo komiteto sprendimo priėmimui reikalingus dokumentus, iš jo gali būti prašoma pateikti papildomos informacijos, duomenų ar dokumentų per Mokymo komiteto nurodytą terminą, ne trumpesnį kaip 15 kalendorinių dienų.</text:span></text:p>
      <text:p text:style-name="P364"><text:span text:style-name="T365">61</text:span><text:span text:style-name="T366">. Jei LAR lankomumo tikrinimo metu nustato, kad auditorius neišklausė visos paskaitos, informacija teikiama artimiausiam Mokymo komiteto posėdžiui. Jei Mokymo komitetas nusprendžia neužskaityti kvalifikacijos kėlimo, apie priimtą sprendimą auditorius informuojamas per 5 darbo dienas po priimto sprendimo.</text:span></text:p>
      <text:p text:style-name="P367"/>
      <text:p text:style-name="P368"><text:span text:style-name="T369">VII</text:span><text:span text:style-name="T370">.<text:s/></text:span><text:span text:style-name="T371">MOKYMO KOMITETO SPRENDIMŲ PRIĖMIMO TVARKA</text:span></text:p>
      <text:p text:style-name="P372"/>
      <text:p text:style-name="P373"><text:span text:style-name="T374">62</text:span><text:span text:style-name="T375">. Mokymo komitetas per 30 kalendorinių dienų nuo prašymų ir visos reikalingos sprendimo priėmimui informacijos gavimo dienos paprasta balsų dauguma priima sprendimą užskaityti, neužskaityti arba paprašyti pateikti papildomus dokumentus, įrodančius kvalifikacijos kėlimo atitiktį šiam aprašui.</text:span></text:p>
      <text:p text:style-name="P376"><text:span text:style-name="T377">63</text:span><text:span text:style-name="T378">. LAR apie Mokymo komiteto priimtą sprendimą per 5 darbo dienas praneša auditoriui.</text:span></text:p>
      <text:p text:style-name="P379"><text:span text:style-name="T380">64</text:span><text:span text:style-name="T381">. Auditorius, visai ar iš dalies nepatenkintas Mokymo komiteto sprendimu, per 30 kalendorinių dienų turi teisę šį sprendimą apskųsti LAR prezidiumui.</text:span></text:p>
      <text:p text:style-name="P382"><text:span text:style-name="T383">65</text:span><text:span text:style-name="T384">. Auditorius, kurio skundo dėl kvalifikacijos kursų neįskaitymo ar tik dalinio įskaitymo<text:s/></text:span><text:soft-page-break/><text:span text:style-name="T385">nepatenkino LAR prezidiumas, turi teisę pateikti skundą Lietuvos Respublikos audito įstatymo 28 straipsnio 3 dalies ir 61 straipsnio nustatyta tvarka ir terminais.</text:span></text:p>
      <text:p text:style-name="P386"/>
      <text:p text:style-name="P387"><text:span text:style-name="T388">VIII</text:span><text:span text:style-name="T389">.<text:s/></text:span><text:span text:style-name="T390">BAIGIAMOSIOS NUOSTATOS</text:span></text:p>
      <text:p text:style-name="P391"/>
      <text:p text:style-name="P392"><text:span text:style-name="T393">66</text:span><text:span text:style-name="T394">. Auditorių kvalifikacijos kėlimo valandų skaičiavimą už kiekvienus kalendorinius metus atlieka LAR mokymų organizavimo specialistas. Kalendoriniams metams pasibaigus, iki kovo 1 d. jis suformuoja ir pateikia Mokymo komitetui auditorių kvalifikacijos kėlimo valandų skaičiavimo ataskaitą.</text:span></text:p>
      <text:p text:style-name="P395"><text:span text:style-name="T396">67</text:span><text:span text:style-name="T397">. Mokymo komitetas patvirtina LAR mokymo organizavimo specialisto sudarytą auditorių kvalifikacijos kėlimo ataskaitą. LAR kasmet iki kitų metų gegužės 1 d. Mokymo komiteto sudarytą auditorių kvalifikacijos kėlimo ataskaitą pateikia LAR prezidiumui ir Audito ir apskaitos tarnybai.</text:span></text:p>
      <text:p text:style-name="P398"><text:span text:style-name="T399">68</text:span><text:span text:style-name="T400">. Jei auditorius neišklausė 120 val. auditorių kursų per trejus metus, Mokymo komitetas kreipiasi į auditorių, kad šis pateiktų paaiškinimą dėl neišklausytų kvalifikacijos kėlimo valandų. Paaiškinimas turi būti pateiktas per Mokymo komiteto nustatytą terminą.</text:span></text:p>
      <text:p text:style-name="P401"><text:span text:style-name="T402">69</text:span><text:span text:style-name="T403">. Dėl auditorių, kurie neišklausė 120 val. auditorių kursų per trejus metus ir nepateikė paaiškinimo, kuriame nurodytas aplinkybes galima būtų laikyti svarbiomis, Mokymo komitetas teikia informaciją LAR prezidiumui su galimomis rekomendacijomis dėl sankcijų taikymo, kai auditorius pažeidžia aprašo nuostatas.</text:span></text:p>
      <text:p text:style-name="P404"><text:span text:style-name="T405">70</text:span><text:span text:style-name="T406">. Auditorius, pažeidęs šio aprašo nuostatas, pateikęs melagingus duomenis dėl lygiaverčio profesinės kvalifikacijos tobulinimo kurso įskaitymo į profesinės kvalifikacijos kėlimo valandas arba apie auditorių kursus, kuriuos organizavo ne LAR, atsako Lietuvos Respublikos audito įstatymo ir kitų teisės aktų nustatyta tvarka.</text:span></text:p>
      <text:p text:style-name="P407"><text:span text:style-name="T408">71</text:span><text:span text:style-name="T409">. 2014 m. skaičiuojant išklausytas auditorių kursų valandas už 2011–2013 m., taikomas šio tvarkos aprašo 6 punkte nustatytas reikalavimas išklausyti ne mažiau kaip 48 valandas (40 proc. visų valandų) iš programų I dalyje išvardintų programų.</text:span></text:p>
      <text:p text:style-name="P410"><text:span text:style-name="T411">72</text:span><text:span text:style-name="T412">. Kvalifikacijos kėlimo valandos pagal Atestuotų auditorių profesinės kvalifikacijos kėlimo tvarkos aprašą, patvirtintą Prezidiumo 2010 m. gegužės 3 d. nutarimu Nr. 5.2.2, priskirtos Auditorių profesinės kvalifikacijos kėlimo programos ir reikalavimų kvalifikacijos kėlimo kursų, patvirtintų Prezidiumo 2009 m. kovo 30 d. nutarimu Nr. 6.3.1, turiniui, privalomajai daliai, prilyginamos pagal šio tvarkos aprašo programų I dalies kvalifikacijos kėlimo valandoms.</text:span></text:p>
      <text:p text:style-name="P413"><text:span text:style-name="T414">73</text:span><text:span text:style-name="T415">. Prašymai dėl kvalifikacijos kėlimo valandų, išklausytų iki 2012 m. gruodžio 31 d., nagrinėjami pagal Atestuotų auditorių profesinės kvalifikacijos kėlimo tvarkos aprašą, patvirtintą Prezidiumo 2010 m. gegužės 3 d. nutarimu Nr. 5.2.2.</text:span></text:p>
      <text:p text:style-name="P416"/>
      <text:p text:style-name="P417">SUDERINTA</text:p>
      <text:p text:style-name="P418">Audito ir apskaitos tarnybos</text:p>
      <text:p text:style-name="P419">2012 m. gruodžio 20 d. raštu Nr. (8.5)-2-1109</text:p>
      <text:p text:style-name="P420"/>
      <text:p text:style-name="P421"><text:span text:style-name="T422">_________________</text:span></text:p>
      <text:p text:style-name="P423"/>
      <text:soft-page-break/>
      <text:p text:style-name="P424">Atestuotų auditorių profesinės kvalifikacijos kėlimo tvarkos</text:p>
      <text:p text:style-name="P425">aprašo<text:s/></text:p>
      <text:p text:style-name="P426">1 priedas</text:p>
      <text:p text:style-name="P427"/>
      <text:p text:style-name="P428"><text:span text:style-name="T429">AUDITORIŲ KVALIFIKACIJOS KĖLIMO PROGRAMO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Eil. Nr.</text:p>
            </table:table-cell>
            <table:table-cell table:style-name="TableCell444">
              <text:p text:style-name="P445">Temos kodas</text:p>
            </table:table-cell>
            <table:table-cell table:style-name="TableCell446">
              <text:p text:style-name="P447">Programų ir jų temų pavadinimai</text:p>
            </table:table-cell>
            <table:table-cell table:style-name="TableCell448">
              <text:p text:style-name="P449">Sąsaja su teisės aktais</text:p>
            </table:table-cell>
            <table:table-cell table:style-name="TableCell450" table:number-columns-spanned="5">
              <text:p text:style-name="P451">Detalus aprašymas</text:p>
            </table:table-cell>
            <table:covered-table-cell/>
            <table:covered-table-cell/>
            <table:covered-table-cell/>
            <table:covered-table-cell/>
          </table:table-row>
        </table:table-header-rows>
        <table:table-row table:style-name="TableRow452">
          <table:table-cell table:style-name="TableCell453" table:number-columns-spanned="5">
            <text:p text:style-name="P454">I dalis</text:p>
          </table: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3">
            <text:p text:style-name="P465">I. Teisės aktų, reglamentuojančių audito atlikimą, kvalifikacijos kėlimo programa</text:p>
          </table:table-cell>
          <table:covered-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1</text:p>
          </table:table-cell>
          <table:table-cell table:style-name="TableCell477">
            <text:p text:style-name="P478">I.1</text:p>
          </table:table-cell>
          <table:table-cell table:style-name="TableCell479">
            <text:p text:style-name="P480">Europos Sąjungos (toliau – ES) teisės aktai ir aktualūs jų pakeitimai</text:p>
          </table:table-cell>
          <table:table-cell table:style-name="TableCell481" table:number-rows-spanned="2">
            <text:p text:style-name="P482">Lietuvos Respublikos audito įstatymas, direktyvos: 2008/30/EB, 2006/43/EB, 2001/65/EB, 2003/51/EB, 91/674/EEB, 86/635/EEB, 84/253/EEB, 83/349/EEB, 78/660/EEB, ir kt.</text:p>
          </table:table-cell>
          <table:table-cell table:style-name="TableCell483" table:number-columns-spanned="5" table:number-rows-spanned="2">
            <text:p text:style-name="P484">Kursų metu pristatomi, analizuojami galiojantys nacionaliniai ir ES teisės aktai, reglamentuojantys audito atlikimą, jų projektai, kiti teisės aktai, aktualūs auditui, jų įtaka audito doktrinai ir praktikai.</text:p>
            <text:p text:style-name="P485"><text:span text:style-name="T486">Pristatomi ir analizuojami: Lietuvos Respublikos audito įstatymo paskirtis; audito tikslai ir profesinės etikos principai; auditoriaus vardo suteikimo ir netekimo tvarka; audito įmonės įrašymo į audito įmonių sąrašą tvarka, a</text:span><text:span text:style-name="T487">udito įmonių civilinės atsakomybės draudimas; a</text:span><text:span text:style-name="T488">uditorių ir audito įmonių sąrašų tvarkymas, skelbimas ir duomenų saugojimas; auditorių ir audito įmonių veikla, teisės, pareigos ir atsakomybė; auditoriaus išvada; auditorių ir audito įmonių atlikto audito kokybės užtikrinimas ir tyrimas; auditorių ir audito įmonių viešoji priežiūra; AAT uždaviniai, funkcijos ir teisės, jos bendradarbiavimas su kompetentingomis institucijomis; viešojo intereso įmonių auditas; papildomi reikalavimai auditoriams ir audito įmonėms, atliekantiems viešojo intereso įmonių auditą; reikalavimai audito komitetui ir audito įmonės nepriklausomumui; audito ataskaitos rengimas ir teikimas atliekant viešojo intereso įmonių auditą; LAR statusas, narystė, teisės ir pareigos; Auditorių garbės teismo veiklos reguliavimo nuostatos; LAR lėšos; LAR sprendimų apskundimo tvarka, reorganizavimo, pertvarkymo ir likvidavimo nuostatos.</text:span></text:p>
          </table:table-cell>
          <table:covered-table-cell/>
          <table:covered-table-cell/>
          <table:covered-table-cell/>
          <table:covered-table-cell/>
        </table:table-row>
        <table:table-row table:style-name="TableRow489">
          <table:table-cell table:style-name="TableCell490">
            <text:p text:style-name="P491">2</text:p>
          </table:table-cell>
          <table:table-cell table:style-name="TableCell492">
            <text:p text:style-name="P493">I.2</text:p>
          </table:table-cell>
          <table:table-cell table:style-name="TableCell494">
            <text:p text:style-name="P495">Lietuvos Respublikos audito įstatymas, viešojo intereso įmonių finansinių ataskaitų sudarymą reglamentuojantys teisės aktai ir kiti teisės aktai bei aktualūs jų pakeitimai</text:p>
          </table:table-cell>
          <table:covered-table-cell>
            <text:p text:style-name="P496"/>
          </table:covered-table-cell>
          <table:covered-table-cell>
            <text:p text:style-name="P497"/>
          </table:covered-table-cell>
          <table:covered-table-cell/>
          <table:covered-table-cell/>
          <table:covered-table-cell/>
          <table:covered-table-cell/>
        </table:table-row>
        <table:table-row table:style-name="TableRow498">
          <table:table-cell table:style-name="TableCell499" table:number-columns-spanned="3">
            <text:p text:style-name="P500">II. Finansinių ataskaitų audito (toliau – auditas) atlikimo kvalifikacijos kėlimo programa</text:p>
          </table:table-cell>
          <table:covered-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3</text:p>
          </table:table-cell>
          <table:table-cell table:style-name="TableCell512">
            <text:p text:style-name="P513">II.1</text:p>
          </table:table-cell>
          <table:table-cell table:style-name="TableCell514">
            <text:p text:style-name="P515">Pagrindiniai principai ir atsakomybė</text:p>
          </table:table-cell>
          <table:table-cell table:style-name="TableCell516">
            <text:p text:style-name="P517"/>
          </table:table-cell>
          <table:table-cell table:style-name="TableCell518" table:number-columns-spanned="5" table:number-rows-spanned="9">
            <text:p text:style-name="P519"><text:span text:style-name="T520">Auditas</text:span><text:span text:style-name="T521"><text:s/>– nepriklausomas audituojamos įmonės finansinių ataskaitų patikrinimas ir auditoriaus išvados pateikimas, vadovaujantis teisės aktų, reglamentuojančių finansinių ataskaitų audito atlikimą, reikalavimais.</text:span></text:p>
            <text:p text:style-name="P522"><text:span text:style-name="T523">Kursų ciklas skirtas pristatyti audito procesą nuo jo planavimo pradžios, apžvelgiant susitarimą dėl audito užduočių sąlygų, auditoriaus atsakomybę, už valdymą atsakingų asmenų informavimą ir kitus klausimus. Bus pristatoma ir nagrinėjama: b</text:span><text:span text:style-name="T524">ūtinos sąlygos auditui atlikti; susitarimas dėl audito užduoties sąlygų, audito užduoties sutartis; pasikartojantys auditai; susitarimas pakeisti audito užduoties sąlygas, papildomos sąlygos prisiimant užduotį atlikti auditą; s</text:span><text:span text:style-name="T525">usipažinimas su įmone ir jos aplinka, įskaitant įmonės vidaus kontrolę; įmonės vidaus kontrolė, bendrasis vidaus kontrolės pobūdis ir jos savybės, auditoriui svarbios kontrolės priemonės, susipažinimo su atitinkamomis kontrolės priemonėmis pobūdis ir apimtis, vidaus kontrolės sudedamosios dalys; vidaus kontrolės ir reikšmingi vidaus kontrolės trūkumai; informavimas apie vidaus kontrolės trūkumus.<text:s/></text:span></text:p>
          </table:table-cell>
          <table:covered-table-cell/>
          <table:covered-table-cell/>
          <table:covered-table-cell/>
          <table:covered-table-cell/>
        </table:table-row>
        <table:table-row table:style-name="TableRow526">
          <table:table-cell table:style-name="TableCell527">
            <text:p text:style-name="P528">4</text:p>
          </table:table-cell>
          <table:table-cell table:style-name="TableCell529">
            <text:p text:style-name="P530">II.1.1</text:p>
          </table:table-cell>
          <table:table-cell table:style-name="TableCell531">
            <text:p text:style-name="P532">Bendrieji nepriklausomo auditoriaus tikslai ir audito atlikimas pagal tarptautinius audito standartus (toliau – TAS)</text:p>
          </table:table-cell>
          <table:table-cell table:style-name="TableCell533">
            <text:p text:style-name="P534">200-asis TAS</text:p>
          </table:table-cell>
          <table:covered-table-cell>
            <text:p text:style-name="P535"/>
          </table:covered-table-cell>
          <table:covered-table-cell/>
          <table:covered-table-cell/>
          <table:covered-table-cell/>
          <table:covered-table-cell/>
        </table:table-row>
        <table:table-row table:style-name="TableRow536">
          <table:table-cell table:style-name="TableCell537">
            <text:p text:style-name="P538">5</text:p>
          </table:table-cell>
          <table:table-cell table:style-name="TableCell539">
            <text:p text:style-name="P540">II.1.2</text:p>
          </table:table-cell>
          <table:table-cell table:style-name="TableCell541">
            <text:p text:style-name="P542">Susitarimas dėl audito užduočių sąlygų</text:p>
          </table:table-cell>
          <table:table-cell table:style-name="TableCell543">
            <text:p text:style-name="P544">210-asis TAS</text:p>
          </table:table-cell>
          <table:covered-table-cell>
            <text:p text:style-name="P545"/>
          </table:covered-table-cell>
          <table:covered-table-cell/>
          <table:covered-table-cell/>
          <table:covered-table-cell/>
          <table:covered-table-cell/>
        </table:table-row>
        <table:table-row table:style-name="TableRow546">
          <table:table-cell table:style-name="TableCell547">
            <text:p text:style-name="P548">6</text:p>
          </table:table-cell>
          <table:table-cell table:style-name="TableCell549">
            <text:p text:style-name="P550">II.1.3</text:p>
          </table:table-cell>
          <table:table-cell table:style-name="TableCell551">
            <text:p text:style-name="P552">Finansinių ataskaitų audito kokybės kontrolė</text:p>
          </table:table-cell>
          <table:table-cell table:style-name="TableCell553">
            <text:p text:style-name="P554">220-asis TAS</text:p>
          </table:table-cell>
          <table:covered-table-cell>
            <text:p text:style-name="P555"/>
          </table:covered-table-cell>
          <table:covered-table-cell/>
          <table:covered-table-cell/>
          <table:covered-table-cell/>
          <table:covered-table-cell/>
        </table:table-row>
        <table:table-row table:style-name="TableRow556">
          <table:table-cell table:style-name="TableCell557">
            <text:p text:style-name="P558">7</text:p>
          </table:table-cell>
          <table:table-cell table:style-name="TableCell559">
            <text:p text:style-name="P560">II.1.4</text:p>
          </table:table-cell>
          <table:table-cell table:style-name="TableCell561">
            <text:p text:style-name="P562">Audito dokumentavimas</text:p>
          </table:table-cell>
          <table:table-cell table:style-name="TableCell563">
            <text:p text:style-name="P564">230-asis TAS</text:p>
          </table:table-cell>
          <table:covered-table-cell>
            <text:p text:style-name="P565"/>
          </table:covered-table-cell>
          <table:covered-table-cell/>
          <table:covered-table-cell/>
          <table:covered-table-cell/>
          <table:covered-table-cell/>
        </table:table-row>
        <table:table-row table:style-name="TableRow566">
          <table:table-cell table:style-name="TableCell567">
            <text:p text:style-name="P568">8</text:p>
          </table:table-cell>
          <table:table-cell table:style-name="TableCell569">
            <text:p text:style-name="P570">II.1.5</text:p>
          </table:table-cell>
          <table:table-cell table:style-name="TableCell571">
            <text:p text:style-name="P572">Auditoriaus atsakomybė dėl apgaulės, atliekant finansinių ataskaitų auditą</text:p>
          </table:table-cell>
          <table:table-cell table:style-name="TableCell573">
            <text:p text:style-name="P574">240-asis TAS</text:p>
          </table:table-cell>
          <table:covered-table-cell>
            <text:p text:style-name="P575"/>
          </table:covered-table-cell>
          <table:covered-table-cell/>
          <table:covered-table-cell/>
          <table:covered-table-cell/>
          <table:covered-table-cell/>
        </table:table-row>
        <table:table-row table:style-name="TableRow576">
          <table:table-cell table:style-name="TableCell577">
            <text:p text:style-name="P578">9</text:p>
          </table:table-cell>
          <table:table-cell table:style-name="TableCell579">
            <text:p text:style-name="P580">II.1.6</text:p>
          </table:table-cell>
          <table:table-cell table:style-name="TableCell581">
            <text:p text:style-name="P582">Įstatymų ir teisės aktų įvertinimas, atliekant finansinių ataskaitų auditą</text:p>
          </table:table-cell>
          <table:table-cell table:style-name="TableCell583">
            <text:p text:style-name="P584">250-asis TAS</text:p>
          </table:table-cell>
          <table:covered-table-cell>
            <text:p text:style-name="P585"/>
          </table:covered-table-cell>
          <table:covered-table-cell/>
          <table:covered-table-cell/>
          <table:covered-table-cell/>
          <table:covered-table-cell/>
        </table:table-row>
        <table:table-row table:style-name="TableRow586">
          <table:table-cell table:style-name="TableCell587">
            <text:p text:style-name="P588">10</text:p>
          </table:table-cell>
          <table:table-cell table:style-name="TableCell589">
            <text:p text:style-name="P590">II.1.7</text:p>
          </table:table-cell>
          <table:table-cell table:style-name="TableCell591">
            <text:p text:style-name="P592">Už valdymą atsakingų asmenų<text:s/><text:soft-page-break/>informavimas</text:p>
          </table:table-cell>
          <table:table-cell table:style-name="TableCell593">
            <text:p text:style-name="P594">260-asis TAS</text:p>
          </table:table-cell>
          <table:covered-table-cell>
            <text:p text:style-name="P595"/>
          </table:covered-table-cell>
          <table:covered-table-cell/>
          <table:covered-table-cell/>
          <table:covered-table-cell/>
          <table:covered-table-cell/>
        </table:table-row>
        <text:soft-page-break/>
        <table:table-row table:style-name="TableRow596">
          <table:table-cell table:style-name="TableCell597">
            <text:p text:style-name="P598">11</text:p>
          </table:table-cell>
          <table:table-cell table:style-name="TableCell599">
            <text:p text:style-name="P600">II.1.8</text:p>
          </table:table-cell>
          <table:table-cell table:style-name="TableCell601">
            <text:p text:style-name="P602">Už valdymą atsakingų asmenų ir vadovybės informavimas apie vidaus kontrolės trūkumus</text:p>
          </table:table-cell>
          <table:table-cell table:style-name="TableCell603">
            <text:p text:style-name="P604">265-asis TAS</text:p>
          </table:table-cell>
          <table:covered-table-cell>
            <text:p text:style-name="P605"/>
          </table:covered-table-cell>
          <table:covered-table-cell/>
          <table:covered-table-cell/>
          <table:covered-table-cell/>
          <table:covered-table-cell/>
        </table:table-row>
        <table:table-row table:style-name="TableRow606">
          <table:table-cell table:style-name="TableCell607">
            <text:p text:style-name="P608">12</text:p>
          </table:table-cell>
          <table:table-cell table:style-name="TableCell609">
            <text:p text:style-name="P610">II.2</text:p>
          </table:table-cell>
          <table:table-cell table:style-name="TableCell611">
            <text:p text:style-name="P612">Rizikos vertinimas ir atsakas į įvertintą riziką</text:p>
          </table:table-cell>
          <table:table-cell table:style-name="TableCell613">
            <text:p text:style-name="P614"/>
          </table:table-cell>
          <table:table-cell table:style-name="TableCell615" table:number-columns-spanned="5" table:number-rows-spanned="7">
            <text:p text:style-name="P616">Rizikos nustatymas ir rizikos valdymas yra audito proceso viena iš pagrindinių dalių. Rizikos įvertinimas yra svarbus keletu aspektų:</text:p>
            <text:p text:style-name="P617">- nustatyta rizika tarnauja numatant rizikos valdymo prioritetus;<text:s/></text:p>
            <text:p text:style-name="P618">- ja remiantis priimami svarbūs audito procedūrų planavimo, pasirinkimo, atlikimo sprendimai.<text:s/></text:p>
            <text:p text:style-name="P619"><text:span text:style-name="T620">Kursas skirtas per teorinį ir praktinį pavyzdžius pristatyti rizikos vertinimo ir atsako į įvertintą riziką procesus. Nagrinėjamos temos: a</text:span><text:span text:style-name="T621">udito proceso etapai (rizikos vertinimas, atsakas į riziką, ataskaitos rengimas ir teikimas); audito proceso etapų tikslai; audito atlikimas pagal TAS, apibrėžtys, vartojamos TAS.</text:span></text:p>
            <text:p text:style-name="P622"><text:span text:style-name="T623">Kurso metus pristatoma: planavimo vaidmuo ir laikas, parengiamieji užduoties darbai, audito planavimo darbai ir dokumentavimas, bendroji audito strategija, <text:s/>papildomi veiksmai pirmojo audito užduotims; reikšmingumas ir audito rizika, darbinis reikšmingumas, reikšmingumo ir darbinio reikšmingumo nustatymas planuojant auditą; reikšmingo iškraipymo rizikos nustatymas ir įvertinimas; audito procedūros kaip atsakas į įvertintą reikšmingo iškraipymo riziką tvirtinimo lygmeniu, kontrolės priemonių testai, pagrindinės procedūros; būtinybė koreguoti audito planą, atsižvelgiant į pasikeitusią situaciją ar identifikuotą papildomą riziką; pateikimo ir atskleidimo adekvatumas; a</text:span><text:span text:style-name="T624">udito įrodymų pakankamumo ir tinkamumo įvertinimas dėl iškraipymo nustatymo ir įtaka reikšmingo iškraipymo rizikai; nustatytų iškraipymų kaupimas, vertinimas, poveikis auditui, neištaisytų iškraipymų poveikis finansinėms ataskaitoms, dokumentavimas.</text:span></text:p>
          </table:table-cell>
          <table:covered-table-cell/>
          <table:covered-table-cell/>
          <table:covered-table-cell/>
          <table:covered-table-cell/>
        </table:table-row>
        <table:table-row table:style-name="TableRow625">
          <table:table-cell table:style-name="TableCell626">
            <text:p text:style-name="P627">13</text:p>
          </table:table-cell>
          <table:table-cell table:style-name="TableCell628">
            <text:p text:style-name="P629">II.2.1</text:p>
          </table:table-cell>
          <table:table-cell table:style-name="TableCell630">
            <text:p text:style-name="P631">Finansinių ataskaitų audito planavimas</text:p>
          </table:table-cell>
          <table:table-cell table:style-name="TableCell632">
            <text:p text:style-name="P633">300-asis TAS<text:s/></text:p>
          </table:table-cell>
          <table:covered-table-cell>
            <text:p text:style-name="P634"/>
          </table:covered-table-cell>
          <table:covered-table-cell/>
          <table:covered-table-cell/>
          <table:covered-table-cell/>
          <table:covered-table-cell/>
        </table:table-row>
        <table:table-row table:style-name="TableRow635">
          <table:table-cell table:style-name="TableCell636">
            <text:p text:style-name="P637">14</text:p>
          </table:table-cell>
          <table:table-cell table:style-name="TableCell638">
            <text:p text:style-name="P639">II.2.2</text:p>
          </table:table-cell>
          <table:table-cell table:style-name="TableCell640">
            <text:p text:style-name="P641">Reikšmingo iškraipymo rizikos nustatymas ir įvertinimas susipažįstant su įmone ir jos aplinka</text:p>
          </table:table-cell>
          <table:table-cell table:style-name="TableCell642">
            <text:p text:style-name="P643">315-asis TAS</text:p>
          </table:table-cell>
          <table:covered-table-cell>
            <text:p text:style-name="P644"/>
          </table:covered-table-cell>
          <table:covered-table-cell/>
          <table:covered-table-cell/>
          <table:covered-table-cell/>
          <table:covered-table-cell/>
        </table:table-row>
        <table:table-row table:style-name="TableRow645">
          <table:table-cell table:style-name="TableCell646">
            <text:p text:style-name="P647">15</text:p>
          </table:table-cell>
          <table:table-cell table:style-name="TableCell648">
            <text:p text:style-name="P649">II.2.3</text:p>
          </table:table-cell>
          <table:table-cell table:style-name="TableCell650">
            <text:p text:style-name="P651">Reikšmingumas planuojant ir atliekant auditą</text:p>
          </table:table-cell>
          <table:table-cell table:style-name="TableCell652">
            <text:p text:style-name="P653">320-asis TAS</text:p>
          </table:table-cell>
          <table:covered-table-cell>
            <text:p text:style-name="P654"/>
          </table:covered-table-cell>
          <table:covered-table-cell/>
          <table:covered-table-cell/>
          <table:covered-table-cell/>
          <table:covered-table-cell/>
        </table:table-row>
        <table:table-row table:style-name="TableRow655">
          <table:table-cell table:style-name="TableCell656">
            <text:p text:style-name="P657">16</text:p>
          </table:table-cell>
          <table:table-cell table:style-name="TableCell658">
            <text:p text:style-name="P659">II.2.4</text:p>
          </table:table-cell>
          <table:table-cell table:style-name="TableCell660">
            <text:p text:style-name="P661">Auditoriaus atsakas į įvertintą riziką</text:p>
          </table:table-cell>
          <table:table-cell table:style-name="TableCell662">
            <text:p text:style-name="P663">330-asis TAS</text:p>
          </table:table-cell>
          <table:covered-table-cell>
            <text:p text:style-name="P664"/>
          </table:covered-table-cell>
          <table:covered-table-cell/>
          <table:covered-table-cell/>
          <table:covered-table-cell/>
          <table:covered-table-cell/>
        </table:table-row>
        <table:table-row table:style-name="TableRow665">
          <table:table-cell table:style-name="TableCell666">
            <text:p text:style-name="P667">17</text:p>
          </table:table-cell>
          <table:table-cell table:style-name="TableCell668">
            <text:p text:style-name="P669">II.2.5</text:p>
          </table:table-cell>
          <table:table-cell table:style-name="TableCell670">
            <text:p text:style-name="P671">Audito svarstymai, susiję su paslaugų organizaciją naudojančia įmone</text:p>
          </table:table-cell>
          <table:table-cell table:style-name="TableCell672">
            <text:p text:style-name="P673">402-asis TAS</text:p>
          </table:table-cell>
          <table:covered-table-cell>
            <text:p text:style-name="P674"/>
          </table:covered-table-cell>
          <table:covered-table-cell/>
          <table:covered-table-cell/>
          <table:covered-table-cell/>
          <table:covered-table-cell/>
        </table:table-row>
        <table:table-row table:style-name="TableRow675">
          <table:table-cell table:style-name="TableCell676">
            <text:p text:style-name="P677">18</text:p>
          </table:table-cell>
          <table:table-cell table:style-name="TableCell678">
            <text:p text:style-name="P679">II.2.6</text:p>
          </table:table-cell>
          <table:table-cell table:style-name="TableCell680">
            <text:p text:style-name="P681">Audito metu nustatytų iškraipymų vertinimas</text:p>
          </table:table-cell>
          <table:table-cell table:style-name="TableCell682">
            <text:p text:style-name="P683">450-asis TAS</text:p>
          </table:table-cell>
          <table:covered-table-cell>
            <text:p text:style-name="P684"/>
          </table:covered-table-cell>
          <table:covered-table-cell/>
          <table:covered-table-cell/>
          <table:covered-table-cell/>
          <table:covered-table-cell/>
        </table:table-row>
        <table:table-row table:style-name="TableRow685">
          <table:table-cell table:style-name="TableCell686">
            <text:p text:style-name="P687">19</text:p>
          </table:table-cell>
          <table:table-cell table:style-name="TableCell688">
            <text:p text:style-name="P689">II.3</text:p>
          </table:table-cell>
          <table:table-cell table:style-name="TableCell690">
            <text:p text:style-name="P691">Audito įrodymai</text:p>
          </table:table-cell>
          <table:table-cell table:style-name="TableCell692">
            <text:p text:style-name="P693"/>
          </table:table-cell>
          <table:table-cell table:style-name="TableCell694" table:number-columns-spanned="5" table:number-rows-spanned="12">
            <text:p text:style-name="P695"><text:span text:style-name="T696">Audito įrodymai – pagrindas auditoriaus nuomonei pagrįsti.<text:s/></text:span><text:span text:style-name="T697">Praktika rodo, kad auditoriai ne visada surenka reikiamą kiekį ir tinkamos kokybės įrodymų, nežino, kaip ir pagal kokias procedūras juos rinkti ir panaudoti atliekant auditą.</text:span><text:span text:style-name="T698"><text:s/>Kursų ciklo metu pristatoma ir nagrinėjama audito įrodymų reikšmė ir būtinumas auditoriaus nuomonei pagrįsti. Aptariama audito įrodymų pakankamumo ir patikimumo problema, pateikiama audito įrodymų rūšių klasifikacija, tiriamos audito įrodymų rinkimo procedūros ir etapai, vertinami įmonės vadovybės pareiškimai. Pristatomos ir analizuojamos a</text:span><text:span text:style-name="T699">udito įrodymų rinkimo procedūros ir šaltiniai, audito įrodymų pakankamumas ir tinkamumas; audito įrodymų rinkimas apie tvirtinimus ir rinkimo būdai; audito įrodymų rinkimo procedūros; audito procedūros dėl pradinių likučių, atliekant pirmojo audito užduotį; analitinės procedūros, jų pobūdis, tikslas, taikymas bei jų patikimumas, reikšmė tiriant neįprastus straipsnius. Taip pat pristatoma išorės šalių patvirtinimo sąvoka, išorės šalių patvirtinimo procedūros audito įrodymams surinkti, vadovybės atsisakymas leisti auditoriui išsiųsti patvirtinimo prašymą, neigiami patvirtinimai, išorės šalių patvirtinimo rezultatai. Pristatoma ir nagrinėjama audito atrankos sąvoka, visuma, atrankos rizika, ne atrankos rizika, anomalija, atrankos vienetas, stratifikacija, toleruotinas iškraipymas, toleruotinas nuokrypio lygis; statistinė ir nestatistinė atranka; atliekamos praktinės užduotys dėl imties dydžio ir vienetų atrinkimas testams atlikti; analizuojami imties atrinkimo metodai; iškraipymų ekstrapoliavimas, audito atrankos rezultatų įvertinimas. Taip pat nagrinėjama apskaitinių įvertinimų sąvoka, pobūdis; audito procedūros, naudojamos apskaitiniams įvertinimams tirti: vadovybės įvertinimo<text:s/></text:span><text:soft-page-break/><text:span text:style-name="T700">proceso peržiūra ir tikrinimas, palyginimas su nepriklausomu vertinimu, pobalansinių įvykių peržiūra, tyrimo rezultatų vertinimas; įmonės taikomo tikrosios vertės įvertinimų ir atskleidimų proceso bei susijusių kontrolės procedūrų supratimas ir rizikos vertinimas. Audito procedūrų dėl<text:s/></text:span><text:span text:style-name="T701">tikrosios vertės įvertinimų bei atskleidimų</text:span><text:span text:style-name="T702"><text:s/></text:span><text:span text:style-name="T703">rezultatų vertinimas; vadovybės pareiškimai apie<text:s/></text:span><text:span text:style-name="T704">tikrosios vertės įvertinimus bei atskleidimus. P</text:span><text:span text:style-name="T705">ranešimas už valdymą atsakingiems asmenims apie neapibrėžtumus, susijusius su tikrosios vertės įvertinimu, jo galimą poveikį finansinių ataskaitų informacijai; susijusių šalių apibūdinimas, nustatymas ir atskleidimas. Auditoriaus procedūros, taikomos nustatyti pateiktos informacijos apie susijusias šalis išsamumą; sandorių su susijusiomis šalimis tyrimas ir vertinimas. Vadovybės pareiškimai apie sandorius su susijusiomis šalimis; auditoriaus išvados modifikavimas, gavus audito įrodymus apie netinkamai finansinėse ataskaitose atskleistus sandorius su susijusiomis šalimis.<text:s/></text:span></text:p>
          </table:table-cell>
          <table:covered-table-cell/>
          <table:covered-table-cell/>
          <table:covered-table-cell/>
          <table:covered-table-cell/>
        </table:table-row>
        <table:table-row table:style-name="TableRow706">
          <table:table-cell table:style-name="TableCell707">
            <text:p text:style-name="P708">20</text:p>
          </table:table-cell>
          <table:table-cell table:style-name="TableCell709">
            <text:p text:style-name="P710">II.3.1</text:p>
          </table:table-cell>
          <table:table-cell table:style-name="TableCell711">
            <text:p text:style-name="P712">Audito įrodymai</text:p>
          </table:table-cell>
          <table:table-cell table:style-name="TableCell713">
            <text:p text:style-name="P714">500-asis TAS</text:p>
          </table:table-cell>
          <table:covered-table-cell>
            <text:p text:style-name="P715"/>
          </table:covered-table-cell>
          <table:covered-table-cell/>
          <table:covered-table-cell/>
          <table:covered-table-cell/>
          <table:covered-table-cell/>
        </table:table-row>
        <table:table-row table:style-name="TableRow716">
          <table:table-cell table:style-name="TableCell717">
            <text:p text:style-name="P718">21</text:p>
          </table:table-cell>
          <table:table-cell table:style-name="TableCell719">
            <text:p text:style-name="P720">II.3.2</text:p>
          </table:table-cell>
          <table:table-cell table:style-name="TableCell721">
            <text:p text:style-name="P722">Audito įrodymai – konkretūs svarstymai dėl atskirų sričių <text:s/></text:p>
          </table:table-cell>
          <table:table-cell table:style-name="TableCell723">
            <text:p text:style-name="P724">501-asis TAS</text:p>
          </table:table-cell>
          <table:covered-table-cell>
            <text:p text:style-name="P725"/>
          </table:covered-table-cell>
          <table:covered-table-cell/>
          <table:covered-table-cell/>
          <table:covered-table-cell/>
          <table:covered-table-cell/>
        </table:table-row>
        <table:table-row table:style-name="TableRow726">
          <table:table-cell table:style-name="TableCell727">
            <text:p text:style-name="P728">22</text:p>
          </table:table-cell>
          <table:table-cell table:style-name="TableCell729">
            <text:p text:style-name="P730">II.3.3</text:p>
          </table:table-cell>
          <table:table-cell table:style-name="TableCell731">
            <text:p text:style-name="P732">Išorės šalių patvirtinimai<text:s/></text:p>
          </table:table-cell>
          <table:table-cell table:style-name="TableCell733">
            <text:p text:style-name="P734">505-asis TAS</text:p>
          </table:table-cell>
          <table:covered-table-cell>
            <text:p text:style-name="P735"/>
          </table:covered-table-cell>
          <table:covered-table-cell/>
          <table:covered-table-cell/>
          <table:covered-table-cell/>
          <table:covered-table-cell/>
        </table:table-row>
        <table:table-row table:style-name="TableRow736">
          <table:table-cell table:style-name="TableCell737">
            <text:p text:style-name="P738">23</text:p>
          </table:table-cell>
          <table:table-cell table:style-name="TableCell739">
            <text:p text:style-name="P740">II.3.4</text:p>
          </table:table-cell>
          <table:table-cell table:style-name="TableCell741">
            <text:p text:style-name="P742">Pirmojo audito užduotys – pradiniai likučiai <text:s/></text:p>
          </table:table-cell>
          <table:table-cell table:style-name="TableCell743">
            <text:p text:style-name="P744">510-asis TAS</text:p>
          </table:table-cell>
          <table:covered-table-cell>
            <text:p text:style-name="P745"/>
          </table:covered-table-cell>
          <table:covered-table-cell/>
          <table:covered-table-cell/>
          <table:covered-table-cell/>
          <table:covered-table-cell/>
        </table:table-row>
        <table:table-row table:style-name="TableRow746">
          <table:table-cell table:style-name="TableCell747">
            <text:p text:style-name="P748">24</text:p>
          </table:table-cell>
          <table:table-cell table:style-name="TableCell749">
            <text:p text:style-name="P750">II.3.5</text:p>
          </table:table-cell>
          <table:table-cell table:style-name="TableCell751">
            <text:p text:style-name="P752">Analitinės procedūros <text:s/></text:p>
          </table:table-cell>
          <table:table-cell table:style-name="TableCell753">
            <text:p text:style-name="P754">520-asis TAS</text:p>
          </table:table-cell>
          <table:covered-table-cell>
            <text:p text:style-name="P755"/>
          </table:covered-table-cell>
          <table:covered-table-cell/>
          <table:covered-table-cell/>
          <table:covered-table-cell/>
          <table:covered-table-cell/>
        </table:table-row>
        <table:table-row table:style-name="TableRow756">
          <table:table-cell table:style-name="TableCell757">
            <text:p text:style-name="P758">25</text:p>
          </table:table-cell>
          <table:table-cell table:style-name="TableCell759">
            <text:p text:style-name="P760">II.3.6</text:p>
          </table:table-cell>
          <table:table-cell table:style-name="TableCell761">
            <text:p text:style-name="P762">Audito atranka <text:s/></text:p>
          </table:table-cell>
          <table:table-cell table:style-name="TableCell763">
            <text:p text:style-name="P764">530-asis TAS</text:p>
          </table:table-cell>
          <table:covered-table-cell>
            <text:p text:style-name="P765"/>
          </table:covered-table-cell>
          <table:covered-table-cell/>
          <table:covered-table-cell/>
          <table:covered-table-cell/>
          <table:covered-table-cell/>
        </table:table-row>
        <table:table-row table:style-name="TableRow766">
          <table:table-cell table:style-name="TableCell767">
            <text:p text:style-name="P768">26</text:p>
          </table:table-cell>
          <table:table-cell table:style-name="TableCell769">
            <text:p text:style-name="P770">II.3.7</text:p>
          </table:table-cell>
          <table:table-cell table:style-name="TableCell771">
            <text:p text:style-name="P772">Apskaitinių įvertinimų, įskaitant tikrosios vertės apskaitinius įvertinimus, ir susijusios atskleistos informacijos auditas<text:s/></text:p>
          </table:table-cell>
          <table:table-cell table:style-name="TableCell773">
            <text:p text:style-name="P774">540-asis TAS</text:p>
          </table:table-cell>
          <table:covered-table-cell>
            <text:p text:style-name="P775"/>
          </table:covered-table-cell>
          <table:covered-table-cell/>
          <table:covered-table-cell/>
          <table:covered-table-cell/>
          <table:covered-table-cell/>
        </table:table-row>
        <table:table-row table:style-name="TableRow776">
          <table:table-cell table:style-name="TableCell777">
            <text:p text:style-name="P778">27</text:p>
          </table:table-cell>
          <table:table-cell table:style-name="TableCell779">
            <text:p text:style-name="P780">II.3.8</text:p>
          </table:table-cell>
          <table:table-cell table:style-name="TableCell781">
            <text:p text:style-name="P782">Susijusios šalys <text:s/></text:p>
          </table:table-cell>
          <table:table-cell table:style-name="TableCell783">
            <text:p text:style-name="P784">550-asis TAS</text:p>
          </table:table-cell>
          <table:covered-table-cell>
            <text:p text:style-name="P785"/>
          </table:covered-table-cell>
          <table:covered-table-cell/>
          <table:covered-table-cell/>
          <table:covered-table-cell/>
          <table:covered-table-cell/>
        </table:table-row>
        <table:table-row table:style-name="TableRow786">
          <table:table-cell table:style-name="TableCell787">
            <text:p text:style-name="P788">28</text:p>
          </table:table-cell>
          <table:table-cell table:style-name="TableCell789">
            <text:p text:style-name="P790">II.3.9</text:p>
          </table:table-cell>
          <table:table-cell table:style-name="TableCell791">
            <text:p text:style-name="P792">Pobalansiniai įvykiai <text:s/></text:p>
          </table:table-cell>
          <table:table-cell table:style-name="TableCell793">
            <text:p text:style-name="P794">560-asis TAS</text:p>
          </table:table-cell>
          <table:covered-table-cell>
            <text:p text:style-name="P795"/>
          </table:covered-table-cell>
          <table:covered-table-cell/>
          <table:covered-table-cell/>
          <table:covered-table-cell/>
          <table:covered-table-cell/>
        </table:table-row>
        <table:table-row table:style-name="TableRow796">
          <table:table-cell table:style-name="TableCell797">
            <text:p text:style-name="P798">29</text:p>
          </table:table-cell>
          <table:table-cell table:style-name="TableCell799">
            <text:p text:style-name="P800">II.3.10</text:p>
          </table:table-cell>
          <table:table-cell table:style-name="TableCell801">
            <text:p text:style-name="P802">Veiklos tęstinumas <text:s/></text:p>
          </table:table-cell>
          <table:table-cell table:style-name="TableCell803">
            <text:p text:style-name="P804">570-asis TAS</text:p>
          </table:table-cell>
          <table:covered-table-cell>
            <text:p text:style-name="P805"/>
          </table:covered-table-cell>
          <table:covered-table-cell/>
          <table:covered-table-cell/>
          <table:covered-table-cell/>
          <table:covered-table-cell/>
        </table:table-row>
        <table:table-row table:style-name="TableRow806">
          <table:table-cell table:style-name="TableCell807">
            <text:p text:style-name="P808">30</text:p>
          </table:table-cell>
          <table:table-cell table:style-name="TableCell809">
            <text:p text:style-name="P810">II.3.11</text:p>
          </table:table-cell>
          <table:table-cell table:style-name="TableCell811">
            <text:p text:style-name="P812">Rašytiniai pareiškimai <text:s/></text:p>
          </table:table-cell>
          <table:table-cell table:style-name="TableCell813">
            <text:p text:style-name="P814">580-asis TAS</text:p>
          </table:table-cell>
          <table:covered-table-cell>
            <text:p text:style-name="P815"/>
          </table:covered-table-cell>
          <table:covered-table-cell/>
          <table:covered-table-cell/>
          <table:covered-table-cell/>
          <table:covered-table-cell/>
        </table:table-row>
        <text:soft-page-break/>
        <table:table-row table:style-name="TableRow816">
          <table:table-cell table:style-name="TableCell817">
            <text:p text:style-name="P818">31</text:p>
          </table:table-cell>
          <table:table-cell table:style-name="TableCell819">
            <text:p text:style-name="P820">II.4</text:p>
          </table:table-cell>
          <table:table-cell table:style-name="TableCell821">
            <text:p text:style-name="P822">Kitų specialistų darbo naudojimas</text:p>
          </table:table-cell>
          <table:table-cell table:style-name="TableCell823">
            <text:p text:style-name="P824"/>
          </table:table-cell>
          <table:table-cell table:style-name="TableCell825" table:number-columns-spanned="5" table:number-rows-spanned="4">
            <text:p text:style-name="P826"><text:span text:style-name="T827">Auditorius, atlikdamas audito procedūras, turi teisę priimti sprendimą dėl kitų specialistų darbo pasitelkimo, naudojimosi. Tai nemenkina auditoriaus atsakomybės, bet taip pat ir didina riziką formuojant nepriklausomą ir objektyvią nuomonę. Kurso metu nagrinėjama: specialūs svarstymai, atliekant grupių auditus, kai dalyvauja komponentų auditoriai, pakankamų tinkamų audito įrodymų apie komponentų finansinę informaciją ir konsolidavimo procesą rinkimas, komponentų auditorių informavimas, išorės auditoriaus naudojimosi vidaus auditoriaus bei auditoriaus eksperto darbu atvejai, situacijos, pareigos; ryšys tarp vidaus audito ir išorės audito; išorės auditoriaus tikslai tuo atveju, kai įmonėje esanti vidaus audito funkcija gali būti svarbi auditui; sprendimas, ar naudotis vidaus auditorių darbu ir kokiu mastu; konkretaus vidaus auditorių darbo naudojimas, šio darbo tinkamumo įvertinimas bei dokumentavimas; poreikio naudoti auditoriaus eksperto darbą nustatymas, auditoriaus atsakomybė už auditoriaus nuomonę, kai naudojamasi eksperto darbu; audito procedūrų pobūdis, atlikimo laikas ir apimtis, kai naudojamasi ekspertų darbu; auditoriaus eksperto kompetencija, gebėjimai, objektyvumas, auditoriaus eksperto darbo adekvatumo įvertinimas; auditoriaus ir išorės eksperto susitarimui taikomos nuostatos, nuoroda į auditoriaus ekspertą auditoriaus išvadoje.</text:span></text:p>
          </table:table-cell>
          <table:covered-table-cell/>
          <table:covered-table-cell/>
          <table:covered-table-cell/>
          <table:covered-table-cell/>
        </table:table-row>
        <table:table-row table:style-name="TableRow828">
          <table:table-cell table:style-name="TableCell829">
            <text:p text:style-name="P830">32</text:p>
          </table:table-cell>
          <table:table-cell table:style-name="TableCell831">
            <text:p text:style-name="P832">II.4.1</text:p>
          </table:table-cell>
          <table:table-cell table:style-name="TableCell833">
            <text:p text:style-name="P834">Specialūs svarstymai – grupės finansinių ataskaitų auditas (įskaitant komponentų auditorių darbą)</text:p>
          </table:table-cell>
          <table:table-cell table:style-name="TableCell835">
            <text:p text:style-name="P836">600-asis TAS</text:p>
          </table:table-cell>
          <table:covered-table-cell>
            <text:p text:style-name="P837"/>
          </table:covered-table-cell>
          <table:covered-table-cell/>
          <table:covered-table-cell/>
          <table:covered-table-cell/>
          <table:covered-table-cell/>
        </table:table-row>
        <table:table-row table:style-name="TableRow838">
          <table:table-cell table:style-name="TableCell839">
            <text:p text:style-name="P840">33</text:p>
          </table:table-cell>
          <table:table-cell table:style-name="TableCell841">
            <text:p text:style-name="P842">II.4.2</text:p>
          </table:table-cell>
          <table:table-cell table:style-name="TableCell843">
            <text:p text:style-name="P844">Vidaus auditorių darbo naudojimas</text:p>
          </table:table-cell>
          <table:table-cell table:style-name="TableCell845">
            <text:p text:style-name="P846">610-asis TAS</text:p>
          </table:table-cell>
          <table:covered-table-cell>
            <text:p text:style-name="P847"/>
          </table:covered-table-cell>
          <table:covered-table-cell/>
          <table:covered-table-cell/>
          <table:covered-table-cell/>
          <table:covered-table-cell/>
        </table:table-row>
        <table:table-row table:style-name="TableRow848">
          <table:table-cell table:style-name="TableCell849">
            <text:p text:style-name="P850">34</text:p>
          </table:table-cell>
          <table:table-cell table:style-name="TableCell851">
            <text:p text:style-name="P852">II.4.3</text:p>
          </table:table-cell>
          <table:table-cell table:style-name="TableCell853">
            <text:p text:style-name="P854">Auditoriaus eksperto darbo naudojimas</text:p>
          </table:table-cell>
          <table:table-cell table:style-name="TableCell855">
            <text:p text:style-name="P856">620-asis TAS</text:p>
          </table:table-cell>
          <table:covered-table-cell>
            <text:p text:style-name="P857"/>
          </table:covered-table-cell>
          <table:covered-table-cell/>
          <table:covered-table-cell/>
          <table:covered-table-cell/>
          <table:covered-table-cell/>
        </table:table-row>
        <table:table-row table:style-name="TableRow858">
          <table:table-cell table:style-name="TableCell859">
            <text:p text:style-name="P860">35</text:p>
          </table:table-cell>
          <table:table-cell table:style-name="TableCell861">
            <text:p text:style-name="P862">II.5</text:p>
          </table:table-cell>
          <table:table-cell table:style-name="TableCell863">
            <text:p text:style-name="P864">Auditoriaus nuomonės susidarymas ir pateikimas</text:p>
          </table:table-cell>
          <table:table-cell table:style-name="TableCell865">
            <text:p text:style-name="P866"/>
          </table:table-cell>
          <table:table-cell table:style-name="TableCell867" table:number-columns-spanned="5" table:number-rows-spanned="6">
            <text:p text:style-name="P868"><text:span text:style-name="T869">Surinktų įrodymų vertinimas, bendravimas su už valdymą atsakingais asmenimis; 700-ojo TAS taikymo sritis, tikslai, ryšys su kitais auditoriaus išvadą reglamentuojančiais standartais; bendrosios paskirties finansinės ataskaitos, bendrosios paskirties tvarka ir jos elementai, nemodifikuota nuomonė; nuomonės apie finansines ataskaitas susidarymas; nuomonės forma; auditoriaus išvada, jos struktūra ir pagrindiniai elementai; auditoriaus išvada, nurodyta pagal įstatymų ir konkrečių teisės aktų reikalavimus; auditų, atliktų tiek pagal konkrečios jurisdikcijos audito standartus, tiek pagal TAS, auditoriaus išvada; papildoma informacija, pateikiama su finansinėmis ataskaitomis; 705-ojo TAS taikymo sritis ir tikslas, modifikuotų nuomonių tipai; aplinkybės, kurioms esant būtina modifikuoti auditoriaus nuomonę; auditoriaus nuomonės modifikavimo tipo nustatymas, reikšmingų iškraipymų pobūdis, negalėjimo surinkti pakankamų tinkamų audito įrodymų pobūdis, dėl to atsirandantys padariniai; auditoriaus išvados forma ir turinys tais atvejais, kai nuomonė modifikuojama; už valdymą atsakingų asmenų informavimas, vadovybės pareiškimai; 706-ojo TAS taikymo sritis ir tikslas; „Dalyko pabrėžimo“ pastraipos apibrėžtis ir jos pateikimas auditoriaus išvadoje; „Kitų dalykų“ pastraipos apibrėžtis ir jos pateikimas auditoriaus išvadoje.<text:s/></text:span></text:p>
          </table:table-cell>
          <table:covered-table-cell/>
          <table:covered-table-cell/>
          <table:covered-table-cell/>
          <table:covered-table-cell/>
        </table:table-row>
        <table:table-row table:style-name="TableRow870">
          <table:table-cell table:style-name="TableCell871">
            <text:p text:style-name="P872">36</text:p>
          </table:table-cell>
          <table:table-cell table:style-name="TableCell873">
            <text:p text:style-name="P874">II.5.1</text:p>
          </table:table-cell>
          <table:table-cell table:style-name="TableCell875">
            <text:p text:style-name="P876">Nuomonės apie finansines ataskaitas susidarymas ir pateikimas</text:p>
          </table:table-cell>
          <table:table-cell table:style-name="TableCell877">
            <text:p text:style-name="P878">700-asis TAS</text:p>
          </table:table-cell>
          <table:covered-table-cell>
            <text:p text:style-name="P879"/>
          </table:covered-table-cell>
          <table:covered-table-cell/>
          <table:covered-table-cell/>
          <table:covered-table-cell/>
          <table:covered-table-cell/>
        </table:table-row>
        <table:table-row table:style-name="TableRow880">
          <table:table-cell table:style-name="TableCell881">
            <text:p text:style-name="P882">37</text:p>
          </table:table-cell>
          <table:table-cell table:style-name="TableCell883">
            <text:p text:style-name="P884">II.5.2</text:p>
          </table:table-cell>
          <table:table-cell table:style-name="TableCell885">
            <text:p text:style-name="P886">Nuomonės modifikavimas nepriklausomo auditoriaus išvadoje</text:p>
          </table:table-cell>
          <table:table-cell table:style-name="TableCell887">
            <text:p text:style-name="P888">705-asis TAS</text:p>
          </table:table-cell>
          <table:covered-table-cell>
            <text:p text:style-name="P889"/>
          </table:covered-table-cell>
          <table:covered-table-cell/>
          <table:covered-table-cell/>
          <table:covered-table-cell/>
          <table:covered-table-cell/>
        </table:table-row>
        <table:table-row table:style-name="TableRow890">
          <table:table-cell table:style-name="TableCell891">
            <text:p text:style-name="P892">38</text:p>
          </table:table-cell>
          <table:table-cell table:style-name="TableCell893">
            <text:p text:style-name="P894">II.5.3</text:p>
          </table:table-cell>
          <table:table-cell table:style-name="TableCell895">
            <text:p text:style-name="P896">„Dalyko pabrėžimo“ pastraipos ir „Kitų dalykų“ pastraipos nepriklausomo auditoriaus išvadoje</text:p>
          </table:table-cell>
          <table:table-cell table:style-name="TableCell897">
            <text:p text:style-name="P898">706-asis TAS</text:p>
          </table:table-cell>
          <table:covered-table-cell>
            <text:p text:style-name="P899"/>
          </table:covered-table-cell>
          <table:covered-table-cell/>
          <table:covered-table-cell/>
          <table:covered-table-cell/>
          <table:covered-table-cell/>
        </table:table-row>
        <table:table-row table:style-name="TableRow900">
          <table:table-cell table:style-name="TableCell901">
            <text:p text:style-name="P902">39</text:p>
          </table:table-cell>
          <table:table-cell table:style-name="TableCell903">
            <text:p text:style-name="P904">II.5.4</text:p>
          </table:table-cell>
          <table:table-cell table:style-name="TableCell905">
            <text:p text:style-name="P906">Lyginamoji informacija – atitinkami duomenys ir lyginamosios finansinės ataskaitos</text:p>
          </table:table-cell>
          <table:table-cell table:style-name="TableCell907">
            <text:p text:style-name="P908">710-asis TAS</text:p>
          </table:table-cell>
          <table:covered-table-cell>
            <text:p text:style-name="P909"/>
          </table:covered-table-cell>
          <table:covered-table-cell/>
          <table:covered-table-cell/>
          <table:covered-table-cell/>
          <table:covered-table-cell/>
        </table:table-row>
        <table:table-row table:style-name="TableRow910">
          <table:table-cell table:style-name="TableCell911">
            <text:p text:style-name="P912">40</text:p>
          </table:table-cell>
          <table:table-cell table:style-name="TableCell913">
            <text:p text:style-name="P914">II.5.5</text:p>
          </table:table-cell>
          <table:table-cell table:style-name="TableCell915">
            <text:p text:style-name="P916">Auditoriaus atsakomybė dėl kitos informacijos dokumentuose, į kuriuos įtrauktos audituotos finansinės ataskaitos<text:s/></text:p>
          </table:table-cell>
          <table:table-cell table:style-name="TableCell917">
            <text:p text:style-name="P918">720-asis TAS</text:p>
          </table:table-cell>
          <table:covered-table-cell>
            <text:p text:style-name="P919"/>
          </table:covered-table-cell>
          <table:covered-table-cell/>
          <table:covered-table-cell/>
          <table:covered-table-cell/>
          <table:covered-table-cell/>
        </table:table-row>
        <text:soft-page-break/>
        <table:table-row table:style-name="TableRow920">
          <table:table-cell table:style-name="TableCell921">
            <text:p text:style-name="P922">41</text:p>
          </table:table-cell>
          <table:table-cell table:style-name="TableCell923">
            <text:p text:style-name="P924">II.6</text:p>
          </table:table-cell>
          <table:table-cell table:style-name="TableCell925">
            <text:p text:style-name="P926">Specialios sritys</text:p>
          </table:table-cell>
          <table:table-cell table:style-name="TableCell927">
            <text:p text:style-name="P928"/>
          </table:table-cell>
          <table:table-cell table:style-name="TableCell929" table:number-columns-spanned="5" table:number-rows-spanned="4">
            <text:p text:style-name="P930"><text:span text:style-name="T931">800-ojo TAS taikymo sritis ir tikslas; specialios paskirties finansinės ataskaitos ir jų sudarymo tvarka; reikalavimai, keliami atliekant pagal specialios paskirties tvarką sudarytų finansinių ataskaitų auditą; 805-ojo TAS taikymo sritis ir tikslas; reikalavimai, keliami atliekant atskirų finansinių ataskaitų ar atskirų finansinės ataskaitos elementų, sąskaitų ar straipsnių auditą;<text:s/></text:span><text:span text:style-name="T932"><text:line-break/>810-ojo TAS taikymo sritis ir tikslai; reikalavimai, keliami pateikiant išvadą dėl finansinių ataskaitų santraukos.</text:span></text:p>
          </table:table-cell>
          <table:covered-table-cell/>
          <table:covered-table-cell/>
          <table:covered-table-cell/>
          <table:covered-table-cell/>
        </table:table-row>
        <table:table-row table:style-name="TableRow933">
          <table:table-cell table:style-name="TableCell934">
            <text:p text:style-name="P935">42</text:p>
          </table:table-cell>
          <table:table-cell table:style-name="TableCell936">
            <text:p text:style-name="P937">II.6.1</text:p>
          </table:table-cell>
          <table:table-cell table:style-name="TableCell938">
            <text:p text:style-name="P939">Specialūs svarstymai – pagal specialios paskirties tvarką sudarytų finansinių ataskaitų auditas</text:p>
          </table:table-cell>
          <table:table-cell table:style-name="TableCell940">
            <text:p text:style-name="P941">800-asis TAS</text:p>
          </table:table-cell>
          <table:covered-table-cell>
            <text:p text:style-name="P942"/>
          </table:covered-table-cell>
          <table:covered-table-cell/>
          <table:covered-table-cell/>
          <table:covered-table-cell/>
          <table:covered-table-cell/>
        </table:table-row>
        <table:table-row table:style-name="TableRow943">
          <table:table-cell table:style-name="TableCell944">
            <text:p text:style-name="P945">43</text:p>
          </table:table-cell>
          <table:table-cell table:style-name="TableCell946">
            <text:p text:style-name="P947">II.6.2</text:p>
          </table:table-cell>
          <table:table-cell table:style-name="TableCell948">
            <text:p text:style-name="P949">Specialūs svarstymai – atskirų finansinių ataskaitų ir atskirų finansinės ataskaitos elementų, sąskaitų ir straipsnių auditas</text:p>
          </table:table-cell>
          <table:table-cell table:style-name="TableCell950">
            <text:p text:style-name="P951">805-asis TAS</text:p>
          </table:table-cell>
          <table:covered-table-cell>
            <text:p text:style-name="P952"/>
          </table:covered-table-cell>
          <table:covered-table-cell/>
          <table:covered-table-cell/>
          <table:covered-table-cell/>
          <table:covered-table-cell/>
        </table:table-row>
        <table:table-row table:style-name="TableRow953">
          <table:table-cell table:style-name="TableCell954">
            <text:p text:style-name="P955">44</text:p>
          </table:table-cell>
          <table:table-cell table:style-name="TableCell956">
            <text:p text:style-name="P957">II.6.3</text:p>
          </table:table-cell>
          <table:table-cell table:style-name="TableCell958">
            <text:p text:style-name="P959">Užduotys pateikti išvadą dėl finansinių ataskaitų santraukos</text:p>
          </table:table-cell>
          <table:table-cell table:style-name="TableCell960">
            <text:p text:style-name="P961">810-asis TAS</text:p>
          </table:table-cell>
          <table:covered-table-cell>
            <text:p text:style-name="P962"/>
          </table:covered-table-cell>
          <table:covered-table-cell/>
          <table:covered-table-cell/>
          <table:covered-table-cell/>
          <table:covered-table-cell/>
        </table:table-row>
        <table:table-row table:style-name="TableRow963">
          <table:table-cell table:style-name="TableCell964">
            <text:p text:style-name="P965">45</text:p>
          </table:table-cell>
          <table:table-cell table:style-name="TableCell966">
            <text:p text:style-name="P967">II.7.</text:p>
          </table:table-cell>
          <table:table-cell table:style-name="TableCell968">
            <text:p text:style-name="P969">Audito ataskaita</text:p>
          </table:table-cell>
          <table:table-cell table:style-name="TableCell970">
            <text:p text:style-name="P971"/>
          </table:table-cell>
          <table:table-cell table:style-name="TableCell972" table:number-columns-spanned="5">
            <text:p text:style-name="P973"><text:span text:style-name="T974">Reikalavimai audito ataskaitai, audito ataskaitos rengimo atvejai, struktūra.</text:span></text:p>
          </table:table-cell>
          <table:covered-table-cell/>
          <table:covered-table-cell/>
          <table:covered-table-cell/>
          <table:covered-table-cell/>
        </table:table-row>
        <table:table-row table:style-name="TableRow975">
          <table:table-cell table:style-name="TableCell976" table:number-columns-spanned="3">
            <text:p text:style-name="P977">III. Informacinių technologijų taikymo atliekant auditą kvalifikacijos kėlimo programa</text:p>
          </table:table-cell>
          <table:covered-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ext:p text:style-name="P988">46</text:p>
          </table:table-cell>
          <table:table-cell table:style-name="TableCell989">
            <text:p text:style-name="P990">III.1</text:p>
          </table:table-cell>
          <table:table-cell table:style-name="TableCell991">
            <text:p text:style-name="P992">Informacinių technologijų taikymas atliekant auditą<text:s/></text:p>
          </table:table-cell>
          <table:table-cell table:style-name="TableCell993">
            <text:p text:style-name="P994">Lietuvos Respublikos elektroninių ryšių įstatymas, Lietuvos Respublikos asmens duomenų teisinės apsaugos įstatymas, Lietuvos Respublikos elektroninio parašo įstatymas, COBIT, ITIL IT, COSO, Basel II, LST ISO/IEC 2382-1, LST ISO/IEC 2382-20</text:p>
          </table:table-cell>
          <table:table-cell table:style-name="TableCell995" table:number-columns-spanned="5">
            <text:p text:style-name="P996"><text:span text:style-name="T997">Vis didesnė informacijos apdorojimo dalis kompiuterizuojama, informacinės sistemos integruojamos. Kompiuterizuojami pagrindiniai organizacijų veiklos, apskaitos, valdymo procesai. Vis daugiau informacijos kaupiama ir saugoma elektronine forma ir tik elektronine forma (registrai, duomenų bazės), vis daugiau informacijos perduodama elektroniniu būdu ir tik elektroniniu būdu (internetas, elektroninis paštas, elektroninė bankininkystė), todėl tikslinga šių duomenų tikrinimui bei analizei taikyti informacines technologijas. Tai ne tik taupo auditorių laiką, bet ir leidžia didžiąją (kur kas didesnę) dalį informacijos išsaugoti elektronine forma bei užtikrinti pakankamą duomenų tęstinumą.</text:span></text:p>
          </table:table-cell>
          <table:covered-table-cell/>
          <table:covered-table-cell/>
          <table:covered-table-cell/>
          <table:covered-table-cell/>
        </table:table-row>
        <table:table-row table:style-name="TableRow998">
          <table:table-cell table:style-name="TableCell999" table:number-columns-spanned="3">
            <text:p text:style-name="P1000">IV. Konsoliduotųjų finansinių ataskaitų audito kvalifikacijos kėlimo programa</text:p>
          </table:table-cell>
          <table:covered-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47</text:p>
          </table:table-cell>
          <table:table-cell table:style-name="TableCell1012">
            <text:p text:style-name="P1013">IV.1</text:p>
          </table:table-cell>
          <table:table-cell table:style-name="TableCell1014">
            <text:p text:style-name="P1015">Konsoliduotųjų finansinių ataskaitų audito teisinis reglamentavimas<text:s/></text:p>
          </table:table-cell>
          <table:table-cell table:style-name="TableCell1016" table:number-rows-spanned="2">
            <text:p text:style-name="P1017">Lietuvos Respublikos įmonių grupių konsoliduotosios finansinės atskaitomybės įstatymas,</text:p>
            <text:p text:style-name="P1018">verslo apskaitos standartai (toliau – VAS), tarptautiniai apskaitos standartai <text:s/>(tarptautiniai finansinės atskaitomybės standartai (toliau – TFAS)),</text:p>
            <text:p text:style-name="P1019"><text:span text:style-name="T1020">Europos Parlamento direktyvos:</text:span><text:span text:style-name="T1021"><text:s/>83/349/EEB, 2001/65/EB,<text:s/></text:span></text:p>
            <text:p text:style-name="P1022">2003/51/EB,</text:p>
            <text:p text:style-name="P1023">2006/46/EB,</text:p>
            <text:p text:style-name="P1024">2009/49/EB,</text:p>
            <text:p text:style-name="P1025">EP/ET reglamentai (EB)<text:s/></text:p>
            <text:soft-page-break/>
            <text:p text:style-name="P1026">Nr. 1606/2002,<text:s/></text:p>
            <text:p text:style-name="P1027">Nr. 1725/2003,</text:p>
            <text:p text:style-name="P1028">Nr. 494/2009</text:p>
            <text:p text:style-name="P1029"><text:span text:style-name="T1030">600-asis TAS</text:span></text:p>
            <text:p text:style-name="P1031">Ir kitos aktualijos</text:p>
          </table:table-cell>
          <table:table-cell table:style-name="TableCell1032" table:number-columns-spanned="5" table:number-rows-spanned="2">
            <text:p text:style-name="P1033"><text:span text:style-name="T1034">Verslas gali būti jungiamas įvairiais būdais:<text:s/></text:span><text:span text:style-name="T1035">įmonės</text:span><text:span text:style-name="T1036"><text:s/>kontrolės<text:s/></text:span><text:span text:style-name="T1037">įsigijimas;<text:s/></text:span><text:span text:style-name="T1038">kitos įmonės<text:s/></text:span><text:span text:style-name="T1039">verslo</text:span><text:span text:style-name="T1040"><text:s/>ar jo dalies<text:s/></text:span><text:span text:style-name="T1041">įsigijimas;<text:s/></text:span><text:span text:style-name="T1042">įmonių<text:s/></text:span><text:span text:style-name="T1043">reorganizavimas jungimo būdu<text:s/></text:span><text:span text:style-name="T1044">(dviejų ar daugiau įmonių jungimas į vieną įmonę). Vis daugiau šalyje veikiančių įmonių, siekdamos tolesnės veiklos, verslo vystymo, sudaro įvairius verslo junginius ir dalies iš jų finansinių ataskaitų duomenys privalo būti konsoliduojami –<text:s/></text:span><text:span text:style-name="T1045">įmonių grupės finansinių ataskaitų duomenys sujungiami<text:s/></text:span><text:span text:style-name="T1046">taikant VAS arba tarptautiniuose apskaitos standartuose nustatytus metodus.<text:s/></text:span><text:span text:style-name="T1047">Konsoliduotąsias finansines ataskaitas sudarančiose įmonėse turi būti atliktas metinių konsoliduotųjų finansinių ataskaitų auditas.</text:span></text:p>
            <text:p text:style-name="P1048"><text:span text:style-name="T1049">Kurso metu nagrinėjama: konsoliduotųjų finansinių ataskaitų audito tikslai; grupės užduoties grupės ir komponento auditoriaus sąvokos, komponento sąvoka, grupės auditoriaus bendra atsakomybė ir surinktų <text:s/>audito įrodymų dėl komponentų pakankamumo ir tinkamumo įvertinimas; konsoliduotųjų finansinių ataskaitų audito planavimas; audito procedūros dėl įmonių grupės apskaitos politikos taikymo, konsolidavimui rengiamų finansinių ataskaitų, prestižo apskaičiavimo pagal VAS, du skirtingi prestižo skaičiavimo metodai pagal TFAS, mažumos dalies nustatymo pagal VAS, nekontroliuojamosios dalies du skaičiavimo metodai pagal TFAS, grupės įmonių tarpusavio likučių bei ūkinių operacijų sutikrinimo, nerealizuoto rezultato (pelno ar nuostolių) koregavimas, finansinių rodiklių, tokių kaip pelnas vienai akcijai, skaičiavimas (pagal 33</text:span><text:span text:style-name="T1050">‑iojo tarptautinio apskaitos standarto nuostatas), šio rodiklio(-ių) svarba visam konsoliduotųjų<text:s/></text:span><text:soft-page-break/><text:span text:style-name="T1051">finansinių ataskaitų auditui, kitų konsolidavimo koregavimų; patronuojančios įmonės auditoriaus bendradarbiavimo su dukterinių įmonių auditoriais klausimai; susipažinimas su grupe, jos komponentais ir jų aplinka, susipažinimas su komponento auditoriumi; auditoriaus išvados apie konsoliduotąsias finansines ataskaitas rengimas ir atsakomybės padalijimo atskleidimas joje; modifikuotos auditoriaus išvados apie dukterinės įmonės finansines ataskaitas įtaka auditoriaus išvadai apie konsoliduotąsias finansines ataskaitas; sunkumai audituojant dukterines įmones kitose šalyse ir jų sprendimo būdai.</text:span></text:p>
          </table:table-cell>
          <table:covered-table-cell/>
          <table:covered-table-cell/>
          <table:covered-table-cell/>
          <table:covered-table-cell/>
        </table:table-row>
        <table:table-row table:style-name="TableRow1052">
          <table:table-cell table:style-name="TableCell1053">
            <text:p text:style-name="P1054">48</text:p>
          </table:table-cell>
          <table:table-cell table:style-name="TableCell1055">
            <text:p text:style-name="P1056">IV.2</text:p>
          </table:table-cell>
          <table:table-cell table:style-name="TableCell1057">
            <text:p text:style-name="P1058">Konsoliduotųjų finansinių ataskaitų auditas<text:s/></text:p>
          </table:table-cell>
          <table:covered-table-cell>
            <text:p text:style-name="P1059"/>
          </table:covered-table-cell>
          <table:covered-table-cell>
            <text:p text:style-name="P1060"/>
          </table:covered-table-cell>
          <table:covered-table-cell/>
          <table:covered-table-cell/>
          <table:covered-table-cell/>
          <table:covered-table-cell/>
        </table:table-row>
        <text:soft-page-break/>
        <table:table-row table:style-name="TableRow1061">
          <table:table-cell table:style-name="TableCell1062" table:number-columns-spanned="3">
            <text:p text:style-name="P1063">V. Specifinių įmonių finansinių ataskaitų audito kvalifikacijos kėlimo programa</text:p>
          </table:table-cell>
          <table:covered-table-cell/>
          <table:covered-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49</text:p>
          </table:table-cell>
          <table:table-cell table:style-name="TableCell1075">
            <text:p text:style-name="P1076">V.1</text:p>
          </table:table-cell>
          <table:table-cell table:style-name="TableCell1077">
            <text:p text:style-name="P1078">Mažų ir vidutinių įmonių auditas</text:p>
          </table:table-cell>
          <table:table-cell table:style-name="TableCell1079">
            <text:p text:style-name="P1080">Tarptautiniai praktinio audito nurodymai,</text:p>
            <text:p text:style-name="P1081"><text:span text:style-name="T1082">Kokybės kontrolės vadovas mažoms ir vidutinėms audito įmonėms</text:span></text:p>
          </table:table-cell>
          <table:table-cell table:style-name="TableCell1083" table:number-columns-spanned="5">
            <text:p text:style-name="P1084"><text:span text:style-name="T1085">Daugiau nei 90 proc. šalyje registruotų įmonių priskiriamos mažoms ir vidutinėms įmonėms, tačiau dalies iš jų finansinių ataskaitų rinkinio duomenys turi būti audituojami. Dėl mažesnio nei kitose įmonėse personalo skaičiaus ir siekio optimizuoti vidaus kontrolės sistemą tokios įmonės yra priverstos didinti verslo, taip pat ir finansų kontrolės riziką. Taigi auditoriai neretai susiduria su dviprasme situacija – kaip atlikti visas privalomas audito procedūras, surinkti ir įvertinti pakankamą kiekį informacijos suformuoti išvadą ir išlaikyti pusiausvyrą tarp darbo laiko kaštų ir informacijos pakankamumo.</text:span></text:p>
          </table:table-cell>
          <table:covered-table-cell/>
          <table:covered-table-cell/>
          <table:covered-table-cell/>
          <table:covered-table-cell/>
        </table:table-row>
        <table:table-row table:style-name="TableRow1086">
          <table:table-cell table:style-name="TableCell1087">
            <text:p text:style-name="P1088">50</text:p>
          </table:table-cell>
          <table:table-cell table:style-name="TableCell1089">
            <text:p text:style-name="P1090">V.2</text:p>
          </table:table-cell>
          <table:table-cell table:style-name="TableCell1091">
            <text:p text:style-name="P1092">Įmonės, prekiaujančios elektroninėje erdvėje, auditas</text:p>
          </table:table-cell>
          <table:table-cell table:style-name="TableCell1093">
            <text:p text:style-name="P1094">Lietuvos Respublikos elektroninių ryšių įstatymas, Lietuvos Respublikos asmens duomenų teisinės apsaugos įstatymas, Lietuvos Respublikos elektroninio parašo įstatymas, COBIT, ITIL IT, COSO, Basel II, LST ISO/IEC 2382-1, LST ISO/IEC 2382-20</text:p>
          </table:table-cell>
          <table:table-cell table:style-name="TableCell1095" table:number-columns-spanned="5">
            <text:p text:style-name="P1096"><text:span text:style-name="T1097">Vis daugiau prekybinių įmonių, siekdamos taupyti prekybos kaštus, pardavimo ar/ir paslaugų teikimo verslą pradeda ar perkelia į elektroninę erdvę. Vis didesnė informacijos apdorojimo dalis kompiuterizuojama, informacinės sistemos integruojamos, o tai reiškia, jog kompiuterizuojami pagrindiniai organizacijų veiklos, apskaitos, valdymo procesai. Tokių įmonių informacija kaupiama ir saugoma elektronine forma ir tik elektronine forma, o perduodama elektroniniu būdu. Informacijos apdorojimo procese atsiranda informacinių technologijų darbuotojų grandis, kuri tiesiogiai nedalyvauja <text:s/>procese. Paminėtos aplinkybės yra svarbios ir turi būti tinkamai įvertintos atliekant tokių įmonių audito procedūras.</text:span></text:p>
          </table:table-cell>
          <table:covered-table-cell/>
          <table:covered-table-cell/>
          <table:covered-table-cell/>
          <table:covered-table-cell/>
        </table:table-row>
        <table:table-row table:style-name="TableRow1098">
          <table:table-cell table:style-name="TableCell1099">
            <text:p text:style-name="P1100">51</text:p>
          </table:table-cell>
          <table:table-cell table:style-name="TableCell1101">
            <text:p text:style-name="P1102">V.3</text:p>
          </table:table-cell>
          <table:table-cell table:style-name="TableCell1103">
            <text:p text:style-name="P1104">Viešojo intereso įmonių auditas</text:p>
          </table:table-cell>
          <table:table-cell table:style-name="TableCell1105">
            <text:p text:style-name="P1106">Lietuvos Respublikos audito įstatymas, Lietuvos Respublikos civilinis kodeksas, Lietuvos Respublikos finansinių priemonių rinkų įstatymas, Lietuvos Respublikos bankų įstatymas, Lietuvos Respublikos finansinių įstaigų įstatymas, Lietuvos Respublikos draudimo įstatymas, Tarptautiniai praktiniai audito nurodymai ir t. t.<text:s/></text:p>
          </table:table-cell>
          <table:table-cell table:style-name="TableCell1107" table:number-columns-spanned="5">
            <text:p text:style-name="P1108">Viešojo intereso įmonė – įmonė, svarbi visuomenei dėl savo veiklos masto ar pobūdžio, klientų skaičiaus. Viešojo intereso įmonė yra: 1) akcinė bendrovė, kurios vertybiniais popieriais prekiaujama Lietuvos Respublikos ir (arba) bet kurios kitos valstybės narės reguliuojamoje rinkoje; 2) bankas ir Centrinė kredito unija; 3) finansų maklerio įmonė; 4) investicinė kintamojo kapitalo bendrovė ir uždaro tipo investicinė bendrovė, kurių turto valdymas neperduotas valdymo įmonei; 5) kolektyvinio investavimo subjektų ir (arba) pensijų fondo (fondų) valdymo įmonė;<text:s/></text:p>
            <text:p text:style-name="P1109"><text:span text:style-name="T1110">6) draudimo įmonė ir perdraudimo įmonė; 7)<text:s/></text:span><text:span text:style-name="T1111">Lietuvos centrinis vertybinių popierių depozitoriumas ir reguliuojamos rinkos operatorius</text:span><text:span text:style-name="T1112">.</text:span></text:p>
            <text:p text:style-name="P1113"><text:span text:style-name="T1114">Dėl savo išimtinio statuso ir poveikio visuomenei šių įmonių auditui keliami kur kas aukštesni reikalavimai tiek audito įmonėms ir auditoriams, tiek audito procedūrų atlikimo kokybei, tiek civilinės atsakomybės draudimui, tiek tokių audito įmonių audito kokybės priežiūrai.<text:s/></text:span></text:p>
          </table:table-cell>
          <table:covered-table-cell/>
          <table:covered-table-cell/>
          <table:covered-table-cell/>
          <table:covered-table-cell/>
        </table:table-row>
        <table:table-row table:style-name="TableRow1115">
          <table:table-cell table:style-name="TableCell1116" table:number-columns-spanned="3">
            <text:p text:style-name="P1117">VI. Kitos finansinės informacijos audito kvalifikacijos kėlimo programa</text:p>
          </table:table-cell>
          <table:covered-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ext:soft-page-break/>
        <table:table-row table:style-name="TableRow1126">
          <table:table-cell table:style-name="TableCell1127">
            <text:p text:style-name="P1128">52</text:p>
          </table:table-cell>
          <table:table-cell table:style-name="TableCell1129">
            <text:p text:style-name="P1130">VI.1</text:p>
          </table:table-cell>
          <table:table-cell table:style-name="TableCell1131">
            <text:p text:style-name="P1132">Europos Sąjungos struktūrinės paramos lėšomis finansuojamų projektų patikrinimo teisinis reglamentavimas ir atlikimas</text:p>
          </table:table-cell>
          <table:table-cell table:style-name="TableCell1133">
            <text:p text:style-name="P1134">Europos Komisijos reglamentai Nr. (EB) 846/2009,<text:s/></text:p>
            <text:p text:style-name="P1135"><text:span text:style-name="T1136">Nr. 396/2009, Nr.397/2009, Nr. 284/2009, Nr. 1083/2006, Nr. 1828/2009,</text:span></text:p>
            <text:p text:style-name="P1137"><text:span text:style-name="T1138">Europos Komisijos rekomendacijos Nr.09/0003/00-LT, Nr.07/0037/03-LT,</text:span></text:p>
            <text:p text:style-name="P1139">Lietuvos Respublikos Vyriausybės 2007-12-19 nutarimas Nr. 1443, Lietuvos Respublikos finansų ministro 2008-02-20 <text:s/>įsakymas Nr. 1K‑066,</text:p>
            <text:p text:style-name="P1140"><text:span text:style-name="T1141">Bendrai finansuojamų iš Europos Sąjungos fondų lėšų projektų duomenų elektroninių mainų taisyklės<text:s/></text:span></text:p>
            <text:p text:style-name="P1142"><text:span text:style-name="T1143">ir kt.</text:span></text:p>
          </table:table-cell>
          <table:table-cell table:style-name="TableCell1144" table:number-columns-spanned="5">
            <text:p text:style-name="P1145">Lietuva pasirengimo narystei Europos Sąjungoje bei nuo tapimo Europos Sąjungos valstybe nare gauna struktūrinę paramą įgyvendinti sanglaudos politiką – mažinti atskirtį nuo kitų Europos Sąjungos šalių narių, skatinti verslo plėtrą, vykdyti naujus infrastruktūrinius projektus ir pan. Lėšos turi būti panaudojamos tikslingai ir pagrįstai. Tad 2004–2006 m. periodu projekto įgyvendinimo metu turėjo būti atliekamas projekto auditas, o 2007–2013 m. laikotarpiu dėl nemažos dalies projektų turėjo būti atliekami išlaidų atitikties projekto finansavimo ir administravimo sutarties sąlygoms patikrinimas.</text:p>
            <text:p text:style-name="P1146">Jau dabar būtinas didesnis dėmesys naujajam 2014–2020 m. programavimo periodui bei šiuo periodu įgyvendintinų projektų auditui.<text:s/></text:p>
          </table:table-cell>
          <table:covered-table-cell/>
          <table:covered-table-cell/>
          <table:covered-table-cell/>
          <table:covered-table-cell/>
        </table:table-row>
        <table:table-row table:style-name="TableRow1147">
          <table:table-cell table:style-name="TableCell1148">
            <text:p text:style-name="P1149">53</text:p>
          </table:table-cell>
          <table:table-cell table:style-name="TableCell1150">
            <text:p text:style-name="P1151">VI.2</text:p>
          </table:table-cell>
          <table:table-cell table:style-name="TableCell1152">
            <text:p text:style-name="P1153">Kitos finansinės informacijos auditas</text:p>
          </table:table-cell>
          <table:table-cell table:style-name="TableCell1154">
            <text:p text:style-name="P1155"/>
          </table:table-cell>
          <table:table-cell table:style-name="TableCell1156" table:number-columns-spanned="5">
            <text:p text:style-name="P1157"><text:span text:style-name="T1158">Sudėtinga šiandienė ekonominė situacija sukuria sąlygas, dėl kurių įmonės turi ieškoti tinkamiausių būdų, kaip efektyviau vystyti veiklą ir valdyti įmonę, optimizuoti kaštus, racionaliai įsigyti, teisingai apskaitoje užregistruoti, tinkamai panaudoti turtą, teisingai apskaičiuoti ir laiku sumokėti mokesčius ir pan. Taigi didėja kitos finansinės informacijos audito paslaugų poreikis. <text:s/></text:span></text:p>
          </table:table-cell>
          <table:covered-table-cell/>
          <table:covered-table-cell/>
          <table:covered-table-cell/>
          <table:covered-table-cell/>
        </table:table-row>
        <table:table-row table:style-name="TableRow1159">
          <table:table-cell table:style-name="TableCell1160" table:number-columns-spanned="3">
            <text:p text:style-name="P1161">VII. Auditoriaus profesinė etikos kvalifikacijos kėlimo programa</text:p>
          </table:table-cell>
          <table:covered-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54</text:p>
          </table:table-cell>
          <table:table-cell table:style-name="TableCell1173">
            <text:p text:style-name="P1174">VII.1</text:p>
          </table:table-cell>
          <table:table-cell table:style-name="TableCell1175">
            <text:p text:style-name="P1176">Profesinę etiką reglamentuojantys teisės aktai ir kiti dokumentai</text:p>
          </table:table-cell>
          <table:table-cell table:style-name="TableCell1177" table:number-rows-spanned="3">
            <text:p text:style-name="P1178">Lietuvos Respublikos audito įstatymas,</text:p>
            <text:p text:style-name="P1179"><text:span text:style-name="T1180">Buhalterių profesionalų etikos kodeksas</text:span></text:p>
          </table:table-cell>
          <table:table-cell table:style-name="TableCell1181" table:number-columns-spanned="5" table:number-rows-spanned="3">
            <text:p text:style-name="P1182">Etika yra moralaus elgesio normos, jos turi būti pagrįstos tinkamų ir netinkamų poelgių prado identifikavimu. Taigi kalbant apie etiką iškyla problema, kaip apibrėžti moralaus elgesio normas ir amoralių poelgių požymius, kaip nustatyti tinkamų ir netinkamų poelgių bendrus kriterijus. Teisingiausia būtų apibūdinti etiką kaip filosofijos sritį, kuri užsiima sisteminga žmogaus pasirinkimo tarp gėrio ir blogio problemos analize. Etikos problema atsiranda tuomet, kai reikia rinktis tarp skirtingų poelgių, o teisingas pasirinkimas nėra aiškus.</text:p>
            <text:p text:style-name="P1183">Auditorius – visuomenės atstovas. Jo darbas susijęs su tam tikrų faktų nustatymu, vertinimu ir analize. Tokios kategorijos kaip „profesinė sąžinė“ ir „profesinė pareiga“, „profesinė garbė“ ir „profesinė atsakomybė“ virsta iš neapibrėžtų filosofinių abstrakcijų konkrečiomis elgesio taisyklėmis, vidiniais kontrolieriaus imperatyvais, profesinės veiklos principais. Taigi auditoriaus etiškas elgesys – tai elgesys, pagrįstas dorovės principais ir normomis. Tačiau žinotina ir tokia aksioma: žmonės etikos mokosi visą gyvenimą ir kiekvieną kartą pastebi, kad pasielgė ne taip, kaip derėjo. Auditoriaus profesinės etikos samprata, etikos principai, jų svarba audito procese.</text:p>
            <text:p text:style-name="P1184"><text:span text:style-name="T1185">Kurso metu nagrinėjamos Buhalterių profesionalų etikos kodekso pagrindinės sąvokos. Buhalterių profesionalų etikos kodekso nuostatų taikymas visiems buhalteriams profesionalams, praktikuojantiems buhalteriams profesionalams; specifinės aplinkybės arba ryšiai, dėl kurių gali<text:s/></text:span><text:soft-page-break/><text:span text:style-name="T1186">kilti grėsmė auditoriaus nepriklausomumui.</text:span></text:p>
          </table:table-cell>
          <table:covered-table-cell/>
          <table:covered-table-cell/>
          <table:covered-table-cell/>
          <table:covered-table-cell/>
        </table:table-row>
        <table:table-row table:style-name="TableRow1187">
          <table:table-cell table:style-name="TableCell1188">
            <text:p text:style-name="P1189">55</text:p>
          </table:table-cell>
          <table:table-cell table:style-name="TableCell1190">
            <text:p text:style-name="P1191">VII.2</text:p>
          </table:table-cell>
          <table:table-cell table:style-name="TableCell1192">
            <text:p text:style-name="P1193">Buhalterių profesionalų etikos kodeksas ir aktualūs jo pakeitimai</text:p>
          </table:table-cell>
          <table:covered-table-cell>
            <text:p text:style-name="P1194"/>
          </table:covered-table-cell>
          <table:covered-table-cell>
            <text:p text:style-name="P1195"/>
          </table:covered-table-cell>
          <table:covered-table-cell/>
          <table:covered-table-cell/>
          <table:covered-table-cell/>
          <table:covered-table-cell/>
        </table:table-row>
        <table:table-row table:style-name="TableRow1196">
          <table:table-cell table:style-name="TableCell1197">
            <text:p text:style-name="P1198">56</text:p>
          </table:table-cell>
          <table:table-cell table:style-name="TableCell1199">
            <text:p text:style-name="P1200">VII.3</text:p>
          </table:table-cell>
          <table:table-cell table:style-name="TableCell1201">
            <text:p text:style-name="P1202">Profesinės etikos laikymasis praktikoje</text:p>
          </table:table-cell>
          <table:covered-table-cell>
            <text:p text:style-name="P1203"/>
          </table:covered-table-cell>
          <table:covered-table-cell>
            <text:p text:style-name="P1204"/>
          </table:covered-table-cell>
          <table:covered-table-cell/>
          <table:covered-table-cell/>
          <table:covered-table-cell/>
          <table:covered-table-cell/>
        </table:table-row>
        <text:soft-page-break/>
        <table:table-row table:style-name="TableRow1205">
          <table:table-cell table:style-name="TableCell1206" table:number-columns-spanned="3">
            <text:p text:style-name="P1207">VIII. Audito įmonės kokybės kontrolės sistemos kvalifikacijos kėlimo programa</text:p>
          </table:table-cell>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ext:p text:style-name="P1218">57</text:p>
          </table:table-cell>
          <table:table-cell table:style-name="TableCell1219">
            <text:p text:style-name="P1220">VIII.1</text:p>
          </table:table-cell>
          <table:table-cell table:style-name="TableCell1221">
            <text:p text:style-name="P1222">Kokybės kontrolės sistemos kūrimas ir įgyvendinimas audito įmonėje</text:p>
          </table:table-cell>
          <table:table-cell table:style-name="TableCell1223" table:number-rows-spanned="5">
            <text:p text:style-name="P1224">Lietuvos Respublikos audito įstatymas</text:p>
            <text:p text:style-name="P1225">TAS, 1-asis tarptautinis kokybės kontrolės standartas, kiti Tarptautinės audito ir užtikrinimo standartų valdybos standartai,<text:s/></text:p>
            <text:p text:style-name="P1226">ISO 9000, ISO 9001</text:p>
            <text:p text:style-name="P1227">INTOSAI, COSO</text:p>
          </table:table-cell>
          <table:table-cell table:style-name="TableCell1228" table:number-columns-spanned="5" table:number-rows-spanned="5">
            <text:p text:style-name="P1229">Audito įmonės tikslas yra sukurti ir palaikyti kokybės kontrolės sistemą, kuri suteiktų pakankamą užtikrinimą, kad:</text:p>
            <text:p text:style-name="P1230">a) audito įmonė ir jos personalas atitinka profesinius standartus, taikomus teisinius bei priežiūros reikalavimus; ir</text:p>
            <text:p text:style-name="P1231">b) audito įmonės ar užduoties partnerių pateikiamos ataskaitos yra tinkamos pagal aplinkybes.</text:p>
            <text:p text:style-name="P1232">Audito įmonė turi sukurti ir palaikyti kokybės kontrolės sistemą, apimančią politiką ir procedūras, atsižvelgdama į kiekvieną iš šių elementų:</text:p>
            <text:p text:style-name="P1233">a) vadovaujančiųjų atsakomybę už kokybę audito įmonėje;</text:p>
            <text:p text:style-name="P1234">b) atitinkamus etikos reikalavimus;</text:p>
            <text:p text:style-name="P1235">c) santykių su klientais ir konkrečių užduočių prisiėmimą ir tęsimą;</text:p>
            <text:p text:style-name="P1236">d) žmogiškuosius išteklius;</text:p>
            <text:p text:style-name="P1237">e) užduočių atlikimą;</text:p>
            <text:p text:style-name="P1238">f) stebėseną.</text:p>
          </table:table-cell>
          <table:covered-table-cell/>
          <table:covered-table-cell/>
          <table:covered-table-cell/>
          <table:covered-table-cell/>
        </table:table-row>
        <table:table-row table:style-name="TableRow1239">
          <table:table-cell table:style-name="TableCell1240">
            <text:p text:style-name="P1241">58</text:p>
          </table:table-cell>
          <table:table-cell table:style-name="TableCell1242">
            <text:p text:style-name="P1243">VIII.2</text:p>
          </table:table-cell>
          <table:table-cell table:style-name="TableCell1244">
            <text:p text:style-name="P1245">Audito įmonės kokybės kontrolės sistemos elementai</text:p>
          </table:table-cell>
          <table:covered-table-cell>
            <text:p text:style-name="P1246"/>
          </table:covered-table-cell>
          <table:covered-table-cell>
            <text:p text:style-name="P1247"/>
          </table:covered-table-cell>
          <table:covered-table-cell/>
          <table:covered-table-cell/>
          <table:covered-table-cell/>
          <table:covered-table-cell/>
        </table:table-row>
        <table:table-row table:style-name="TableRow1248">
          <table:table-cell table:style-name="TableCell1249">
            <text:p text:style-name="P1250">59</text:p>
          </table:table-cell>
          <table:table-cell table:style-name="TableCell1251">
            <text:p text:style-name="P1252">VIII.3</text:p>
          </table:table-cell>
          <table:table-cell table:style-name="TableCell1253">
            <text:p text:style-name="P1254">Vadovų atsakomybė už kokybę audito įmonėje<text:s/></text:p>
          </table:table-cell>
          <table:covered-table-cell>
            <text:p text:style-name="P1255"/>
          </table:covered-table-cell>
          <table:covered-table-cell>
            <text:p text:style-name="P1256"/>
          </table:covered-table-cell>
          <table:covered-table-cell/>
          <table:covered-table-cell/>
          <table:covered-table-cell/>
          <table:covered-table-cell/>
        </table:table-row>
        <table:table-row table:style-name="TableRow1257">
          <table:table-cell table:style-name="TableCell1258">
            <text:p text:style-name="P1259">60</text:p>
          </table:table-cell>
          <table:table-cell table:style-name="TableCell1260">
            <text:p text:style-name="P1261">VIII.4</text:p>
          </table:table-cell>
          <table:table-cell table:style-name="TableCell1262">
            <text:p text:style-name="P1263">Kokybės kontrolės procedūros, taikomos konkrečiam auditui</text:p>
          </table:table-cell>
          <table:covered-table-cell>
            <text:p text:style-name="P1264"/>
          </table:covered-table-cell>
          <table:covered-table-cell>
            <text:p text:style-name="P1265"/>
          </table:covered-table-cell>
          <table:covered-table-cell/>
          <table:covered-table-cell/>
          <table:covered-table-cell/>
          <table:covered-table-cell/>
        </table:table-row>
        <table:table-row table:style-name="TableRow1266">
          <table:table-cell table:style-name="TableCell1267">
            <text:p text:style-name="P1268">61</text:p>
          </table:table-cell>
          <table:table-cell table:style-name="TableCell1269">
            <text:p text:style-name="P1270">VIII.5</text:p>
          </table:table-cell>
          <table:table-cell table:style-name="TableCell1271">
            <text:p text:style-name="P1272">Peržiūra ir stebėsena</text:p>
          </table:table-cell>
          <table:covered-table-cell>
            <text:p text:style-name="P1273"/>
          </table:covered-table-cell>
          <table:covered-table-cell>
            <text:p text:style-name="P1274"/>
          </table:covered-table-cell>
          <table:covered-table-cell/>
          <table:covered-table-cell/>
          <table:covered-table-cell/>
          <table:covered-table-cell/>
        </table:table-row>
        <table:table-row table:style-name="TableRow1275">
          <table:table-cell table:style-name="TableCell1276" table:number-columns-spanned="3">
            <text:p text:style-name="P1277">IX. Užtikrinimo ir kitų susijusių paslaugų teikimo kvalifikacijos kėlimo programa</text:p>
          </table:table-cell>
          <table:covered-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ext:p text:style-name="P1288">62</text:p>
          </table:table-cell>
          <table:table-cell table:style-name="TableCell1289">
            <text:p text:style-name="P1290">IX.1</text:p>
          </table:table-cell>
          <table:table-cell table:style-name="TableCell1291">
            <text:p text:style-name="P1292">Tarptautiniai peržiūros, užtikrinimo užduočių ir susijusių paslaugų standartai</text:p>
          </table:table-cell>
          <table:table-cell table:style-name="TableCell1293">
            <text:p text:style-name="P1294"><text:span text:style-name="T1295">2400-asis tarptautinis peržiūros standartas (toliau – TPS), 2410-asis TPS, 3000-asis tarptautinis užtikrinimo užduočių standartas (toliau – TUUS), 3400-asis TUUS, 3402-asis TUUS, 3420-asis TUUS, 4400-asis tarptautinis susijusių paslaugų standartas (toliau – TSPS), 4410 TSPS, TAS,<text:s/></text:span><text:span text:style-name="T1296">Buhalterių profesionalų etikos kodeksas</text:span></text:p>
          </table:table-cell>
          <table:table-cell table:style-name="TableCell1297" table:number-columns-spanned="5">
            <text:p text:style-name="P1298">Peržiūros tikslas – remiantis procedūromis, nesuteikiančiomis visų įrodymų, kurie būtų būtini atliekant auditą, sudaryti galimybę auditoriui pareikšti, ar buvo pastebėta kas nors, kas verstų auditorių manyti, jog ataskaitos ar pateikti duomenys visais reikšmingais atžvilgiais nėra parengti pagal nustatytus reikalavimus (neigiamas užtikrinimas).</text:p>
            <text:p text:style-name="P1299"><text:span text:style-name="T1300">Auditorius, atlikdamas įmonės metinių finansinių ataskaitų auditą, įgyja supratimą apie įmonę ir jos aplinką, įskaitant įmonės vidaus kontrolę. Auditoriui įsipareigojus atlikti tarpinės finansinės informacijos peržiūrą, šį supratimą jis papildo peržiūros metu teikdamas paklausimus; šis supratimas padeda jam nustatyti, kokius paklausimus būtina teikti ir kokias analitines ar kitas peržiūros procedūras reikia taikyti.<text:s/></text:span><text:span text:style-name="T1301">Kadangi žinių apie įmonę ir jos aplinką, įskaitant vidaus kontrolę, specialistas paprastai neturi tiek, kiek įmonės auditorius, todėl specialistas, norėdamas pasiekti peržiūros tikslą, turi atlikti kitokius paklausimus ir procedūras.</text:span></text:p>
            <text:p text:style-name="P1302"><text:span text:style-name="T1303">Kursų metu analizuojamas peržiūros, užtikrinimo ir susijusių paslaugų reglamentavimas, reikalavimai šių paslaugų atlikimui, jų tarpusavio panašumai ir skirtumai, taip pat atliekamas šių paslaugų teikimo palyginimas su audito atlikimu.</text:span></text:p>
          </table:table-cell>
          <table:covered-table-cell/>
          <table:covered-table-cell/>
          <table:covered-table-cell/>
          <table:covered-table-cell/>
        </table:table-row>
        <table:table-row table:style-name="TableRow1304">
          <table:table-cell table:style-name="TableCell1305" table:number-columns-spanned="5">
            <text:p text:style-name="P1306">II dalis</text:p>
          </table: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3">
            <text:p text:style-name="P1317">X. Auditoriui reikalingos kvalifikacijos dėl buhalterinės apskaitos ir finansinių ataskaitų sudarymo kėlimo programa</text:p>
          </table:table-cell>
          <table:covered-table-cell/>
          <table:covered-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63</text:p>
          </table:table-cell>
          <table:table-cell table:style-name="TableCell1329">
            <text:p text:style-name="P1330">X.1</text:p>
          </table:table-cell>
          <table:table-cell table:style-name="TableCell1331">
            <text:p text:style-name="P1332">VAS<text:s/></text:p>
          </table:table-cell>
          <table:table-cell table:style-name="TableCell1333" table:number-rows-spanned="4">
            <text:p text:style-name="P1334">VAS, tarptautiniai apskaitos standartai, TFAS</text:p>
            <text:p text:style-name="P1335"/>
          </table:table-cell>
          <table:table-cell table:style-name="TableCell1336" table:number-columns-spanned="5" table:number-rows-spanned="8">
            <text:p text:style-name="P1337">Pagal Lietuvos Respublikos buhalterinės apskaitos įstatymo 3 str. 3 d. ūkio subjektai, kurių vertybiniais popieriais prekiaujama reguliuojamose rinkose, apskaitą tvarko pagal tarptautinius apskaitos standartus. Šios dalies nuostatos įsigaliojo nuo 2005 m. sausio 1 d.</text:p>
            <text:p text:style-name="P1338">Pagal Lietuvos Respublikos buhalterinės apskaitos įstatymo 1, 2, 3, 6, 7, 9, 10, 11, 14, 17, 19, 22 str. pakeitimo ir papildymo įstatymo 3 str. 4 d. ribotos civilinės atsakomybės juridiniai asmenys,<text:s/><text:soft-page-break/>savo veikla siekiantys pelno, išskyrus šio straipsnio 3 d. nurodytus ūkio subjektus, tvarkydami apskaitą, vadovaujasi VAS arba tarptautiniais apskaitos standartais. Pasirinkus tvarkyti apskaitą pagal VAS arba tarptautinius apskaitos standartus, toks pasirinkimas negali būti keičiamas anksčiau negu po 5 metų (išskyrus atvejį, kai ribotos civilinės atsakomybės juridinis asmuo, savo veikla siekiantis pelno, tampa įmonių grupės įmone). TFAS leidžia ir platina Tarptautinė apskaitos standartų valdyba (TASV), VAS rengia, tvirtina ir skelbia AAT.</text:p>
            <text:p text:style-name="P1339"><text:span text:style-name="T1340">Standartai nėra nekintami, jie periodiškai peržiūrimi ir keičiami, taigi auditoriui, siekiančiam kokybiškai ir kvalifikuotai atlikti audito procedūras, būtinos pakankamos žinios, paremtos VAS, tarptautinių apskaitos standartų bei TFAS teorinio ir praktinio taikymo aspektais.</text:span></text:p>
          </table:table-cell>
          <table:covered-table-cell/>
          <table:covered-table-cell/>
          <table:covered-table-cell/>
          <table:covered-table-cell/>
        </table:table-row>
        <table:table-row table:style-name="TableRow1341">
          <table:table-cell table:style-name="TableCell1342">
            <text:p text:style-name="P1343">64</text:p>
          </table:table-cell>
          <table:table-cell table:style-name="TableCell1344">
            <text:p text:style-name="P1345">X.1.1</text:p>
          </table:table-cell>
          <table:table-cell table:style-name="TableCell1346">
            <text:p text:style-name="P1347">VAS ir aktualūs jų pakeitimai</text:p>
          </table:table-cell>
          <table:covered-table-cell>
            <text:p text:style-name="P1348"/>
          </table:covered-table-cell>
          <table:covered-table-cell>
            <text:p text:style-name="P1349"/>
          </table:covered-table-cell>
          <table:covered-table-cell/>
          <table:covered-table-cell/>
          <table:covered-table-cell/>
          <table:covered-table-cell/>
        </table:table-row>
        <table:table-row table:style-name="TableRow1350">
          <table:table-cell table:style-name="TableCell1351">
            <text:p text:style-name="P1352">65</text:p>
          </table:table-cell>
          <table:table-cell table:style-name="TableCell1353">
            <text:p text:style-name="P1354">X.1.2</text:p>
          </table:table-cell>
          <table:table-cell table:style-name="TableCell1355">
            <text:p text:style-name="P1356">Atskirų VAS analizė</text:p>
          </table:table-cell>
          <table:covered-table-cell>
            <text:p text:style-name="P1357"/>
          </table:covered-table-cell>
          <table:covered-table-cell>
            <text:p text:style-name="P1358"/>
          </table:covered-table-cell>
          <table:covered-table-cell/>
          <table:covered-table-cell/>
          <table:covered-table-cell/>
          <table:covered-table-cell/>
        </table:table-row>
        <table:table-row table:style-name="TableRow1359">
          <table:table-cell table:style-name="TableCell1360">
            <text:p text:style-name="P1361">66</text:p>
          </table:table-cell>
          <table:table-cell table:style-name="TableCell1362">
            <text:p text:style-name="P1363">X.1.3</text:p>
          </table:table-cell>
          <table:table-cell table:style-name="TableCell1364">
            <text:p text:style-name="P1365">Kitos VAS temos</text:p>
          </table:table-cell>
          <table:covered-table-cell>
            <text:p text:style-name="P1366"/>
          </table:covered-table-cell>
          <table:covered-table-cell>
            <text:p text:style-name="P1367"/>
          </table:covered-table-cell>
          <table:covered-table-cell/>
          <table:covered-table-cell/>
          <table:covered-table-cell/>
          <table:covered-table-cell/>
        </table:table-row>
        <table:table-row table:style-name="TableRow1368">
          <table:table-cell table:style-name="TableCell1369">
            <text:p text:style-name="P1370">67</text:p>
          </table:table-cell>
          <table:table-cell table:style-name="TableCell1371">
            <text:p text:style-name="P1372">X.2</text:p>
          </table:table-cell>
          <table:table-cell table:style-name="TableCell1373">
            <text:p text:style-name="P1374">Tarptautiniai apskaitos standartai (TFAS)</text:p>
          </table:table-cell>
          <table:table-cell table:style-name="TableCell1375" table:number-rows-spanned="4">
            <text:p text:style-name="P1376">VAS, tarptautiniai apskaitos<text:s/><text:soft-page-break/>standartai, TFAS</text:p>
          </table:table-cell>
          <table:covered-table-cell>
            <text:p text:style-name="P1377"/>
          </table:covered-table-cell>
          <table:covered-table-cell/>
          <table:covered-table-cell/>
          <table:covered-table-cell/>
          <table:covered-table-cell/>
        </table:table-row>
        <text:soft-page-break/>
        <table:table-row table:style-name="TableRow1378">
          <table:table-cell table:style-name="TableCell1379">
            <text:p text:style-name="P1380">68</text:p>
          </table:table-cell>
          <table:table-cell table:style-name="TableCell1381">
            <text:p text:style-name="P1382">X.2.1</text:p>
          </table:table-cell>
          <table:table-cell table:style-name="TableCell1383">
            <text:p text:style-name="P1384">Tarptautiniai apskaitos standartai (TFAS) ir aktualūs jų pakeitimai</text:p>
          </table:table-cell>
          <table:covered-table-cell>
            <text:p text:style-name="P1385"/>
          </table:covered-table-cell>
          <table:covered-table-cell>
            <text:p text:style-name="P1386"/>
          </table:covered-table-cell>
          <table:covered-table-cell/>
          <table:covered-table-cell/>
          <table:covered-table-cell/>
          <table:covered-table-cell/>
        </table:table-row>
        <text:soft-page-break/>
        <table:table-row table:style-name="TableRow1387">
          <table:table-cell table:style-name="TableCell1388">
            <text:p text:style-name="P1389">69</text:p>
          </table:table-cell>
          <table:table-cell table:style-name="TableCell1390">
            <text:p text:style-name="P1391">X.2.2</text:p>
          </table:table-cell>
          <table:table-cell table:style-name="TableCell1392">
            <text:p text:style-name="P1393">Atskirų tarptautinių apskaitos standartų (TFAS) analizė</text:p>
          </table:table-cell>
          <table:covered-table-cell>
            <text:p text:style-name="P1394"/>
          </table:covered-table-cell>
          <table:covered-table-cell>
            <text:p text:style-name="P1395"/>
          </table:covered-table-cell>
          <table:covered-table-cell/>
          <table:covered-table-cell/>
          <table:covered-table-cell/>
          <table:covered-table-cell/>
        </table:table-row>
        <table:table-row table:style-name="TableRow1396">
          <table:table-cell table:style-name="TableCell1397">
            <text:p text:style-name="P1398">70</text:p>
          </table:table-cell>
          <table:table-cell table:style-name="TableCell1399">
            <text:p text:style-name="P1400">X.2.3</text:p>
          </table:table-cell>
          <table:table-cell table:style-name="TableCell1401">
            <text:p text:style-name="P1402">Kitos tarptautinių apskaitos standartų (TFAS) temos</text:p>
          </table:table-cell>
          <table:covered-table-cell>
            <text:p text:style-name="P1403"/>
          </table:covered-table-cell>
          <table:covered-table-cell>
            <text:p text:style-name="P1404"/>
          </table:covered-table-cell>
          <table:covered-table-cell/>
          <table:covered-table-cell/>
          <table:covered-table-cell/>
          <table:covered-table-cell/>
        </table:table-row>
        <table:table-row table:style-name="TableRow1405">
          <table:table-cell table:style-name="TableCell1406">
            <text:p text:style-name="P1407">71</text:p>
          </table:table-cell>
          <table:table-cell table:style-name="TableCell1408">
            <text:p text:style-name="P1409">X.3</text:p>
          </table:table-cell>
          <table:table-cell table:style-name="TableCell1410">
            <text:p text:style-name="P1411">Viešojo sektoriaus apskaitos ir finansinės atskaitomybės standartai (toliau – VSAFAS)</text:p>
          </table:table-cell>
          <table:table-cell table:style-name="TableCell1412" table:number-rows-spanned="4">
            <text:p text:style-name="P1413">VSAFAS, tarptautiniai viešojo sektoriaus apskaitos standartai (toliau – TVSAS), tarptautiniai apskaitos standartai, TFAS</text:p>
          </table:table-cell>
          <table:table-cell table:style-name="TableCell1414" table:number-columns-spanned="5" table:number-rows-spanned="4">
            <text:p text:style-name="P1415">Lietuvos Respublikos finansų ministerija 2005 m. pradėjo viešojo sektoriaus, apimančio biudžetines įstaigas, valstybės socialinės apsaugos fondus, kitus išteklių fondus, mokesčių fondus, kontroliuojamas sveikatos priežiūros viešąsias įstaigas, valstybę ir savivaldybes, kaip atskirus juridinius asmenis, buhalterinės apskaitos ir finansinės atskaitomybės sistemos reformą (toliau – apskaitos reforma). Apskaitos reformos tikslas – viešajame sektoriuje pereiti prie buhalterinės apskaitos tvarkymo taikant kaupimo principą.</text:p>
            <text:p text:style-name="P1416">Apskaitos reformos gairėms pritarta Lietuvos Respublikos Vyriausybės 2005-06-29 nutarimu<text:s/></text:p>
            <text:p text:style-name="P1417"><text:span text:style-name="T1418">Nr. 718 „Dėl viešojo sektoriaus buhalterinės apskaitos ir finansinės atskaitomybės sistemos reformos koncepcijos ir koordinavimo ir priežiūros komisijos sudarymo“. Pagal apskaitos reformos įgyvendinimo priemonių planą iki 2008 m. pabaigos buvo parengti ir nuo 2010 m. visa apimtimi pradėti taikyti VSAFAS, <text:s/>viešojo sektoriaus bendrasis sąskaitų planas, pavyzdiniai buhalterinės apskaitos vadovai, konsolidavimo vadovas, rekomendacijos atskiroms viešojo sektoriaus subjektų grupėms, suderinti teisės aktai su numatomais apskaitos standartų reikalavimais. Siekiant atlikti tinkamą ir pakankamą nuomonės pareiškimui viešojo sektoriaus subjekto finansinės apskaitos auditą ir teikti siūlymus dėl sukurtos, įdiegtos bei veikiančios apskaitos sistemos tobulinimo, būtina išmatyti naujuosius VSAFAS.</text:span></text:p>
          </table:table-cell>
          <table:covered-table-cell/>
          <table:covered-table-cell/>
          <table:covered-table-cell/>
          <table:covered-table-cell/>
        </table:table-row>
        <table:table-row table:style-name="TableRow1419">
          <table:table-cell table:style-name="TableCell1420">
            <text:p text:style-name="P1421">72</text:p>
          </table:table-cell>
          <table:table-cell table:style-name="TableCell1422">
            <text:p text:style-name="P1423">X.3.1</text:p>
          </table:table-cell>
          <table:table-cell table:style-name="TableCell1424">
            <text:p text:style-name="P1425">VSAFAS ir aktualūs jų pakeitimai</text:p>
          </table:table-cell>
          <table:covered-table-cell>
            <text:p text:style-name="P1426"/>
          </table:covered-table-cell>
          <table:covered-table-cell>
            <text:p text:style-name="P1427"/>
          </table:covered-table-cell>
          <table:covered-table-cell/>
          <table:covered-table-cell/>
          <table:covered-table-cell/>
          <table:covered-table-cell/>
        </table:table-row>
        <table:table-row table:style-name="TableRow1428">
          <table:table-cell table:style-name="TableCell1429">
            <text:p text:style-name="P1430">73</text:p>
          </table:table-cell>
          <table:table-cell table:style-name="TableCell1431">
            <text:p text:style-name="P1432">X.3.2</text:p>
          </table:table-cell>
          <table:table-cell table:style-name="TableCell1433">
            <text:p text:style-name="P1434">Atskirų VSAFAS analizė</text:p>
          </table:table-cell>
          <table:covered-table-cell>
            <text:p text:style-name="P1435"/>
          </table:covered-table-cell>
          <table:covered-table-cell>
            <text:p text:style-name="P1436"/>
          </table:covered-table-cell>
          <table:covered-table-cell/>
          <table:covered-table-cell/>
          <table:covered-table-cell/>
          <table:covered-table-cell/>
        </table:table-row>
        <table:table-row table:style-name="TableRow1437">
          <table:table-cell table:style-name="TableCell1438">
            <text:p text:style-name="P1439">74</text:p>
          </table:table-cell>
          <table:table-cell table:style-name="TableCell1440">
            <text:p text:style-name="P1441">X.3.3</text:p>
          </table:table-cell>
          <table:table-cell table:style-name="TableCell1442">
            <text:p text:style-name="P1443">Kitos VSAFAS temos</text:p>
          </table:table-cell>
          <table:covered-table-cell>
            <text:p text:style-name="P1444"/>
          </table:covered-table-cell>
          <table:covered-table-cell>
            <text:p text:style-name="P1445"/>
          </table:covered-table-cell>
          <table:covered-table-cell/>
          <table:covered-table-cell/>
          <table:covered-table-cell/>
          <table:covered-table-cell/>
        </table:table-row>
        <table:table-row table:style-name="TableRow1446">
          <table:table-cell table:style-name="TableCell1447" table:number-columns-spanned="3">
            <text:p text:style-name="P1448">XI. Kitos temos, kurios yra žinotinos auditoriui, teikiant paslaugas pagal Lietuvos Respublikos audito įstatymą</text:p>
          </table:table-cell>
          <table:covered-table-cell/>
          <table:covered-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75</text:p>
          </table:table-cell>
          <table:table-cell table:style-name="TableCell1460">
            <text:p text:style-name="P1461">XI.1</text:p>
          </table:table-cell>
          <table:table-cell table:style-name="TableCell1462">
            <text:p text:style-name="P1463">VAS, TFAS, VSAFAS lyginimas</text:p>
          </table:table-cell>
          <table:table-cell table:style-name="TableCell1464">
            <text:p text:style-name="P1465">VAS, TFAS, VSAFAS</text:p>
          </table:table-cell>
          <table:table-cell table:style-name="TableCell1466" table:number-columns-spanned="5">
            <text:p text:style-name="P1467">Auditoriui, siekiančiam kokybiškai ir kvalifikuotai atlikti audito procedūras, būtinos pakankamos žinios, paremtos VAS, tarptautinių apskaitos standartų, TFAS bei VSAFAS teorinio ir praktinio taikymo aspektais. VSAFAS buvo rengiami analogiškų TVSAS pagrindu, o ten, kur jų nebuvo viešajame sektoriuje, vadovaujamasi tarptautiniais apskaitos standartais ar TFAS.<text:s/></text:p>
            <text:p text:style-name="P1468"><text:span text:style-name="T1469">Žinioms įtvirtinti tikslingas mokymo būdas – lyginimas, kuomet apskaitos procesas, ūkinių įvykių ir operacijų apskaita lyginama skirtingų sektorių apskaitą reglamentuojančių standartų pagrindu.</text:span></text:p>
          </table:table-cell>
          <table:covered-table-cell/>
          <table:covered-table-cell/>
          <table:covered-table-cell/>
          <table:covered-table-cell/>
        </table:table-row>
        <table:table-row table:style-name="TableRow1470">
          <table:table-cell table:style-name="TableCell1471">
            <text:p text:style-name="P1472">76</text:p>
          </table:table-cell>
          <table:table-cell table:style-name="TableCell1473">
            <text:p text:style-name="P1474">XI.2</text:p>
          </table:table-cell>
          <table:table-cell table:style-name="TableCell1475">
            <text:p text:style-name="P1476">Mokesčius reglamentuojantys teisės aktai, jų komentarai ir kiti dokumentai bei aktualūs jų pakeitimai</text:p>
          </table:table-cell>
          <table:table-cell table:style-name="TableCell1477" table:number-rows-spanned="5">
            <text:p text:style-name="P1478">Lietuvos Respublikos mokesčius reglamentuojantys teisės aktai:</text:p>
            <text:p text:style-name="P1479"><text:span text:style-name="T1480">Lietuvos Respublikos<text:s/></text:span><text:span text:style-name="T1481">pridėtinės vertės mokesčio įstatymas,<text:s/></text:span><text:span text:style-name="T1482">Lietuvos Respublikos<text:s/></text:span><text:span text:style-name="T1483">pelno mokesčio įstatymas,<text:s/></text:span><text:span text:style-name="T1484"><text:s/>Lietuvos<text:s/></text:span><text:soft-page-break/><text:span text:style-name="T1485">Respublikos v</text:span><text:span text:style-name="T1486">alstybinio socialinio draudimo įstatymas,<text:s/></text:span><text:span text:style-name="T1487"><text:s/>Lietuvos Respublikos k</text:span><text:span text:style-name="T1488">elių priežiūros ir plėtros programos finansavimo įstatymas,<text:s/></text:span><text:span text:style-name="T1489">Lietuvos Respublikos<text:s/></text:span><text:span text:style-name="T1490">mokesčių administravimo įstatymas,<text:s/></text:span><text:span text:style-name="T1491"><text:s/>Lietuvos Respublikos g</text:span><text:span text:style-name="T1492">arantinio fondo įstatymas,<text:s/></text:span><text:span text:style-name="T1493"><text:s/>Lietuvos Respublikos<text:s/></text:span><text:span text:style-name="T1494">rinkliavų įstatymas,<text:s/></text:span><text:span text:style-name="T1495"><text:s/>Lietuvos Respublikos<text:s/></text:span><text:span text:style-name="T1496">mokesčio už valstybės turto naudojimą patikėjimo teise įstatymas, <text:s/></text:span><text:span text:style-name="T1497">Lietuvos Respublikos p</text:span><text:span text:style-name="T1498">aveldimo turto mokesčio įstatymas,<text:s/></text:span><text:span text:style-name="T1499">Lietuvos Respublikos k</text:span><text:span text:style-name="T1500">onsulinio mokesčio įstatymas ir kt.</text:span></text:p>
          </table:table-cell>
          <table:table-cell table:style-name="TableCell1501" table:number-columns-spanned="5" table:number-rows-spanned="5">
            <text:p text:style-name="P1502">Viena iš svarbių sričių, kurią auditoriai analizuoja ir vertina audito procedūrų atlikimo metu – audituojamojo asmens įsipareigojimų, taip pat ir įsipareigojimų mokesčių administratoriams apskaitos bei tų įsipareigojimų dengimo teisingumas.<text:s/></text:p>
            <text:p text:style-name="P1503">Tam, kad būtų galima suformuoti ir pateikti objektyvią nuomonę, būtinas gilus mokestinės apskaitos, mokesčius reglamentuojančių teisės aktų turinio išmanymas, praktinio taikymo suvokimas.</text:p>
          </table:table-cell>
          <table:covered-table-cell/>
          <table:covered-table-cell/>
          <table:covered-table-cell/>
          <table:covered-table-cell/>
        </table:table-row>
        <table:table-row table:style-name="TableRow1504">
          <table:table-cell table:style-name="TableCell1505">
            <text:p text:style-name="P1506">77</text:p>
          </table:table-cell>
          <table:table-cell table:style-name="TableCell1507">
            <text:p text:style-name="P1508">XI.2.1</text:p>
          </table:table-cell>
          <table:table-cell table:style-name="TableCell1509">
            <text:p text:style-name="P1510">Pridėtinės vertės mokesčio aktualijos</text:p>
          </table:table-cell>
          <table:covered-table-cell>
            <text:p text:style-name="P1511"/>
          </table:covered-table-cell>
          <table:covered-table-cell>
            <text:p text:style-name="P1512"/>
          </table:covered-table-cell>
          <table:covered-table-cell/>
          <table:covered-table-cell/>
          <table:covered-table-cell/>
          <table:covered-table-cell/>
        </table:table-row>
        <table:table-row table:style-name="TableRow1513">
          <table:table-cell table:style-name="TableCell1514">
            <text:p text:style-name="P1515">78</text:p>
          </table:table-cell>
          <table:table-cell table:style-name="TableCell1516">
            <text:p text:style-name="P1517">XI.2.2</text:p>
          </table:table-cell>
          <table:table-cell table:style-name="TableCell1518">
            <text:p text:style-name="P1519">Pelno mokesčio aktualijos<text:s/></text:p>
          </table:table-cell>
          <table:covered-table-cell>
            <text:p text:style-name="P1520"/>
          </table:covered-table-cell>
          <table:covered-table-cell>
            <text:p text:style-name="P1521"/>
          </table:covered-table-cell>
          <table:covered-table-cell/>
          <table:covered-table-cell/>
          <table:covered-table-cell/>
          <table:covered-table-cell/>
        </table:table-row>
        <table:table-row table:style-name="TableRow1522">
          <table:table-cell table:style-name="TableCell1523">
            <text:p text:style-name="P1524">79</text:p>
          </table:table-cell>
          <table:table-cell table:style-name="TableCell1525">
            <text:p text:style-name="P1526">XI.2.3</text:p>
          </table:table-cell>
          <table:table-cell table:style-name="TableCell1527">
            <text:p text:style-name="P1528">Gyventojų pajamų mokesčio aktualijos</text:p>
          </table:table-cell>
          <table:covered-table-cell>
            <text:p text:style-name="P1529"/>
          </table:covered-table-cell>
          <table:covered-table-cell>
            <text:p text:style-name="P1530"/>
          </table:covered-table-cell>
          <table:covered-table-cell/>
          <table:covered-table-cell/>
          <table:covered-table-cell/>
          <table:covered-table-cell/>
        </table:table-row>
        <table:table-row table:style-name="TableRow1531">
          <table:table-cell table:style-name="TableCell1532">
            <text:p text:style-name="P1533">80</text:p>
          </table:table-cell>
          <table:table-cell table:style-name="TableCell1534">
            <text:p text:style-name="P1535">XI.2.4</text:p>
          </table:table-cell>
          <table:table-cell table:style-name="TableCell1536">
            <text:p text:style-name="P1537">Kiti mokesčius reglamentuojantys teisės aktai, jų komentarai ir <text:s/>dokumentai bei<text:s/><text:soft-page-break/>aktualūs jų pakeitimai</text:p>
          </table:table-cell>
          <table:covered-table-cell>
            <text:p text:style-name="P1538"/>
          </table:covered-table-cell>
          <table:covered-table-cell>
            <text:p text:style-name="P1539"/>
          </table:covered-table-cell>
          <table:covered-table-cell/>
          <table:covered-table-cell/>
          <table:covered-table-cell/>
          <table:covered-table-cell/>
        </table:table-row>
        <text:soft-page-break/>
        <table:table-row table:style-name="TableRow1540">
          <table:table-cell table:style-name="TableCell1541">
            <text:p text:style-name="P1542">81</text:p>
          </table:table-cell>
          <table:table-cell table:style-name="TableCell1543">
            <text:p text:style-name="P1544">XI.3</text:p>
          </table:table-cell>
          <table:table-cell table:style-name="TableCell1545">
            <text:p text:style-name="P1546">Mokestiniai ginčai</text:p>
          </table:table-cell>
          <table:table-cell table:style-name="TableCell1547">
            <text:p text:style-name="P1548"/>
          </table:table-cell>
          <table:table-cell table:style-name="TableCell1549" table:number-columns-spanned="5">
            <text:p text:style-name="P1550">Plačiąja prasme mokesčių mokėtojų teisės yra ginamos naudojant įvairias valstybės nustatytas teisines, ekonomines, ideologines ir kitokias priemones. Siaurąja prasme mokesčių mokėtojų teisių apsauga užtikrinama nagrinėjant mokestinius ginčus, kylančius tarp mokesčio mokėtojo ir mokesčio administratoriaus ar mokesčio pareigūno.</text:p>
            <text:p text:style-name="P1551"><text:span text:style-name="T1552">Skirtingai nuo kitų teisės sričių, mokesčių teisėje yra nustatyta mokesčių mokėtojo kaltės prezumpcija. Įstatymo nuostata teigia, kad savo nekaltumą turi įrodyti mokesčių mokėtojas.</text:span><text:span text:style-name="T1553"><text:s/>Pastarųjų metų patirtis rodo – mokestinių ginčų daugėja. Todėl paskaita skirta pristatyti mokestinių ginčų procesą, šalių teises ir pareigas. Paskaita pagrįsta konkrečių atvejų gilesne analize.</text:span></text:p>
          </table:table-cell>
          <table:covered-table-cell/>
          <table:covered-table-cell/>
          <table:covered-table-cell/>
          <table:covered-table-cell/>
        </table:table-row>
        <table:table-row table:style-name="TableRow1554">
          <table:table-cell table:style-name="TableCell1555">
            <text:p text:style-name="P1556">82</text:p>
          </table:table-cell>
          <table:table-cell table:style-name="TableCell1557">
            <text:p text:style-name="P1558">XI.4</text:p>
          </table:table-cell>
          <table:table-cell table:style-name="TableCell1559">
            <text:p text:style-name="P1560">Sutarčių teisė</text:p>
          </table:table-cell>
          <table:table-cell table:style-name="TableCell1561">
            <text:p text:style-name="P1562"/>
          </table:table-cell>
          <table:table-cell table:style-name="TableCell1563" table:number-columns-spanned="5">
            <text:p text:style-name="P1564"><text:span text:style-name="T1565">Kursas skirtas pristatyti sutarčių teisės praktinius aspektus:</text:span><text:span text:style-name="T1566"><text:s/>sutarčių sudarymas; dažniausios klaidos, daromos sudarant ir ruošiant sutartis; derybos dėl sutarties sudarymo ir ikisutartiniai santykiai, derybų eigos fiksavimas, preliminariosios sutartys, atsakomybė ikisutartiniuose santykiuose; sutarčių sąlygos, <text:s/>esminiai aspektai, kuriuos reikia aptarti rengiant sutartį, „geros“ sutarties bruožai, sutarčių „saugikliai“; sutarčių vykdymo užtikrinimo būdai: kaip suvaldyti riziką dėl sutarties nevykdymo, ginčų dėl laidavimo sutarčių teismų praktikos tendencijos. Netesybos ir palūkanos teismų praktikoje; dažniausios sutarčių vykdymo ir nutraukimo klaidos; sutarčių nevykdymo teisinės pasekmės, teisinės gynybos būdai ir sutartiniai ginčai; kiti aktualūs bendrieji sutarčių teisės klausimai. Tikėtinas diskusijos ar / ir klausimų–atsakymų sesijos mokymo būdas.</text:span></text:p>
          </table:table-cell>
          <table:covered-table-cell/>
          <table:covered-table-cell/>
          <table:covered-table-cell/>
          <table:covered-table-cell/>
        </table:table-row>
        <table:table-row table:style-name="TableRow1567">
          <table:table-cell table:style-name="TableCell1568">
            <text:p text:style-name="P1569">83</text:p>
          </table:table-cell>
          <table:table-cell table:style-name="TableCell1570">
            <text:p text:style-name="P1571">XI.5</text:p>
          </table:table-cell>
          <table:table-cell table:style-name="TableCell1572">
            <text:p text:style-name="P1573">Įmonių vadovų <text:s/>ir dalyvių atsakomybė</text:p>
          </table:table-cell>
          <table:table-cell table:style-name="TableCell1574">
            <text:p text:style-name="P1575"/>
          </table:table-cell>
          <table:table-cell table:style-name="TableCell1576" table:number-columns-spanned="5">
            <text:p text:style-name="P1577">Paskutiniu metu, kai bankrutuoja nemažai įmonių, tokie bankrotai sukelia didelę dalį ir kitų įmonių bankrotų. Deja, įmonių vadovai, neretai ir akcininkai (dalyviai), kurie dažniausiai ir yra atsakingi už įmonės bankrotą, neretai neprisiima jokios atsakomybės.</text:p>
            <text:p text:style-name="P1578"><text:span text:style-name="T1579">Kyla klausimas, ar įmonės dalyviai (akcininkai, savininkai), pagal Lietuvos Respublikos įstatymus<text:s/></text:span><text:soft-page-break/><text:span text:style-name="T1580">už savo įmonės prisiimtus įsipareigojimus visiškai neatsako, o jei atsako, tai kokios yra jų atsakomybės ribos? Kokiais būdais kreditoriai gali atgauti nors dalį savo reikalavimų ir pan.? Paskaita skirta aptarti šiems bei kitiems dalyvių ir vadovų atsakomybės aspektams.</text:span></text:p>
          </table:table-cell>
          <table:covered-table-cell/>
          <table:covered-table-cell/>
          <table:covered-table-cell/>
          <table:covered-table-cell/>
        </table:table-row>
        <text:soft-page-break/>
        <table:table-row table:style-name="TableRow1581">
          <table:table-cell table:style-name="TableCell1582">
            <text:p text:style-name="P1583">84</text:p>
          </table:table-cell>
          <table:table-cell table:style-name="TableCell1584">
            <text:p text:style-name="P1585">XI.6</text:p>
          </table:table-cell>
          <table:table-cell table:style-name="TableCell1586">
            <text:p text:style-name="P1587">Kitos su finansinių atskaitų auditu susijusios įmonių, civilinės ir komercinės, socialinės apsaugos ir darbo teisės temos</text:p>
          </table:table-cell>
          <table:table-cell table:style-name="TableCell1588">
            <text:p text:style-name="P1589"/>
          </table:table-cell>
          <table:table-cell table:style-name="TableCell1590" table:number-columns-spanned="5">
            <text:p text:style-name="P1591">Pagal poreikį ir aktualijas.</text:p>
          </table:table-cell>
          <table:covered-table-cell/>
          <table:covered-table-cell/>
          <table:covered-table-cell/>
          <table:covered-table-cell/>
        </table:table-row>
        <table:table-row table:style-name="TableRow1592">
          <table:table-cell table:style-name="TableCell1593">
            <text:p text:style-name="P1594">85</text:p>
          </table:table-cell>
          <table:table-cell table:style-name="TableCell1595">
            <text:p text:style-name="P1596">XI.7</text:p>
          </table:table-cell>
          <table:table-cell table:style-name="TableCell1597">
            <text:p text:style-name="P1598">Pinigų plovimo prevencija</text:p>
          </table:table-cell>
          <table:table-cell table:style-name="TableCell1599">
            <text:p text:style-name="P1600">Lietuvos Respublikos pinigų plovimo ir teroristų finansavimo prevencijos įstatymas,</text:p>
            <text:p text:style-name="P1601">direktyvos 2010/78/ES</text:p>
            <text:p text:style-name="P1602">2009/110, Europos Bendrijos</text:p>
            <text:p text:style-name="P1603">reglamentai</text:p>
            <text:p text:style-name="P1604">Nr. 1095/2010</text:p>
            <text:p text:style-name="P1605">Nr. 1094/2010</text:p>
            <text:p text:style-name="P1606">Nr. 1093/2010</text:p>
            <text:p text:style-name="P1607"><text:span text:style-name="T1608">ir kt.</text:span></text:p>
          </table:table-cell>
          <table:table-cell table:style-name="TableCell1609" table:number-columns-spanned="5">
            <text:p text:style-name="P1610"><text:span text:style-name="T1611">Pinigų plovimas</text:span><text:span text:style-name="T1612"> – tyčia atliekamas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 Taip pat pinigų plovimu laikomas turto tikrosios kilmės, šaltinio, vietos, judėjimo, nuosavybės teisių arba su nuosavybe susijusių teisių nuslėpimas arba užmaskavimas, žinant, kad šis turtas yra įgytas nusikalstamu būdu, ir turto įgijimas, valdymas ar naudojimas, įgijimo (perdavimo) metu žinant, kad šis turtas įgytas nusikalstamu būdu.<text:s/></text:span></text:p>
            <text:p text:style-name="P1613"><text:span text:style-name="T1614">Pinigų plovimo prevencija išlieka viena svarbiausių atitikties sričių. Paskaitų metu pristatomi pinigų plovimo prevencijos tyrimo Baltijos šalyse (2011 m.) rezultatai ir įžvalgos.</text:span></text:p>
          </table:table-cell>
          <table:covered-table-cell/>
          <table:covered-table-cell/>
          <table:covered-table-cell/>
          <table:covered-table-cell/>
        </table:table-row>
        <table:table-row table:style-name="TableRow1615">
          <table:table-cell table:style-name="TableCell1616">
            <text:p text:style-name="P1617">86</text:p>
          </table:table-cell>
          <table:table-cell table:style-name="TableCell1618">
            <text:p text:style-name="P1619">XI.8</text:p>
          </table:table-cell>
          <table:table-cell table:style-name="TableCell1620">
            <text:p text:style-name="P1621">Finansiniai nusikaltimai tvarkant buhalterinę apskaitą</text:p>
          </table:table-cell>
          <table:table-cell table:style-name="TableCell1622">
            <text:p text:style-name="P1623">Lietuvos Respublikos Baudžiamasis kodeksas, Lietuvos Respublikos Civilinis kodeksas, Lietuvos Respublikos administracinių teisės pažeidimų kodeksas ir</text:p>
            <text:p text:style-name="P1624">jų taikymo kodeksai<text:s/></text:p>
          </table:table-cell>
          <table:table-cell table:style-name="TableCell1625" table:number-columns-spanned="5">
            <text:p text:style-name="P1626"><text:span text:style-name="T1627">Kaip matyti iš statistikos duomenų, didžioji dalis išaiškintų nusikalstamo buhalterinės apskaitos tvarkymo veikų – tyčinės, nes apgaulingos apskaitos nusikalstamų veikų išaiškinta praktiškai dvigubai daugiau nei aplaidžių. Pažymėtina ir tai, kad, kriminalistų nuomone, šių nusikaltimų latentiškumas paprastai daugelį kartų viršija oficialiosios statistikos duomenis. Taigi nusikaltimų buhalterinės apskaitos srityje (ypač tyčinių nusikaltimų) problema itin aktuali. Itin svarbu tiksliai suvokti nusikalstamo buhalterinės apskaitos tvarkymo nusikaltimų sudėčių požymių turinį, lemiantį įrodinėjimo dalyką baudžiamosiose bylose dėl šių nusikaltimų. Kurso metu bus analizuojama nusikalstamo buhalterinės apskaitos tvarkymo dalyko samprata ir šios sampratos įtaka kaltojo asmens nusikalstamų veiksmų (neveikimo) kvalifikacijai. Atsižvelgiant į tai, jog nusikalstamo apskaitos tvarkymo objektas yra buhalterinės apskaitos vedimo tvarka, šio nusikaltimo sudėties požymiai, būdami blanketinio pobūdžio, analizuotini pagal specialių teisės aktų nuostatas, kurios ir turi įtakos nusikalstamo buhalterinės apskaitos tvarkymo dalyko konkretizuotai sampratai. Ši samprata leidžia atsakyti į klausimą, kokie dokumentai gali būti šio nusikaltimo dalykas, kokiomis priemonėmis juos laiku identifikuoti, kokių prevencinių priemonių imtis, kad būtų sumažinta tokio pobūdžio nusikaltimų pasireiškimo rizika.</text:span></text:p>
          </table:table-cell>
          <table:covered-table-cell/>
          <table:covered-table-cell/>
          <table:covered-table-cell/>
          <table:covered-table-cell/>
        </table:table-row>
        <table:table-row table:style-name="TableRow1628">
          <table:table-cell table:style-name="TableCell1629">
            <text:p text:style-name="P1630">87</text:p>
          </table:table-cell>
          <table:table-cell table:style-name="TableCell1631">
            <text:p text:style-name="P1632">XI.9</text:p>
          </table:table-cell>
          <table:table-cell table:style-name="TableCell1633">
            <text:p text:style-name="P1634">Veiklos ir valdymo auditas</text:p>
          </table:table-cell>
          <table:table-cell table:style-name="TableCell1635">
            <text:p text:style-name="P1636">ISO</text:p>
            <text:p text:style-name="P1637">INTOSAI</text:p>
            <text:p text:style-name="P1638">COSO<text:s/></text:p>
          </table:table-cell>
          <table:table-cell table:style-name="TableCell1639" table:number-columns-spanned="5">
            <text:p text:style-name="P1640"><text:span text:style-name="T1641">Veiklos ir valdymo auditas tai bene pati sudėtingiausia atlikimo technikos bei rezultatų atžvilgiu audito rūšis. Pagrindinis šio audito tikslas – įsitikinti ir įvertinti, ar audituojame subjekte taikoma valdymo ir veiklos sistema garantuoja, kad visi tikslai ir uždaviniai bus įgyvendinti veiksmingai, racionaliai <text:s/>ir ekonomiškai. <text:s/>Klausytojams suteikiama teorinių ir praktinių žinių, kaip planuoti šį auditą, kaip jį atlikti, kaip vertinti ir apibendrinti rezultatus. Paskaita skirta tiek valstybinio, tiek privataus kapitalo įmonių audito procedūroms planuoti, rezultatams analizuoti.</text:span></text:p>
          </table:table-cell>
          <table:covered-table-cell/>
          <table:covered-table-cell/>
          <table:covered-table-cell/>
          <table:covered-table-cell/>
        </table:table-row>
        <table:table-row table:style-name="TableRow1642">
          <table:table-cell table:style-name="TableCell1643">
            <text:p text:style-name="P1644">88</text:p>
          </table:table-cell>
          <table:table-cell table:style-name="TableCell1645">
            <text:p text:style-name="P1646">XI.10</text:p>
          </table:table-cell>
          <table:table-cell table:style-name="TableCell1647">
            <text:p text:style-name="P1648">Veiklos procesų dokumentavimas, analizė ir tobulinimas<text:s/></text:p>
          </table:table-cell>
          <table:table-cell table:style-name="TableCell1649">
            <text:p text:style-name="P1650"/>
          </table:table-cell>
          <table:table-cell table:style-name="TableCell1651" table:number-columns-spanned="5">
            <text:p text:style-name="P1652"><text:span text:style-name="T1653">Kokybės vadybos koncepcijos raidos analizė atskleidžia, kad pasaulyje beveik per šimtmetį buvo išplėtota pora kokybės vadybos principų ir nuostatų kompleksų, leidžiančių organizacijoms nuosekliai ir kryptingai tobulėti.<text:s/></text:span><text:span text:style-name="T1654">Ekonomikos globalizacija, tarptautinių prekybinių ir gamybinių<text:s/></text:span><text:soft-page-break/><text:span text:style-name="T1655">santykių plėtra kasdien kelia vis didesnius kokybės reikalavimus. Rinkos dalyviai, reaguodami į šiuos pokyčius, ieško būdų ne tik užtikrinti, bet ir viršyti šiuos reikalavimus. Organizacijos yra nevaržomos pasirinkti, kaip siekti kokybės – diegti ISO 9000 serijos standartus ar taikyti visuotinės kokybės vadybos nuostatas. Auditoriams būtina išmanyti pagrindines vadybos sistemas, reikalavimus jų sukūrimui, įdiegimui, veikimui, procesų dokumentavimui ir pan. Nors veiklos kokybė yra nemateriali doktrina, vis tik procesai turi būti dokumentuoti, kad po to juos būtų galima analizuoti, vertinti ir teikti siūlymus bei rekomendacijas dėl tobulinimo.</text:span></text:p>
          </table:table-cell>
          <table:covered-table-cell/>
          <table:covered-table-cell/>
          <table:covered-table-cell/>
          <table:covered-table-cell/>
        </table:table-row>
        <text:soft-page-break/>
        <table:table-row table:style-name="TableRow1656">
          <table:table-cell table:style-name="TableCell1657">
            <text:p text:style-name="P1658">89</text:p>
          </table:table-cell>
          <table:table-cell table:style-name="TableCell1659">
            <text:p text:style-name="P1660">XI.11</text:p>
          </table:table-cell>
          <table:table-cell table:style-name="TableCell1661">
            <text:p text:style-name="P1662">Finansų ir veiklos valdymas, analizė ir prognozavimas bei verslo vertinimas</text:p>
          </table:table-cell>
          <table:table-cell table:style-name="TableCell1663">
            <text:p text:style-name="P1664"/>
          </table:table-cell>
          <table:table-cell table:style-name="TableCell1665" table:number-columns-spanned="5">
            <text:p text:style-name="P1666"><text:span text:style-name="T1667">Pristatoma<text:s/></text:span><text:span text:style-name="T1668">įmonių veiklos analizės, kaip svarbaus ekonominės informacijos šaltinio, reikšmė. Pateikiama nauja įmonių veiklos analizės samprata. Išskiriamos trys įmonių veiklos analizės sudedamosios dalys: pagrindinės (gamybinės, komercinės) veiklos analizė, finansinės veiklos analizė ir investicinės veiklos analizė. Pristatomas įmonių veiklos analizės sudedamųjų dalių: pagrindinės (gamybinės, komercinės) veiklos, finansinės veiklos ir investicinės veiklos, analizės turinys, užtikrinantis išsamią informaciją vidaus ir išorės vartotojams.</text:span></text:p>
          </table:table-cell>
          <table:covered-table-cell/>
          <table:covered-table-cell/>
          <table:covered-table-cell/>
          <table:covered-table-cell/>
        </table:table-row>
        <table:table-row table:style-name="TableRow1669">
          <table:table-cell table:style-name="TableCell1670">
            <text:p text:style-name="P1671">90</text:p>
          </table:table-cell>
          <table:table-cell table:style-name="TableCell1672">
            <text:p text:style-name="P1673">XI.12</text:p>
          </table:table-cell>
          <table:table-cell table:style-name="TableCell1674">
            <text:p text:style-name="P1675">Valdymo apskaita</text:p>
          </table:table-cell>
          <table:table-cell table:style-name="TableCell1676">
            <text:p text:style-name="P1677"/>
          </table:table-cell>
          <table:table-cell table:style-name="TableCell1678" table:number-columns-spanned="5">
            <text:p text:style-name="P1679"><text:span text:style-name="T1680">Įmonės valdymas yra sudėtingas kompleksinis procesas. Viena opiausių problemų – tikslingas valdymo apskaitos įmonėje tvarkymas. Dėl šios priežasties turėtų būti nagrinėjami tiek teoriniai, tiek praktiniai valdymo apskaitos klausimai: aptariama jos vieta ekonominėje informacijos sistemoje, ryšys tarp valdymo ir apskaitos, kas glaudžiai susiję su valdymo apskaitos perspektyvumu, ir svarba priimant veiklos sprendimus. Tai leidžia valdymo apskaitos duomenis panaudoti priimant operatyvinius ir perspektyvinius veiklos sprendimus.</text:span></text:p>
          </table:table-cell>
          <table:covered-table-cell/>
          <table:covered-table-cell/>
          <table:covered-table-cell/>
          <table:covered-table-cell/>
        </table:table-row>
        <table:table-row table:style-name="TableRow1681">
          <table:table-cell table:style-name="TableCell1682">
            <text:p text:style-name="P1683">91</text:p>
          </table:table-cell>
          <table:table-cell table:style-name="TableCell1684">
            <text:p text:style-name="P1685">XI.13</text:p>
          </table:table-cell>
          <table:table-cell table:style-name="TableCell1686">
            <text:p text:style-name="P1687">Bendrųjų mokymų temų programa</text:p>
          </table:table-cell>
          <table:table-cell table:style-name="TableCell1688">
            <text:p text:style-name="P1689"/>
          </table:table-cell>
          <table:table-cell table:style-name="TableCell1690" table:number-columns-spanned="5" table:number-rows-spanned="4">
            <text:p text:style-name="P1691">Pagal poreikį ir aktualijas.</text:p>
          </table:table-cell>
          <table:covered-table-cell/>
          <table:covered-table-cell/>
          <table:covered-table-cell/>
          <table:covered-table-cell/>
        </table:table-row>
        <table:table-row table:style-name="TableRow1692">
          <table:table-cell table:style-name="TableCell1693">
            <text:p text:style-name="P1694">92</text:p>
          </table:table-cell>
          <table:table-cell table:style-name="TableCell1695">
            <text:p text:style-name="P1696">XI.13.1</text:p>
          </table:table-cell>
          <table:table-cell table:style-name="TableCell1697">
            <text:p text:style-name="P1698">Personalo valdymas<text:s/></text:p>
          </table:table-cell>
          <table:table-cell table:style-name="TableCell1699">
            <text:p text:style-name="P1700"/>
          </table:table-cell>
          <table:covered-table-cell>
            <text:p text:style-name="P1701"/>
          </table:covered-table-cell>
          <table:covered-table-cell/>
          <table:covered-table-cell/>
          <table:covered-table-cell/>
          <table:covered-table-cell/>
        </table:table-row>
        <table:table-row table:style-name="TableRow1702">
          <table:table-cell table:style-name="TableCell1703">
            <text:p text:style-name="P1704">93</text:p>
          </table:table-cell>
          <table:table-cell table:style-name="TableCell1705">
            <text:p text:style-name="P1706">XI.13.2</text:p>
          </table:table-cell>
          <table:table-cell table:style-name="TableCell1707">
            <text:p text:style-name="P1708">Klientų aptarnavimas</text:p>
          </table:table-cell>
          <table:table-cell table:style-name="TableCell1709">
            <text:p text:style-name="P1710"/>
          </table:table-cell>
          <table:covered-table-cell>
            <text:p text:style-name="P1711"/>
          </table:covered-table-cell>
          <table:covered-table-cell/>
          <table:covered-table-cell/>
          <table:covered-table-cell/>
          <table:covered-table-cell/>
        </table:table-row>
        <table:table-row table:style-name="TableRow1712">
          <table:table-cell table:style-name="TableCell1713">
            <text:p text:style-name="P1714">94</text:p>
          </table:table-cell>
          <table:table-cell table:style-name="TableCell1715">
            <text:p text:style-name="P1716">XI.13.3</text:p>
          </table:table-cell>
          <table:table-cell table:style-name="TableCell1717">
            <text:p text:style-name="P1718">Kitos aktualios bendrųjų mokymų temos</text:p>
          </table:table-cell>
          <table:table-cell table:style-name="TableCell1719">
            <text:p text:style-name="P1720"/>
          </table:table-cell>
          <table:covered-table-cell>
            <text:p text:style-name="P1721"/>
          </table:covered-table-cell>
          <table:covered-table-cell/>
          <table:covered-table-cell/>
          <table:covered-table-cell/>
          <table:covered-table-cell/>
        </table:table-row>
        <table:table-row table:style-name="TableRow1722">
          <table:table-cell table:style-name="TableCell1723">
            <text:p text:style-name="P1724">95</text:p>
          </table:table-cell>
          <table:table-cell table:style-name="TableCell1725">
            <text:p text:style-name="P1726">XI.14</text:p>
          </table:table-cell>
          <table:table-cell table:style-name="TableCell1727">
            <text:p text:style-name="P1728">Kvalifikacijos kėlimo programa dėl informacinių technologijų atliekant auditą</text:p>
          </table:table-cell>
          <table:table-cell table:style-name="TableCell1729">
            <text:p text:style-name="P1730"/>
          </table:table-cell>
          <table:table-cell table:style-name="TableCell1731" table:number-columns-spanned="5">
            <text:p text:style-name="P1732">Pagal poreikį ir aktualijas.</text:p>
          </table:table-cell>
          <table:covered-table-cell/>
          <table:covered-table-cell/>
          <table:covered-table-cell/>
          <table:covered-table-cell/>
        </table:table-row>
      </table:table>
      <text:p text:style-name="P1733"/>
      <text:p text:style-name="P1734"><text:span text:style-name="T1735">_________________</text:span></text:p>
      <text:soft-page-break/>
      <text:p text:style-name="P1736">Atestuotų auditorių profesinės kvalifikacijos</text:p>
      <text:p text:style-name="P1737">kėlimo tvarkos aprašo</text:p>
      <text:p text:style-name="P1738">2 priedas<text:s/></text:p>
      <text:p text:style-name="P1739"/>
      <text:p text:style-name="P1740">(Prašymo dėl išklausytų ne LAR organizuotų auditorių ir jiems lygiaverčių kursų įskaitymo forma)</text:p>
      <text:p text:style-name="P1741">________________________________________________</text:p>
      <text:p text:style-name="P1742">(Auditoriaus, pateikiančio prašymą, vardas, pavardė)</text:p>
      <text:p text:style-name="P1743"/>
      <text:p text:style-name="P1744">Lietuvos auditorių rūmams</text:p>
      <text:p text:style-name="P1745">Ukmergės g. 369A, Vilnius<text:tab/>_____________</text:p>
      <text:p text:style-name="P1746">(Data)</text:p>
      <text:p text:style-name="P1747"/>
      <text:p text:style-name="P1748"><text:span text:style-name="T1749">PRAŠYMAS DĖL<text:s/></text:span><text:span text:style-name="T1750">išklausytŲ ne LIETUVOS Auditorių rūmų organizuotŲ AUDITORIŲ ir jiems lygiaverčių kursŲ ĮSKAITYMO</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Eil. Nr.</text:span></text:p>
          </table:table-cell>
          <table:table-cell table:style-name="TableCell1764">
            <text:p text:style-name="P1765">Kursų<text:s/></text:p>
            <text:p text:style-name="P1766"><text:span text:style-name="T1767">data</text:span></text:p>
          </table:table-cell>
          <table:table-cell table:style-name="TableCell1768">
            <text:p text:style-name="P1769"><text:span text:style-name="T1770">Išklausytos temos pavadinimas</text:span></text:p>
          </table:table-cell>
          <table:table-cell table:style-name="TableCell1771">
            <text:p text:style-name="P1772"><text:span text:style-name="T1773">Auditorių ir jiems lygiaverčių kursų organizatorius</text:span></text:p>
          </table:table-cell>
          <table:table-cell table:style-name="TableCell1774">
            <text:p text:style-name="P1775">Dėstytojo pavardė<text:s/></text:p>
          </table:table-cell>
          <table:table-cell table:style-name="TableCell1776">
            <text:p text:style-name="P1777"><text:span text:style-name="T1778">Temos kodas pagal auditorių kvalifikacijos kėlimo programas<text:s/></text:span></text:p>
          </table:table-cell>
          <table:table-cell table:style-name="TableCell1779">
            <text:p text:style-name="P1780"><text:span text:style-name="T1781">Išklausytų valandų skaičius*</text:span></text:p>
          </table:table-cell>
        </table:table-row>
        <table:table-row table:style-name="TableRow1782">
          <table:table-cell table:style-name="TableCell1783">
            <text:p text:style-name="P1784">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text:span text:style-name="T1828">*Išklausytų valandų skaičius nurodomas akademinėmis valandomis.</text:span></text:p>
      <text:p text:style-name="P1829"/>
      <text:p text:style-name="P1830">Pridedama:</text:p>
      <text:p text:style-name="P1831">1. Pažymėjimų, patvirtinančių ne LAR organizuojamų auditorių ir jiems lygiaverčių kursų išklausymą, kopijos (... lapų) arba organizatoriaus pažyma, jeigu klausytojams pažymėjimai neišduodami.</text:p>
      <text:p text:style-name="P1832">2. Ne LAR organizuotų auditorių ir jiems lygiaverčių kursų programos ar santrauka (... lapų).</text:p>
      <text:p text:style-name="P1833"><text:span text:style-name="T1834">3. Informaciją apie auditorių ir jiems lygiaverčių kursų dėstytojo specialiuosius kvalifikacinius reikalavimus.</text:span></text:p>
      <text:p text:style-name="P1835"/>
      <text:p text:style-name="P1836"/>
      <text:p text:style-name="P1837">Patvirtinu, kad šiame prašyme ir prie jo pridėtuose prieduose yra pateikta teisinga informacija.</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Auditoriaus vardas, pavardė)</text:p>
          </table:table-cell>
          <table:table-cell table:style-name="TableCell1846">
            <text:p text:style-name="P1847"/>
          </table:table-cell>
          <table:table-cell table:style-name="TableCell1848">
            <text:p text:style-name="P1849">(Parašas)</text:p>
          </table:table-cell>
        </table:table-row>
      </table:table>
      <text:p text:style-name="P1850"/>
      <text:p text:style-name="P1851"><text:span text:style-name="T1852">_________________</text:span></text:p>
      <text:soft-page-break/>
      <text:p text:style-name="P1853"><text:span text:style-name="T1854">Atestuotų auditorių profesinės kvalifikacijos</text:span></text:p>
      <text:p text:style-name="P1855">kėlimo tvarkos aprašo</text:p>
      <text:p text:style-name="P1856"><text:span text:style-name="T1857">3</text:span><text:span text:style-name="T1858"><text:s/>priedas<text:s/></text:span></text:p>
      <text:p text:style-name="P1859"/>
      <text:p text:style-name="P1860"><text:span text:style-name="T1861">(Prašymo dėl <text:s/>auditorių kursams iš dalies prilygintos veiklos įskaitymo forma)</text:span></text:p>
      <text:p text:style-name="P1862"/>
      <text:p text:style-name="P1863">______________________________________________________________</text:p>
      <text:p text:style-name="P1864">(Auditoriaus, pateikiančio prašymą, vardas, pavardė)</text:p>
      <text:p text:style-name="P1865"/>
      <text:p text:style-name="P1866">Lietuvos auditorių rūmams<text:s/></text:p>
      <text:p text:style-name="P1867">Ukmergės g. 369A, Vilnius<text:tab/>_____________</text:p>
      <text:p text:style-name="P1868">(Data)</text:p>
      <text:p text:style-name="P1869"/>
      <text:p text:style-name="P1870"><text:span text:style-name="T1871">PRAŠYMAS DĖL AUDITORIŲ KURSAMS IŠ DALIES PRILYGINTOS VEIKLOS<text:s/></text:span><text:span text:style-name="T1872">ĮSKAITYMO</text:span></text:p>
      <text:p text:style-name="P1873"/>
      <text:p text:style-name="P1874">Pateikiamas prašymas dėl 20___ metais vykdytos auditorių kursams, iš dalies prilygintos, veiklos įskaitymo:</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Auditorių kursams iš dalies prilygintos veiklos pavadinimas ir trumpas aprašymas</text:p>
          </table:table-cell>
          <table:table-cell table:style-name="TableCell1886">
            <text:p text:style-name="P1887">Temos kodas pagal auditorių kvalifikacijos kėlimo programas<text:s/></text:p>
          </table:table-cell>
          <table:table-cell table:style-name="TableCell1888">
            <text:p text:style-name="P1889">Lygiaverčio kurso apimtis*</text:p>
          </table:table-cell>
        </table:table-row>
        <table:table-row table:style-name="TableRow1890">
          <table:table-cell table:style-name="TableCell1891">
            <text:p text:style-name="P1892">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text:span text:style-name="T1918">*</text:span><text:span text:style-name="T1919">Lygiaverčio kurso apimtis nurodoma atitinkamai pagal veiklas, nurodytas aprašo 29 punkte.</text:span></text:p>
      <text:p text:style-name="P1920"/>
      <text:p text:style-name="P1921">Pridedama:</text:p>
      <text:p text:style-name="P1922"/>
      <text:p text:style-name="P1923">Patvirtinu, kad šiame prašyme ir prie jo pridėtuose prieduose yra pateikta teisinga informacija.</text:p>
      <text:p text:style-name="P1924"/>
      <text:p text:style-name="P1925"><text:span text:style-name="T1926">Pažymiu, kad sutinku, jog straipsniai, išvardyti šiame prašyme, būtų talpinami LAR svetainės skiltyje „Publikuoti straipsniai“</text:span><text:span text:style-name="T1927">1</text:span><text:span text:style-name="T1928">:</text:span></text:p>
      <text:p text:style-name="P1929"><text:span text:style-name="T1930">□</text:span><text:span text:style-name="T1931"><text:s/>Taip</text:span></text:p>
      <text:p text:style-name="P1932"><text:span text:style-name="T1933">□</text:span><text:span text:style-name="T1934"><text:s/>Ne<text:s/></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Auditoriaus vardas, pavardė)</text:p>
          </table:table-cell>
          <table:table-cell table:style-name="TableCell1943">
            <text:p text:style-name="P1944"/>
          </table:table-cell>
          <table:table-cell table:style-name="TableCell1945">
            <text:p text:style-name="P1946">(Parašas)</text:p>
          </table:table-cell>
        </table:table-row>
      </table:table>
      <text:p text:style-name="P1947"/>
      <text:p text:style-name="P1948">__________________________</text:p>
      <text:p text:style-name="Normal"><text:span text:style-name="T1949">1</text:span><text:span text:style-name="T1950"><text:s/>Skiltis yra matoma tik prisiregistravusiems auditoriams, auditorių padėjėjams.<text:s/></text:span></text:p>
      <text:p text:style-name="P1951"/>
      <text:p text:style-name="P1952"><text:span text:style-name="T1953">_________________</text:span></text:p>
      <text:soft-page-break/>
      <text:p text:style-name="P1954"><text:span text:style-name="T1955">Atestuotų auditorių profesinės kvalifikacijos</text:span></text:p>
      <text:p text:style-name="P1956">kėlimo tvarkos aprašo</text:p>
      <text:p text:style-name="P1957"><text:span text:style-name="T1958">4</text:span><text:span text:style-name="T1959"><text:s/>priedas<text:s/></text:span></text:p>
      <text:p text:style-name="P1960"/>
      <text:p text:style-name="P1961"><text:span text:style-name="T1962">SPECIALIEJI<text:s/></text:span><text:span text:style-name="T1963">dėstytojų</text:span><text:span text:style-name="T1964"><text:s/>KVALIFIKACIJOS REIKALAVIMAI</text:span></text:p>
      <text:p text:style-name="P1965"/>
      <table:table table:style-name="Table1966">
        <table:table-columns>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
            </table:table-cell>
            <table:table-cell table:style-name="TableCell1973">
              <text:p text:style-name="P1974">Programų temos:<text:s/></text:p>
            </table:table-cell>
            <table:table-cell table:style-name="TableCell1975">
              <text:p text:style-name="P1976">Reikalavimai:</text:p>
            </table:table-cell>
          </table:table-row>
        </table:table-header-rows>
        <table:table-row table:style-name="TableRow1977">
          <table:table-cell table:style-name="TableCell1978" table:number-rows-spanned="3">
            <text:p text:style-name="P1979">1</text:p>
          </table:table-cell>
          <table:table-cell table:style-name="TableCell1980">
            <text:p text:style-name="P1981">Tarptautiniai apskaitos standartai (Tarptautiniai finansinės atskaitomybės standartai) ir aktualūs jų pakeitimai<text:s/></text:p>
          </table:table-cell>
          <table:table-cell table:style-name="TableCell1982">
            <text:p text:style-name="P1983">Aukštasis universitetinis arba jam prilyginamas išsilavinimas.</text:p>
          </table:table-cell>
        </table:table-row>
        <table:table-row table:style-name="TableRow1984">
          <table:covered-table-cell>
            <text:p text:style-name="P1985"/>
          </table:covered-table-cell>
          <table:table-cell table:style-name="TableCell1986">
            <text:p text:style-name="P1987">Atskirų tarptautinių apskaitos standartų (Tarptautinių finansinės atskaitomybės standartų) analizė</text:p>
          </table:table-cell>
          <table:table-cell table:style-name="TableCell1988">
            <text:p text:style-name="P1989">Ne mažesnė nei 2 m. patirtis vedant mokymus ar konsultacijas atitinkama tema.</text:p>
          </table:table-cell>
        </table:table-row>
        <table:table-row table:style-name="TableRow1990">
          <table:covered-table-cell>
            <text:p text:style-name="P1991"/>
          </table:covered-table-cell>
          <table:table-cell table:style-name="TableCell1992">
            <text:p text:style-name="P1993">Kitos tarptautinių apskaitos standartų (Tarptautinių finansinės atskaitomybės standartų) temos</text:p>
            <text:p text:style-name="P1994">Viešojo sektoriaus apskaitos ir finansinės atskaitomybės standartai <text:s/>ir aktualūs jų pakeitimai</text:p>
            <text:p text:style-name="P1995">Atskirų viešojo sektoriaus apskaitos ir finansinės atskaitomybės standartų analizė</text:p>
            <text:p text:style-name="P1996">Kitos viešojo sektoriaus apskaitos ir finansinės atskaitomybės standartų temos</text:p>
            <text:p text:style-name="P1997">Finansiniai nusikaltimai tvarkant buhalterinę apskaitą</text:p>
            <text:p text:style-name="P1998">Veiklos ir valdymo auditas</text:p>
            <text:p text:style-name="P1999">Veiklos procesų dokumentavimas, analizė ir tobulinimas</text:p>
            <text:p text:style-name="P2000">Finansų ir veiklos valdymas, analizė ir prognozavimas bei verslo vertinimas</text:p>
            <text:p text:style-name="P2001">ES struktūrinės paramos lėšomis finansuojamų projektų patikrinimo teisinis reglamentavimas ir atlikimas.</text:p>
          </table:table-cell>
          <table:table-cell table:style-name="TableCell2002">
            <text:p text:style-name="P2003">Ne mažesnė kaip 2 m. praktinė atitinkamomis temomis programų rengimo patirtis.</text:p>
          </table:table-cell>
        </table:table-row>
        <table:table-row table:style-name="TableRow2004">
          <table:table-cell table:style-name="TableCell2005" table:number-rows-spanned="2">
            <text:p text:style-name="P2006">2</text:p>
          </table:table-cell>
          <table:table-cell table:style-name="TableCell2007">
            <text:p text:style-name="P2008">Tarptautiniai audito standartai</text:p>
            <text:p text:style-name="P2009">Viešojo intereso įmonių auditas</text:p>
            <text:p text:style-name="P2010"><text:span text:style-name="T2011">Tarptautiniai peržvalgos, užtikrinimo užduočių ir susijusių paslaugų standartai</text:span><text:span text:style-name="T2012"><text:s/></text:span></text:p>
            <text:p text:style-name="P2013">Rizikos vertinimas ir atsakas į įvertintą riziką</text:p>
            <text:p text:style-name="P2014">Finansinių ataskaitų audito planavimas</text:p>
            <text:p text:style-name="P2015">Reikšmingo iškraipymo rizikos nustatymas ir įvertinimas susipažįstant su įmone ir jos aplinka</text:p>
            <text:p text:style-name="P2016">Reikšmingumas planuojant ir atliekant auditą</text:p>
          </table:table-cell>
          <table:table-cell table:style-name="TableCell2017">
            <text:p text:style-name="P2018">Aukštasis universitetinis arba jam prilyginamas išsilavinimas.</text:p>
            <text:p text:style-name="P2019"/>
            <text:p text:style-name="P2020"><text:span text:style-name="T2021">Yra Lietuvos ar kitos Europos Sąjungos valstybės narės auditorius arba turi galiojantį (</text:span><text:span text:style-name="T2022">Association of Chartered Certified Accountants</text:span><text:span text:style-name="T2023">) sertifikatą (arba jam lygiaverčius CIMA ar pan.).</text:span></text:p>
          </table:table-cell>
        </table:table-row>
        <table:table-row table:style-name="TableRow2024">
          <table:covered-table-cell>
            <text:p text:style-name="P2025"/>
          </table:covered-table-cell>
          <table:table-cell table:style-name="TableCell2026">
            <text:p text:style-name="P2027">Auditoriaus atsakas į įvertintą riziką</text:p>
            <text:p text:style-name="P2028">Audito svarstymai, susiję su paslaugų organizaciją naudojančia įmone</text:p>
            <text:p text:style-name="P2029">Audito metu nustatytų iškraipymų vertinimas</text:p>
            <text:p text:style-name="P2030">IT taikymas atliekant auditą</text:p>
            <text:p text:style-name="P2031"><text:span text:style-name="T2032">Pagrindiniai principai ir atsakomybė</text:span></text:p>
            <text:p text:style-name="P2033">Bendrieji nepriklausomo auditoriaus tikslai ir audito atlikimas pagal tarptautinius audito standartus</text:p>
            <text:p text:style-name="P2034">Susitarimas dėl audito užduočių sąlygų</text:p>
            <text:p text:style-name="P2035">Finansinių ataskaitų audito kokybės kontrolė</text:p>
            <text:p text:style-name="P2036">Audito dokumentavimas</text:p>
            <text:p text:style-name="P2037">Auditoriaus atsakomybė dėl apgaulės, atliekant finansinių ataskaitų auditą</text:p>
            <text:p text:style-name="P2038">Įstatymų ir teisės aktų įvertinimas, atliekant finansinių ataskaitų auditą</text:p>
            <text:p text:style-name="P2039">Už valdymą atsakingų asmenų informavimas</text:p>
            <text:p text:style-name="P2040">Už valdymą atsakingų asmenų ir vadovybės informavimas apie vidaus kontrolės trūkumus</text:p>
            <text:p text:style-name="P2041"><text:span text:style-name="T2042">Audito įrodymai</text:span></text:p>
            <text:p text:style-name="P2043">Audito įrodymai – konkretūs svarstymai dėl atskirų sričių</text:p>
            <text:p text:style-name="P2044">Išorės šalių patvirtinimai</text:p>
            <text:p text:style-name="P2045">Pirmojo audito užduotys – pradiniai likučiai</text:p>
            <text:p text:style-name="P2046">Analitinės procedūros</text:p>
            <text:p text:style-name="P2047">Audito atranka</text:p>
            <text:p text:style-name="P2048">Apskaitinių įvertinimų, įskaitant tikrosios vertės apskaitinius įvertinimus, ir susijusios atskleistos informacijos auditas</text:p>
            <text:p text:style-name="P2049">Susijusios šalys</text:p>
            <text:p text:style-name="P2050">Pobalansiniai įvykiai</text:p>
            <text:p text:style-name="P2051">Veiklos tęstinumas</text:p>
            <text:p text:style-name="P2052">Rašytiniai pareiškimai</text:p>
            <text:p text:style-name="P2053"><text:span text:style-name="T2054">Kitų specialistų darbo naudojimas</text:span></text:p>
            <text:p text:style-name="P2055"><text:span text:style-name="T2056">Specialūs svarstymai – grupės finansinių ataskaitų auditas (įskaitant komponentų auditorių darbą)</text:span></text:p>
            <text:p text:style-name="P2057">Vidaus auditorių darbo naudojimas</text:p>
            <text:p text:style-name="P2058">Auditoriaus eksperto darbo naudojimas</text:p>
            <text:p text:style-name="P2059"><text:span text:style-name="T2060">Auditoriaus nuomonės susidarymas ir pateikimas</text:span></text:p>
            <text:p text:style-name="P2061">Nuomonės apie finansines ataskaitas susidarymas ir pateikimas</text:p>
            <text:p text:style-name="P2062">Nuomonės modifikavimas nepriklausomo auditoriaus išvadoje</text:p>
            <text:p text:style-name="P2063">„Dalyko pabrėžimo“ pastraipos ir „Kitų dalykų“ pastraipos nepriklausomo auditoriaus išvadoje</text:p>
            <text:p text:style-name="P2064">Lyginamoji informacija – atitinkami duomenys ir lyginamosios finansinės ataskaitos</text:p>
            <text:p text:style-name="P2065"><text:span text:style-name="T2066">Auditoriaus atsakomybė dėl kitos informacijos dokumentuose, į kuriuos įtrauktos audituotos finansinės ataskaitos<text:s/></text:span><text:span text:style-name="T2067">Kokybės kontrolės sistemos kūrimas ir įgyvendinimas audito įmonėje</text:span></text:p>
            <text:p text:style-name="P2068">Audito įmonės kokybės kontrolės sistemos elementai</text:p>
            <text:p text:style-name="P2069">Vadovų atsakomybė už kokybę audito įmonėje</text:p>
            <text:p text:style-name="P2070">Kokybės kontrolės procedūros, taikomos konkrečiam auditui</text:p>
            <text:p text:style-name="P2071">Audito įmonės kokybės kontrolės sistemos stebėsena</text:p>
            <text:p text:style-name="P2072"><text:span text:style-name="T2073">Specialios sritys</text:span></text:p>
            <text:p text:style-name="P2074">Specialūs svarstymai – pagal specialios paskirties tvarką sudarytų finansinių ataskaitų auditas</text:p>
            <text:p text:style-name="P2075">Specialūs svarstymai – atskirų finansinių ataskaitų ir atskirų finansinės ataskaitos elementų, sąskaitų ir straipsnių auditas</text:p>
            <text:p text:style-name="P2076">Užduotys pateikti išvadą dėl finansinių ataskaitų santraukos</text:p>
            <text:p text:style-name="P2077">Audito ataskaita</text:p>
            <text:p text:style-name="P2078">Konsoliduotųjų finansinių ataskaitų audito teisinis reglamentavimas</text:p>
            <text:p text:style-name="P2079">Konsoliduotųjų finansinių ataskaitų auditas</text:p>
            <text:p text:style-name="P2080">Mažų ir vidutinių įmonių auditas</text:p>
            <text:p text:style-name="P2081">ES struktūrinės paramos lėšomis finansuojamų projektų patikrinimo <text:s/>atlikimas</text:p>
            <text:p text:style-name="P2082">Kitos finansinės informacijos auditas</text:p>
            <text:p text:style-name="P2083">Auditoriaus profesinė etika (Profesinę etiką reglamentuojantys teisės aktai ir kiti dokumentai)</text:p>
            <text:p text:style-name="P2084">Buhalterių profesionalų etikos kodeksas ir aktualūs jo pakeitimai</text:p>
            <text:p text:style-name="P2085">Profesinės etikos laikymasis praktikoje</text:p>
          </table:table-cell>
          <table:table-cell table:style-name="TableCell2086">
            <text:p text:style-name="P2087">Ne mažesnė nei 2 m. patirtis vedant mokymus ar konsultacijas atitinkamomis temomis.</text:p>
          </table:table-cell>
        </table:table-row>
        <table:table-row table:style-name="TableRow2088">
          <table:table-cell table:style-name="TableCell2089" table:number-rows-spanned="4">
            <text:p text:style-name="P2090">3</text:p>
          </table:table-cell>
          <table:table-cell table:style-name="TableCell2091">
            <text:p text:style-name="P2092">Mokesčius reglamentuojantys teisės aktai, jų komentarai ir kiti dokumentai bei aktualūs jų pakeitimai</text:p>
          </table:table-cell>
          <table:table-cell table:style-name="TableCell2093">
            <text:p text:style-name="P2094"><text:span text:style-name="T2095">Aukštasis universitetinis arba jam prilyginamas išsilavinimas.</text:span></text:p>
          </table:table-cell>
        </table:table-row>
        <table:table-row table:style-name="TableRow2096">
          <table:covered-table-cell>
            <text:p text:style-name="P2097"/>
          </table:covered-table-cell>
          <table:table-cell table:style-name="TableCell2098">
            <text:p text:style-name="P2099">Pridėtinės vertės mokesčio aktualijos</text:p>
            <text:p text:style-name="P2100">Pelno mokesčio aktualijos</text:p>
            <text:p text:style-name="P2101">Gyventojų pajamų mokesčio aktualijos</text:p>
          </table:table-cell>
          <table:table-cell table:style-name="TableCell2102">
            <text:p text:style-name="P2103">Ne mažesnė nei 3 m. praktinė darbo patirtis finansų, audito ar mokesčių srityse.</text:p>
          </table:table-cell>
        </table:table-row>
        <table:table-row table:style-name="TableRow2104">
          <table:covered-table-cell>
            <text:p text:style-name="P2105"/>
          </table:covered-table-cell>
          <table:table-cell table:style-name="TableCell2106">
            <text:p text:style-name="P2107">Kiti mokesčius reglamentuojantys teisės aktai, jų komentarai ir dokumentai bei aktualūs jų pakeitimai</text:p>
          </table:table-cell>
          <table:table-cell table:style-name="TableCell2108">
            <text:p text:style-name="P2109">Ne mažesnė nei 3 m. patirtis vedant mokymus mokesčių tema.</text:p>
          </table:table-cell>
        </table:table-row>
        <table:table-row table:style-name="TableRow2110">
          <table:covered-table-cell>
            <text:p text:style-name="P2111"/>
          </table:covered-table-cell>
          <table:table-cell table:style-name="TableCell2112">
            <text:p text:style-name="P2113">Mokestiniai ginčai</text:p>
          </table:table-cell>
          <table:table-cell table:style-name="TableCell2114">
            <text:p text:style-name="P2115">Turi patirties vedant bent 3 seminarus ne mažesnėms nei 15 žmonių grupėms.</text:p>
            <text:p text:style-name="P2116"/>
            <text:p text:style-name="P2117">Ne mažesnė kaip 3 m. praktinė programų rengimo patirtis atitinkamomis temomis.</text:p>
            <text:p text:style-name="P2118"/>
            <text:p text:style-name="P2119">Turi ne mažesnę kaip 3 m. patirtį vedant atviruosius mokymus (atvirieji mokymai – tai mokymai, kuriuose dalyvauja skirtingų įmonių darbuotojai, individualūs asmenys).</text:p>
          </table:table-cell>
        </table:table-row>
        <table:table-row table:style-name="TableRow2120">
          <table:table-cell table:style-name="TableCell2121" table:number-rows-spanned="3">
            <text:p text:style-name="P2122">4</text:p>
          </table:table-cell>
          <table:table-cell table:style-name="TableCell2123">
            <text:p text:style-name="P2124">Sutarčių teisė</text:p>
            <text:p text:style-name="P2125">Įmonių vadovų ir dalyvių atsakomybė</text:p>
            <text:p text:style-name="P2126">Kitos su finansinių atskaitų auditu susijusios įmonių, civilinės ir komercinės, socialinės apsaugos ir darbo teisės temos</text:p>
            <text:p text:style-name="P2127">Personalo valdymas</text:p>
          </table:table-cell>
          <table:table-cell table:style-name="TableCell2128">
            <text:p text:style-name="P2129">Aukštasis universitetinis arba jam prilyginamas išsilavinimas.</text:p>
            <text:p text:style-name="P2130"/>
            <text:p text:style-name="P2131">Ne mažesnė nei 3 m. patirtis vedant mokymus.</text:p>
          </table:table-cell>
        </table:table-row>
        <table:table-row table:style-name="TableRow2132">
          <table:covered-table-cell>
            <text:p text:style-name="P2133"/>
          </table:covered-table-cell>
          <table:table-cell table:style-name="TableCell2134">
            <text:p text:style-name="P2135">Klientų aptarnavimas</text:p>
            <text:p text:style-name="P2136"><text:span text:style-name="T2137">Kitos aktualios bendrųjų mokymų temos</text:span></text:p>
            <text:p text:style-name="P2138">ES teisės aktai ir aktualūs jų pakeitimai</text:p>
            <text:p text:style-name="P2139">Lietuvos Respublikos audito įstatymas, viešojo intereso įmonių veiklą reglamentuojantys teisės aktai ir kiti teisės aktai bei aktualūs jų pakeitimai</text:p>
            <text:p text:style-name="P2140">Įmonės, prekiaujančios elektroninėje erdvėje, auditas</text:p>
            <text:p text:style-name="P2141">Verslo apskaitos standartai ir aktualūs jų pakeitimai</text:p>
            <text:p text:style-name="P2142">Atskirų verslo apskaitos standartų analizė</text:p>
            <text:p text:style-name="P2143">Kitos verslo apskaitos standartų temos</text:p>
            <text:p text:style-name="P2144">Pinigų plovimo prevencija</text:p>
            <text:p text:style-name="P2145">Valdymo apskaita</text:p>
          </table:table-cell>
          <table:table-cell table:style-name="TableCell2146">
            <text:p text:style-name="P2147">Turi ne mažesnę nei 3 m. darbo patirtį vedant mokymus atitinkama tema.</text:p>
            <text:p text:style-name="P2148"/>
            <text:p text:style-name="P2149">Turi ne mažesnę nei 3 m. patirtį vedant atviruosius mokymus (atvirieji mokymai – tai mokymai, kuriuose dalyvauja skirtingų įmonių darbuotojai, individualūs asmenys). Vestų atvirų mokymų skaičius per pastaruosius tris metus turi būti ne mažiau kaip 5 seminarai.</text:p>
          </table:table-cell>
        </table:table-row>
        <table:table-row table:style-name="TableRow2150">
          <table:covered-table-cell>
            <text:p text:style-name="P2151"/>
          </table:covered-table-cell>
          <table:table-cell table:style-name="TableCell2152">
            <text:p text:style-name="P2153"><text:span text:style-name="T2154">Informacinės technologijos</text:span></text:p>
          </table:table-cell>
          <table:table-cell table:style-name="TableCell2155">
            <text:p text:style-name="P2156"/>
          </table:table-cell>
        </table:table-row>
      </table:table>
      <text:p text:style-name="P2157"/>
      <text:p text:style-name="P2158"><text:span text:style-name="T2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Kamilija</meta:initial-creator>
    <dc:creator>Adlib User</dc:creator>
    <meta:creation-date>2016-03-17T13:21:00Z</meta:creation-date>
    <dc:date>2016-03-17T13:21:00Z</dc:date>
    <meta:template xlink:href="Normal" xlink:type="simple"/>
    <meta:editing-cycles>2</meta:editing-cycles>
    <meta:editing-duration>PT0S</meta:editing-duration>
    <meta:document-statistic meta:page-count="23" meta:paragraph-count="3183" meta:word-count="9023" meta:character-count="76406" meta:row-count="3207" meta:non-whitespace-character-count="70566"/>
  </office:meta>
</office:document-meta>
</file>