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6 M. GRUODŽIO 4 D. ĮSAKYMO NR. VA-90 „DĖL SU AKCIZŲ LENGVATOMIS SUSIJUSIŲ AKMENS ANGLIŲ, KOKSO, LIGNITO TIEKIMO IR NAUDOJIMO ĮFORMINIMO TAISYKLIŲ PATVIRTINIMO“ PAKEITIMO</text:p>
      <text:p text:style-name="P11"/>
      <text:p text:style-name="P12">2012 m. vasario 20 d. Nr. VA-19</text:p>
      <text:p text:style-name="P13">Vilnius</text:p>
      <text:p text:style-name="P14"/>
      <text:p text:style-name="P15"/>
      <text:p text:style-name="P16"><text:span text:style-name="T17">1</text:span><text:span text:style-name="T18">. P a k e i č i u Su akcizų lengvatomis susijusių akmens anglių, kokso, lignito tiekimo ir naudojimo įforminimo taisykles, patvirtintas Valstybinės mokesčių inspekcijos prie Lietuvos Respublikos finansų ministerijos viršininko 2006 m. gruodžio 4 d. įsakymą Nr. VA-90 „Dėl Su akcizų lengvatomis susijusių akmens anglių, kokso, lignito tiekimo ir naudojimo įforminimo taisyklių patvirtinimo“ (Žin., 2006, Nr.<text:s/></text:span><text:a xlink:href="https://www.e-tar.lt/portal/lt/legalAct/TAR.B041B77E6326" office:target-frame-name="_blank" xlink:show="new"><text:span text:style-name="T19">135-5132</text:span></text:a><text:span text:style-name="T20">):</text:span></text:p>
      <text:p text:style-name="P21"><text:span text:style-name="T22">1.1</text:span><text:span text:style-name="T23">. išdėstau 8 punktą taip:</text:span></text:p>
      <text:p text:style-name="P24"><text:span text:style-name="T25">„</text:span><text:span text:style-name="T26">8</text:span><text:span text:style-name="T27">. Asmuo, verslo reikmėms naudotinus produktus pageidaujantis iš registruotų tiekėjų įsigyti taikant sumažintus akcizus, tinkamai užpildytą prašymą turi pateikti AVMI, kurios veiklos teritorijoje numato šiuos produktus naudoti. Jeigu asmuo produktus pageidauja įsigyti naudoti mobiliuose objektuose (įskaitant geležinkelių riedmenis) arba ūkio subjektui priklausančiuose atskiruose objektuose, kuriuos jis produktais aprūpina centralizuotai (pvz., geležinkelio stotims, tarpstočiuose esantiems objektams (buitinėms, gamybinėms patalpoms, iešmų postams) šildyti), tai tinkamai užpildytas prašymas turi būti pateiktas tai AVMI, kurios veiklos teritorijoje asmuo registruotas mokesčių mokėtoju.</text:span></text:p>
      <text:p text:style-name="P28"><text:span text:style-name="T29">Jeigu prašymas pateikiamas kitai AVMI, ne vėliau kaip kitą darbo dieną jis turi būti persiųstas tai AVMI, kurios veiklos teritorijoje asmuo numato produktus naudoti.“;</text:span></text:p>
      <text:p text:style-name="P30"><text:span text:style-name="T31">1.2</text:span><text:span text:style-name="T32">. išdėstau 9.2 punktą taip:</text:span></text:p>
      <text:p text:style-name="P33"><text:span text:style-name="T34">„</text:span><text:span text:style-name="T35">9.2</text:span><text:span text:style-name="T36">. objekto, kuriame bus naudojamas arba iš kurio bus tiekiami produktai, adresas. Jeigu produktai bus naudojami mobiliuose objektuose, turi būti nurodyti jų identifikaciniai numeriai (jei mobilieji objektai tokius numerius turi),“;</text:span></text:p>
      <text:p text:style-name="P37"><text:span text:style-name="T38">1.3</text:span><text:span text:style-name="T39">. išdėstau 15 punktą taip:</text:span></text:p>
      <text:p text:style-name="P40"><text:span text:style-name="T41">„</text:span><text:span text:style-name="T42">15</text:span><text:span text:style-name="T43">. Tiekėjo leidime turi būti nurodyta tiekėjo leidimą išdavusios institucijos pavadinimas, ūkio subjekto, kuriam suteiktas tiekėjo leidimas, pavadinimas, mokesčių mokėtojo identifikacinis numeris (kodas), licencijos (jei ūkio subjekto su produktais vykdytina veikla yra licencijuojama) numeris ir jos išdavimo data, veiklos vietos adresas, telefonas, faksas, elektroninio pašto adresas, veiklos rūšis, leidžiamų įsigyti produktų tarifinės grupės kodas (-i) pagal Akcizų įstatyme nurodytų akcizais apmokestinamų prekių tarifinių grupių kodų klasifikatorių (toliau – klasifik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4">61-2489</text:span></text:a><text:span text:style-name="T45">; 2010, Nr.<text:s/></text:span><text:a xlink:href="https://www.e-tar.lt/portal/lt/legalAct/TAR.27E702D5683B" office:target-frame-name="_blank" xlink:show="new"><text:span text:style-name="T46">58-2872</text:span></text:a><text:span text:style-name="T47">), produktų pavadinimai, kodai pagal KN ir matavimo vienetai.</text:span></text:p>
      <text:p text:style-name="P48">Naudotojo leidime turi būti nurodyta naudotojo leidimą išdavusios institucijos pavadinimas, ūkio subjekto, kuriam suteiktas naudotojo leidimas, pavadinimas, mokesčių mokėtojo identifikacinis numeris (kodas), specialusis identifikacinis numeris (pvz., jeigu fizinis asmuo verčiasi ūkine komercine veikla, nurodomas tokios veiklos leidimo numeris), buveinės arba gyvenamosios vietos adresas, telefonas, faksas, elektroninio pašto adresas, vietos, kurioje bus naudojami produktai, adresas, veiklos rūšis, leidžiamų įsigyti produktų tarifinės grupės kodai pagal klasifikatorių, produktų pavadinimai, produktų kodai pagal KN ir<text:s/><text:soft-page-break/>matavimo vienetai. Jeigu pagal naudotojo leidimą bus įsigyjami produktai, naudotini mobiliuose objektuose arba ūkio subjektui priklausančiuose atskiruose objektuose, kuriuos jis produktais aprūpina centralizuotai, tai visos tokios produktų naudojimo vietos (jei tai geležinkelio riedmenys, tai jų identifikavimo numeriai) turi būti nurodytos viename naudotojo leidime arba atskirame sąraše, patvirtintame asmens vadovo (ar jo įgalioto asmens) parašu ir antspaudu (jei jį turi) ir AVMI viršininko (ar jo įgalioto asmens) parašu ir antspaudu (toliau – sąrašas). Toks sąrašas yra neatskiriama naudotojo leidimo ir apskaitos lentelės dalis.</text:p>
      <text:p text:style-name="P49"><text:span text:style-name="T50">Tiekėjo leidimą turi pasirašyti VMI prie FM viršininkas arba jo įgaliotas asmuo, o naudotojo leidimą – AVMI viršininkas arba jo įgaliotas asmuo.“</text:span></text:p>
      <text:p text:style-name="P51"><text:span text:style-name="T52">2</text:span><text:span text:style-name="T53">. N u s t a t a u, kad iki šio įsakymo įsigaliojimo apskričių valstybinių mokesčių inspekcijų ūkio subjektams išduoti Akmens anglių, kokso ir/ar lignito naudojimo verslo reikmėms FR1018 formos leidimai lieka galioti ir jų keisti neprivaloma.</text:span></text:p>
      <text:p text:style-name="P54"/>
      <text:p text:style-name="P55"/>
      <text:p text:style-name="P56"/>
      <text:p text:style-name="P57"><text:span text:style-name="T58">Viršininkas</text:span><text:span text:style-name="T5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4T06:51:00Z</meta:creation-date>
    <dc:date>2016-04-14T06:51:00Z</dc:date>
    <meta:template xlink:href="Normal" xlink:type="simple"/>
    <meta:editing-cycles>2</meta:editing-cycles>
    <meta:editing-duration>PT0S</meta:editing-duration>
    <meta:document-statistic meta:page-count="2" meta:paragraph-count="20" meta:word-count="618" meta:character-count="4820" meta:row-count="100" meta:non-whitespace-character-count="4222"/>
  </office:meta>
</office:document-meta>
</file>