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SOS APARATŲ DEGALINĖSE KEITIMO TVARKOS IR SĄLYGŲ</text:p>
      <text:p text:style-name="P12"/>
      <text:p text:style-name="P13">1996 m. kovo 27 d. Nr. 392</text:p>
      <text:p text:style-name="P14">Vilnius</text:p>
      <text:p text:style-name="P15"/>
      <text:p text:style-name="P16"><text:span text:style-name="T17">Remdamasi Lietuvos Respublikos Vyriausybės ir Lietuvos banko valdybos 1994 m.<text:s/></text:span><text:span text:style-name="T18">balandžio 29 d. nutarimu Nr. 336 „Dėl geresnio kasos darbo organizavimo, jos operacijų vykdymo bei kasos aparatų naudojimo“ ir siekdama kompensuoti įmonių išlaidas, susijusias su kasos aparatų degalinėse pakeitimu, Lietuvos Respublikos Vyriausybė<text:s/></text:span><text:span text:style-name="T19">nutari</text:span><text:span text:style-name="T20">a:</text:span></text:p>
      <text:p text:style-name="P21"><text:span text:style-name="T22">1</text:span><text:span text:style-name="T23">. Rekomenduoti sertifikuotoms kasos aparatų prekybos ir aptarnavimo organizacijoms supirkti iš degalinių keičiamus kasos aparatus.</text:span></text:p>
      <text:p text:style-name="P24"><text:span text:style-name="T25">2</text:span><text:span text:style-name="T26">. Leisti sertifikuotoms kasos aparatų prekybos ir aptarnavimo organizacijoms realizuoti supirktus iš degalinių kaso</text:span><text:span text:style-name="T27">s aparatus ir įrengti juos įmonėse, įstaigose bei organizacijose, kurios nurodytos Lietuvos Respublikos Vyriausybės ir Lietuvos banko valdybos 1994 m. balandžio 29 d. nutarimo Nr. 336 „Dėl geresnio kasos darbo organizavimo, jos operacijų vykdymo bei kasos<text:s/></text:span><text:span text:style-name="T28">aparatų naudojimo“ (Žin., 1994, Nr.<text:s/></text:span><text:a xlink:href="https://www.e-tar.lt/portal/lt/legalAct/TAR.9EF0B9CE10D2" office:target-frame-name="_blank" xlink:show="new"><text:span text:style-name="T29">33-611</text:span></text:a><text:span text:style-name="T30">; 1996, Nr.<text:s/></text:span><text:a xlink:href="https://www.e-tar.lt/portal/lt/legalAct/TAR.51A28AE8503D" office:target-frame-name="_blank" xlink:show="new"><text:span text:style-name="T31">6-156</text:span></text:a><text:span text:style-name="T32">) 4.7.2, 4.7.3 ir 4.7.7 punktuose.</text:span></text:p>
      <text:p text:style-name="P33"><text:span text:style-name="T34">Šie<text:s/></text:span><text:span text:style-name="T35">kasos aparatai, išbraukus juos iš Valstybinio registro, gali būti naudojami ne ilgiau kaip 9 metus nuo pirmojo jų įregistravimo miesto (rajono) valstybinėje mokesčių inspekcijoje datos.</text:span></text:p>
      <text:p text:style-name="P36"><text:span text:style-name="T37">3</text:span><text:span text:style-name="T38">. Nustatyti, kad įmonės, realizavusios senus kasos aparatus mažes</text:span><text:span text:style-name="T39">ne kaina negu likutinė vertė, nuostolio dydžiu mažina apmokestinamąjį pelną Lietuvos Respublikos juridinių asmenų pelno mokesčio įstatyme nustatyta tvarka.</text:span></text:p>
      <text:p text:style-name="P40"/>
      <text:p text:style-name="P41"/>
      <text:p text:style-name="P42">MINISTRAS PIRMININKAS<text:tab/>MINDAUGAS STANKEVIČIUS</text:p>
      <text:p text:style-name="P43"/>
      <text:p text:style-name="P44">FINANSŲ MINISTRAS<text:tab/>ALGIMANTAS KRIŽINAUSKAS</text:p>
      <text:p text:style-name="P45">______________</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06:00Z</meta:creation-date>
    <dc:date>2015-09-18T04:06:00Z</dc:date>
    <meta:template xlink:href="Normal" xlink:type="simple"/>
    <meta:editing-cycles>2</meta:editing-cycles>
    <meta:editing-duration>PT0S</meta:editing-duration>
    <meta:document-statistic meta:page-count="1" meta:paragraph-count="16" meta:word-count="235" meta:character-count="1755" meta:row-count="49" meta:non-whitespace-character-count="1536"/>
  </office:meta>
</office:document-meta>
</file>