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text-properties fo:font-weight="bold" style:font-weight-asian="bold" fo:color="#000000" fo:letter-spacing="0.0416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GEGUŽĖS 19 D. NUTARIMO NR. 611 „DĖL VIEŠOSIOS GELEŽINKELIŲ INFRASTRUKTŪROS PAJĖGUMŲ SKYRIMO TAISYKLIŲ PATVIRTINIMO“ PAKEITIMO</text:p>
      <text:p text:style-name="P16"/>
      <text:p text:style-name="P17">2006 m. vasario 15 d. Nr. 167</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4 m. gegužės 19 d. nutarimą Nr. 611 „Dėl Viešosios geležinkelių infrastruktūros pajėgumų skyrimo taisyklių patvirtinimo“ (Žin.,</text:span><text:span text:style-name="T26"><text:s/>2004, Nr.<text:s/></text:span><text:a xlink:href="https://www.e-tar.lt/portal/lt/legalAct/TAR.2F808F8600F6" office:target-frame-name="_blank" xlink:show="new"><text:span text:style-name="T27">83-3019</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UTARIMAS</text:p>
      <text:p text:style-name="P35">DĖL VIEŠOSIOS GELEŽINKELIŲ INFRASTRUKTŪROS PAJĖGUMŲ SKYRIMO TAISYKLIŲ PATVIRTINIMO</text:p>
      <text:p text:style-name="P36"/>
      <text:p text:style-name="P37"><text:span text:style-name="T38">Vadovaudamasi Lietuvos Respublikos geležinkelių transporto sektoriaus reformos įstatymo (Žin., 2004, Nr.<text:s/></text:span><text:a xlink:href="https://www.e-tar.lt/portal/lt/legalAct/TAR.639F3DF99FF9" office:target-frame-name="_blank" xlink:show="new"><text:span text:style-name="T39">61-2182</text:span></text:a><text:span text:style-name="T40">) 8 straipsnio 3 dalimi, įgyvendindama 1991 m. liepos 29 d.<text:s/></text:span><text:span text:style-name="T41">Tarybos direktyvą 91/440/EEB dėl Bendrijos geležinkelių plėtros, 2001 m. vasario 26 d. Europos Parlamento ir Tarybos direktyvą 2001/12/EB, iš dalies pakeičiančią Tarybos direktyvą 91/440/EEB dėl Bendrijos geležinkelių plėtros, ir 2001 m. vasario 26 d. Euro</text:span><text:span text:style-name="T42">pos Parlamento ir Tarybos direktyvą 2001/14/EB dėl geležinkelių infrastruktūros pajėgumų paskirstymo, mokesčių už naudojimąsi geležinkelių infrastruktūra ėmimo ir saugos sertifikavimo, 2002 m. spalio 23 d. Europos Komisijos sprendimą 2002/844/EB, iš dalies</text:span><text:span text:style-name="T43"><text:s/>keičiantį Europos Parlamento ir Tarybos direktyvą 2001/14/EB dėl datos, kai bus keičiamas tarnybinis traukinių tvarkaraštis, Lietuvos Respublikos Vyriausybė<text:s/></text:span><text:span text:style-name="T44">nutari</text:span><text:span text:style-name="T45">a:</text:span></text:p>
      <text:p text:style-name="P46"><text:span text:style-name="T47">Patvirtinti Viešosios geležinkelių infrastruktūros pajėgumų skyrimo taisykles (pridedam</text:span><text:span text:style-name="T48">a).“.</text:span></text:p>
      <text:p text:style-name="P49"/>
      <text:p text:style-name="P50"/>
      <text:p text:style-name="P51"/>
      <text:p text:style-name="P52">Ministras Pirmininkas<text:tab/>Algirdas Brazauskas</text:p>
      <text:p text:style-name="P53"/>
      <text:p text:style-name="P54"/>
      <text:p text:style-name="P55"/>
      <text:p text:style-name="P56">Susisiekimo ministras<text:tab/>Petras Čėsna</text:p>
      <text:soft-page-break/>
      <text:p text:style-name="P57"><text:span text:style-name="T58">Patvirtinta</text:span></text:p>
      <text:p text:style-name="P59">Lietuvos Respublikos Vyriausybės<text:s/></text:p>
      <text:p text:style-name="P60">2004 m. gegužės 19 d. nutarimu Nr. 611</text:p>
      <text:p text:style-name="P61">(Lietuvos Respublikos Vyriausybės<text:s/></text:p>
      <text:p text:style-name="P62">2006 m. vasario 15 d. nutarimo<text:s/></text:p>
      <text:p text:style-name="P63">Nr. 167 redakcija)</text:p>
      <text:p text:style-name="P64"/>
      <text:p text:style-name="P65"><text:span text:style-name="T66">VIEŠOSIOS GELEŽINKELIŲ INFRASTRUKTŪROS PAJĖGUMŲ SKYR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sios geležinkelių infrastruktūros pajėgumų skyrimo taisyklės (toliau vadinama – šios Taisyklės) nustato viešosios geležinkelių i</text:span><text:span text:style-name="T76">nfrastruktūros pajėgumų (toliau vadinama – pajėgumai) skyrimo principus, paraiškų skirti pajėgumus (atsisakyti skirtų pajėgumų) pateikimo, viešosios geležinkelių infrastruktūros dalies paskelbimo perpildyta, tarnybinio traukinių tvarkaraščio sudarymo, bend</text:span><text:span text:style-name="T77">radarbiavimo, kai pajėgumai skiriami daugiau nei viename geležinkelių tinkle, pajėgumų analizės ir pajėgumų didinimo plano, naudojimosi viešąja geležinkelių infrastruktūra sutarties ir bendrojo susitarimo sudarymo, „paskutinės minutės“ paraiškų nagrinėjimo</text:span><text:span text:style-name="T78">, viešosios geležinkelių infrastruktūros valdytojo paslaugų teikimo ir Tinklo nuostatų rengimo tvarką, siekiant visoms geležinkelio įmonėms (vežėjams) nustatyti vienodas sąlygas naudotis viešąja geležinkelių infrastruktūra.</text:span></text:p>
      <text:p text:style-name="P79"><text:span text:style-name="T80">2</text:span><text:span text:style-name="T81">. Šiose Taisyklėse vartojam</text:span><text:span text:style-name="T82">os sąvokos:</text:span></text:p>
      <text:p text:style-name="P83"><text:span text:style-name="T84">Bendrasis susitarimas</text:span><text:span text:style-name="T85"><text:s/>– susitarimas, nustatantis Valstybinės geležinkelių inspekcijos prie Susisiekimo ministerijos (toliau vadinama – Inspekcija), viešosios geležinkelių infrastruktūros valdytojo ir pareiškėjo teises ir pareigas paskirstant pa</text:span><text:span text:style-name="T86">jėgumus ir imant mokesčius ilgiau kaip vieną tarnybinio traukinių tvarkaraščio galiojimo laikotarpį.</text:span></text:p>
      <text:p text:style-name="P87"><text:span text:style-name="T88">Derinimas</text:span><text:span text:style-name="T89"><text:s/>– procesas, per kurį viešosios geležinkelių infrastruktūros valdytojas ir pareiškėjai tarpusavyje derėdamiesi siekia rasti sprendimą, padedantį s</text:span><text:span text:style-name="T90">uderinti tas paraiškas skirti pajėgumus, dėl kurių kyla nesutarimų.</text:span></text:p>
      <text:p text:style-name="P91"><text:span text:style-name="T92">Pajėgumų didinimo planas</text:span><text:span text:style-name="T93"><text:s/>– priemonė ar kelios priemonės kartu su jų įgyvendinimo planu, kurios siūlomos siekiant sumažinti pajėgumų apribojimus, dėl kurių viešosios geležinkelių infrastruk</text:span><text:span text:style-name="T94">tūros dalis paskelbiama perpildyta.</text:span></text:p>
      <text:p text:style-name="P95"><text:span text:style-name="T96">Pareiškėjas</text:span><text:span text:style-name="T97"><text:s/>– geležinkelio įmonė (vežėjas) ir (ar) tarptautinė geležinkelio įmonių (vežėjų) grupė, pageidaujanti įgyti teisę naudotis viešosios geležinkelių infrastruktūros pajėgumais versdamasi geležinkelių transporto ū</text:span><text:span text:style-name="T98">kine komercine veikla.</text:span></text:p>
      <text:p text:style-name="P99"><text:span text:style-name="T100">Perpildyta infrastruktūra</text:span><text:span text:style-name="T101"><text:s/>– viešosios geležinkelių infrastruktūros dalis, kurioje negali būti patenkinta visa pajėgumų paklausa tam tikru metu net ir po paraiškų skirti tuos pačius pajėgumus derinimo.</text:span></text:p>
      <text:p text:style-name="P102"><text:span text:style-name="T103">Tarnybinis traukinių tvarkarašti</text:span><text:span text:style-name="T104">s</text:span><text:span text:style-name="T105"><text:s/>– duomenys, atspindintys visą suplanuotą traukinių ir geležinkelių riedmenų eismą geležinkelių tinkle per laikotarpį, kurį tas tvarkaraštis galioja.</text:span></text:p>
      <text:p text:style-name="P106"><text:span text:style-name="T107">Tarptautinė geležinkelio įmonių (vežėjų) grupė</text:span><text:span text:style-name="T108"><text:s/>– bet koks bent dviejų skirtingose Europos Sąjungos valsty</text:span><text:span text:style-name="T109">bėse narėse įsikūrusių geležinkelio įmonių (vežėjų) susivienijimas vežti keleivius ir bagažą ir (ar) krovinius geležinkelių transportu tarptautiniais maršrutais.</text:span></text:p>
      <text:p text:style-name="P110"><text:span text:style-name="T111">Kitos šiose Taisyklėse vartojamos sąvokos paaiškintos Lietuvos Respublikos geležinkelių transp</text:span><text:span text:style-name="T112">orto kodekse (Žin., 2004, Nr.<text:s/></text:span><text:a xlink:href="https://www.e-tar.lt/portal/lt/legalAct/TAR.6EA8AC8A483B" office:target-frame-name="_blank" xlink:show="new"><text:span text:style-name="T113">72-2489</text:span></text:a><text:span text:style-name="T114">), Lietuvos Respublikos transporto veiklos pagrindų įstatyme (Žin., 1991, Nr.<text:s/></text:span><text:a xlink:href="https://www.e-tar.lt/portal/lt/legalAct/TAR.FBE404535C5B" office:target-frame-name="_blank" xlink:show="new"><text:span text:style-name="T115">30-804</text:span></text:a><text:span text:style-name="T116">; 2002, Nr.<text:s/></text:span><text:a xlink:href="https://www.e-tar.lt/portal/lt/legalAct/TAR.0FBEAE76BC38" office:target-frame-name="_blank" xlink:show="new"><text:span text:style-name="T117">29-1034</text:span></text:a><text:span text:style-name="T118">) ir Lietuvos Respublikos geležinkelių transporto eismo saugos įstatyme (Žin., 2004, Nr.<text:s/></text:span><text:a xlink:href="https://www.e-tar.lt/portal/lt/legalAct/TAR.C7A984833333" office:target-frame-name="_blank" xlink:show="new"><text:span text:style-name="T119">4-27</text:span></text:a><text:span text:style-name="T120">).</text:span></text:p>
      <text:p text:style-name="P121"/>
      <text:p text:style-name="P122"><text:span text:style-name="T123">II</text:span><text:span text:style-name="T124">.<text:s/></text:span><text:span text:style-name="T125">PAJĖGUMŲ SKYRIMO PRINCIPAI</text:span></text:p>
      <text:p text:style-name="P126"/>
      <text:p text:style-name="P127"><text:span text:style-name="T128">3</text:span><text:span text:style-name="T129">. Pajėgumai skiriami vadovaujantis šiais principais:</text:span></text:p>
      <text:p text:style-name="P130"><text:span text:style-name="T131">3.1</text:span><text:span text:style-name="T132">. viešoji geležinkelių infrastruktūra turi būti naudojama kuo<text:s/></text:span><text:span text:style-name="T133">efektyviau ir ekonomiškiau, kad užtikrintų geležinkelių transporto paslaugų vartotojų interesus;</text:span></text:p>
      <text:p text:style-name="P134"><text:span text:style-name="T135">3.2</text:span><text:span text:style-name="T136">. pareiškėjai neturi būti diskriminuojami;</text:span></text:p>
      <text:p text:style-name="P137"><text:span text:style-name="T138">3.3</text:span><text:span text:style-name="T139">. turi būti sudarytos sąlygos skatinti konkurenciją geležinkelių transporto paslaugų teikimo rinkoje;</text:span></text:p>
      <text:p text:style-name="P140"><text:span text:style-name="T141">3.4</text:span><text:span text:style-name="T142">. turi būti atsižvelgta į pagrįstus pareiškėjų pageidavimus toliau plėtoti jų veiklą.</text:span></text:p>
      <text:p text:style-name="P143"/>
      <text:p text:style-name="P144"><text:span text:style-name="T145">III</text:span><text:span text:style-name="T146">.<text:s/></text:span><text:span text:style-name="T147">PARAIŠKŲ SKIRTI PAJĖGUMUS (ATSISAKYTI SKIRTŲ PAJĖGUMŲ) PATEIKIMAS, NAGRINĖJIMAS IR PAJĖGUMŲ SKYRIMAS</text:span></text:p>
      <text:p text:style-name="P148"/>
      <text:p text:style-name="P149"><text:span text:style-name="T150">4</text:span><text:span text:style-name="T151">. Pajėgumus pareiškėjams skiria Inspekcija</text:span><text:span text:style-name="T152"><text:s/>ne ilgiau kaip vienam tarnybinio traukinių tvarkaraščio galiojimo laikotarpiui. Inspekcija pareiškėjams gali skirti pajėgumus ir ilgiau nei vienam tarnybinio traukinių tvarkaraščio galiojimo laikotarpiui, jeigu pareiškėjas yra sudaręs su Inspekcija ir vie</text:span><text:span text:style-name="T153">šosios geležinkelių infrastruktūros valdytoju bendrąjį susitarimą, atitinkantį šių Taisyklių VIII skyriaus reikalavimus. Tokiu atveju pareiškėjas paraišką skirti pajėgumus pateikia pagal tą susitarimą.<text:s/></text:span></text:p>
      <text:p text:style-name="P154"><text:span text:style-name="T155">5</text:span><text:span text:style-name="T156">. Siekdama užtikrinti, kad viešoji geležinkelių<text:s/></text:span><text:span text:style-name="T157">infrastruktūra būtų naudojama kuo efektyviau ir ekonomiškiau, Inspekcija gali pareiškėjams nustatyti reikalavimus – nediskriminuojančius, atitinkančius jų nustatymo tikslą, aiškiai išdėstytus. Šie reikalavimai gali numatyti tik finansinės garantijos, kurio</text:span><text:span text:style-name="T158">je nurodyta suma negali viršyti tam tikros ribos, proporcingos planuojamam pareiškėjo veiklos mastui, suteikimą ir pareiškėjo gebėjimo tinkamai parengti paraiškas skirti pajėgumus užtikrinimą. Reikalavimai pateikiami Tinklo nuostatuose kaip dalis pajėgumų<text:s/></text:span><text:span text:style-name="T159">skyrimo principų. Susisiekimo ministerija apie juos informuoja Europos Sąjungos Komisiją.</text:span></text:p>
      <text:p text:style-name="P160"><text:span text:style-name="T161">6</text:span><text:span text:style-name="T162">. Pareiškėjai turi teisę pateikti Inspekcijai paraiškas skirti daugiau negu vienos Europos Sąjungos valstybės narės geležinkelių tinklą kertančius pajėgumus. Tok</text:span><text:span text:style-name="T163">ios paraiškos perduodamos viešosios geležinkelių infrastruktūros valdytojui, kuris šiuo atveju veikia pareiškėjo vardu ir prašo pajėgumų, tiesiogiai kreipdamasis į kitus geležinkelių infrastruktūros valdytojus ar pajėgumus skirstančias įstaigas.</text:span></text:p>
      <text:p text:style-name="P164"><text:span text:style-name="T165">7</text:span><text:span text:style-name="T166">. Dėl</text:span><text:span text:style-name="T167"><text:s/>daugiau negu viename geležinkelių tinkle esančių geležinkelių infrastruktūros pajėgumų pareiškėjai gali kreiptis tiesiogiai į bet kurį jungtinį organą, kurį gali įsteigti viešosios geležinkelių infrastruktūros valdytojai ar pajėgumus skirstančios įstaigos</text:span><text:span text:style-name="T168">.</text:span></text:p>
      <text:p text:style-name="P169"><text:span text:style-name="T170">8</text:span><text:span text:style-name="T171">. Paraiškos skirti pajėgumus, kurie turi būti įtraukti į tarnybinį traukinių tvarkaraštį, Inspekcijai turi būti pateiktos ne vėliau kaip prieš 12 mėnesių iki tarnybinio traukinių tvarkaraščio įsigaliojimo. Paraiškos skirti pajėgumus viešajai geležin</text:span><text:span text:style-name="T172">kelių infrastruktūrai prižiūrėti ir remonto darbams atlikti pateikiamos Inspekcijai iki traukinių eismo grafiko sudarymo termino pabaigos.</text:span></text:p>
      <text:p text:style-name="P173"><text:span text:style-name="T174">9</text:span><text:span text:style-name="T175">. Paraiškos turinio reikalavimus ir prie paraiškos pridedamų reikiamų dokumentų sąrašą nustato Inspekcija.</text:span></text:p>
      <text:p text:style-name="P176"><text:span text:style-name="T177">10</text:span><text:span text:style-name="T178">. Inspekcija, nustačiusi, kad paraiškoje nurodyti ne visi reikiami duomenys ir (ar) pateikti ne visi reikiami dokumentai, apie tai raštu praneša pareiškėjui ir nustato protingą terminą šiems duomenims ir (ar) dokumentams pateikti.</text:span></text:p>
      <text:p text:style-name="P179"><text:span text:style-name="T180">11</text:span><text:span text:style-name="T181">. Pareiškėjo<text:s/></text:span><text:span text:style-name="T182">paraiška suteikti pajėgumus nenagrinėjama ir pateikti dokumentai jam grąžinami, jeigu:</text:span></text:p>
      <text:p text:style-name="P183"><text:span text:style-name="T184">11.1</text:span><text:span text:style-name="T185">. paraiškoje nurodyti ne visi reikiami duomenys ir (ar) pateikti ne visi dokumentai arba pateiktų dokumentų kopijos nepatvirtintos teisės aktų nustatyta tvarka;</text:span></text:p>
      <text:p text:style-name="P186"><text:span text:style-name="T187">11.2</text:span><text:span text:style-name="T188">. paraiška pasirašyta ne pareiškėjo vadovo arba jo įgalioto asmens;</text:span></text:p>
      <text:p text:style-name="P189"><text:span text:style-name="T190">11.3</text:span><text:span text:style-name="T191">. pažeistas paraiškos pateikimo terminas, išskyrus šių Taisyklių 12 punkte nustatytus atvejus.</text:span></text:p>
      <text:p text:style-name="P192"><text:span text:style-name="T193">12</text:span><text:span text:style-name="T194">. Bet kokios paraiškų pataisos ar papildymai ir paraiškos, pateiktos po</text:span><text:span text:style-name="T195"><text:s/>šiose Taisyklėse nustatyto termino, bet ne vėliau kaip likus 5 mėnesiams iki tarnybinio traukinių tvarkaraščio įsigaliojimo, gali būti nagrinėjami tik tuo atveju, jeigu dėl prašomų skirti pajėgumų niekas daugiau nesikreipia. Tokios paraiškos nagrinėjamos<text:s/></text:span><text:span text:style-name="T196">taip pat kaip „paskutinės minutės“ paraiškos.</text:span></text:p>
      <text:p text:style-name="P197"><text:span text:style-name="T198">13</text:span><text:span text:style-name="T199">. Inspekcija ne vėliau kaip per mėnesį po paraiškų pateikimo termino pabaigos perduoda paraiškas viešosios geležinkelių infrastruktūros valdytojui jų techninei analizei atlikti.</text:span></text:p>
      <text:p text:style-name="P200"><text:span text:style-name="T201">14</text:span><text:span text:style-name="T202">. Viešosios geležink</text:span><text:span text:style-name="T203">elių infrastruktūros valdytojas ne vėliau kaip per 11 mėnesių iki tarnybinio traukinių tvarkaraščio įsigaliojimo, suderinęs su kitų Europos Sąjungos valstybių narių geležinkelių infrastruktūros valdytojais ar pajėgumus skiriančiomis įstaigomis, nustato pre</text:span><text:span text:style-name="T204">liminarias traukinio linijas.<text:s/></text:span></text:p>
      <text:p text:style-name="P205"><text:span text:style-name="T206">15</text:span><text:span text:style-name="T207">. Viešosios geležinkelių infrastruktūros valdytojas prireikus gali prašyti Inspekcijos nustatyti rezervinius pajėgumus „paskutinės minutės“ paraiškoms tenkinti, kurie įtraukiami į tarnybinį traukinių tvarkaraštį. Ši nuo</text:span><text:span text:style-name="T208">stata taip pat taikoma perpildytos geležinkelių infrastruktūros atveju.</text:span></text:p>
      <text:p text:style-name="P209"><text:span text:style-name="T210">16</text:span><text:span text:style-name="T211">. Viešosios geležinkelių infrastruktūros valdytojas, atlikęs paraiškų skirti pajėgumus techninę analizę, per 4 mėnesius nuo paraiškų skirti pajėgumus pateikimo termino pabaigos p</text:span><text:span text:style-name="T212">arengia traukinių eismo grafiko projektą ir pateikia jį Inspekcijai ir pareiškėjams.</text:span></text:p>
      <text:p text:style-name="P213"><text:span text:style-name="T214">17</text:span><text:span text:style-name="T215">. Inspekcija ir suinteresuoti asmenys, gavę traukinių eismo grafiko projektą, turi teisę per mėnesį pateikti viešosios geležinkelių infrastruktūros valdytojui prašym</text:span><text:span text:style-name="T216">us, pastabas ir (ar) pasiūlymus.</text:span></text:p>
      <text:p text:style-name="P217"><text:span text:style-name="T218">18</text:span><text:span text:style-name="T219">. Jeigu tarp pareiškėjų kyla nesutarimų dėl tų pačių pajėgumų skyrimo vienoje viešosios geležinkelių infrastruktūros dalyje, viešosios geležinkelių infrastruktūros valdytojas privalo per 2 mėnesius nuo suinteresuotų<text:s/></text:span><text:span text:style-name="T220">asmenų prašymų, pastabų ir (ar) pasiūlymų dėl traukinių eismo grafiko projekto pateikimo termino pabaigos imtis visų priemonių, kad tie nesutarimai būtų pašalinti derybose su suinteresuotais asmenimis. Paraiškų, kai prašoma skirti tuos pačius pajėgumus, de</text:span><text:span text:style-name="T221">rinimo principus ir tvarką nustato Inspekcija.</text:span></text:p>
      <text:p text:style-name="P222"><text:span text:style-name="T223">19</text:span><text:span text:style-name="T224">. Viešosios geležinkelių infrastruktūros valdytojas, derindamas paraiškas, turi teisę siūlyti pareiškėjams kitus pajėgumus vietoj tų, kurių prašoma paraiškoje.</text:span></text:p>
      <text:p text:style-name="P225"><text:span text:style-name="T226">20</text:span><text:span text:style-name="T227">. Jeigu viešosios geležinkelių infras</text:span><text:span text:style-name="T228">truktūros valdytojas po derinimo negali patenkinti visų paraiškų skirti pajėgumus vienoje viešosios geležinkelių infrastruktūros dalyje, nes pajėgumų toje dalyje neužtenka, jis turi nedelsdamas informuoti Inspekciją, kad ta viešosios geležinkelių infrastru</text:span><text:span text:style-name="T229">ktūros dalis, kurioje susidarė tokia padėtis, yra perpildyta. Apie tai Inspekcija skelbia savo interneto svetainėje www. vgi. lt. Perpildyta viešąja geležinkelių infrastruktūra galima paskelbti ir tą viešosios geležinkelių infrastruktūros dalį, kuri, kaip<text:s/></text:span><text:span text:style-name="T230">galima pagrįstai numatyti, bus perpildyta artimiausioje ateityje.<text:s/></text:span></text:p>
      <text:p text:style-name="P231"><text:span text:style-name="T232">21</text:span><text:span text:style-name="T233">. Paskelbusi viešosios geležinkelių infrastruktūros dalį perpildyta, Inspekcija skiria perpildytoje viešosios geležinkelių infrastruktūros dalyje pajėgumus vienam ar keliems paraiškas</text:span><text:span text:style-name="T234"><text:s/>pateikusiems pareiškėjams pagal susisiekimo ministro patvirtintas taisykles.</text:span></text:p>
      <text:p text:style-name="P235"><text:span text:style-name="T236">22</text:span><text:span text:style-name="T237">. Inspekcija, pasitarusi su suinteresuotais asmenimis ir jeigu yra alternatyvūs maršrutai, gali nustatyti, kad tam tikra viešoji geležinkelių infrastruktūra gali būti naudo</text:span><text:span text:style-name="T238">jama tam tikrų rūšių vežimui. Apie tai nurodoma Tinklo nuostatuose. Tokiu atveju Inspekcija, nepažeisdama šių Taisyklių II skyriaus nuostatų, gali suteikti tokių rūšių vežimui pirmumo teisę gauti pajėgumus. Tą geležinkelių infrastruktūrą galima naudoti ir<text:s/></text:span><text:span text:style-name="T239">kitų rūšių vežimui, jeigu yra laisvų pajėgumų ir riedmenys atitinka jiems naudoti atitinkamoje geležinkelių infrastruktūroje būtinas technines charakteristikas.<text:s/></text:span></text:p>
      <text:p text:style-name="P240"><text:span text:style-name="T241">23</text:span><text:span text:style-name="T242">. Inspekcija per 7 mėnesius nuo paraiškų skirti pajėgumus pateikimo termino pabaigos pri</text:span><text:span text:style-name="T243">valo jas išnagrinėti ir priimti sprendimus skirti pajėgumus ar jų neskirti.</text:span></text:p>
      <text:p text:style-name="P244"><text:span text:style-name="T245">24</text:span><text:span text:style-name="T246">. Priėmusi sprendimą skirti pajėgumus ar jų neskirti, Inspekcija saugo pateiktą paraišką ir dokumentus.</text:span></text:p>
      <text:p text:style-name="P247"><text:span text:style-name="T248">25</text:span><text:span text:style-name="T249">. Pirkti, kitaip perleisti ir (ar) parduoti pajėgumus draudžiama</text:span><text:span text:style-name="T250">.</text:span></text:p>
      <text:p text:style-name="P251"><text:span text:style-name="T252">26</text:span><text:span text:style-name="T253">. Pajėgumai neskiriami, jeigu:</text:span></text:p>
      <text:p text:style-name="P254"><text:span text:style-name="T255">26.1</text:span><text:span text:style-name="T256">. per šių Taisyklių 8 ir 10 punktuose nustatytą terminą nepateikiami visi reikiami dokumentai;</text:span></text:p>
      <text:p text:style-name="P257"><text:span text:style-name="T258">26.2</text:span><text:span text:style-name="T259">. pateikiami neteisingi duomenys;</text:span></text:p>
      <text:p text:style-name="P260"><text:span text:style-name="T261">26.3</text:span><text:span text:style-name="T262">. prašomų pajėgumų nėra, esami pajėgumai neatitinka paraiškoje<text:s/></text:span><text:span text:style-name="T263">nurodytų charakteristikų ir dėl to negali būti efektyviai naudojami arba dėl kitų objektyvių priežasčių jų<text:s/></text:span><text:soft-page-break/><text:span text:style-name="T264">suteikti negalima ir pareiškėjas nesutinka naudotis viešosios geležinkelių infrastruktūros valdytojo pasiūlytais kitais pajėgumais;</text:span></text:p>
      <text:p text:style-name="P265"><text:span text:style-name="T266">26.4</text:span><text:span text:style-name="T267">. pareišk</text:span><text:span text:style-name="T268">ėjas anksčiau yra pažeidęs šių Taisyklių 25 punkto reikalavimą.</text:span></text:p>
      <text:p text:style-name="P269"><text:span text:style-name="T270">27</text:span><text:span text:style-name="T271">. Pareiškėjas, nesutinkantis su Inspekcijos sprendimu skirti pajėgumus ar jų neskirti, turi teisę apskųsti šį sprendimą Susisiekimo ministerijai.</text:span></text:p>
      <text:p text:style-name="P272"><text:span text:style-name="T273">28</text:span><text:span text:style-name="T274">. Pareiškėjas, gavęs teisę naudo</text:span><text:span text:style-name="T275">ti pajėgumus ir neturintis galimybių jų naudoti naudojimosi viešąja geležinkelių infrastruktūra sutartyje numatytomis sąlygomis ir apimtimi, turi nedelsdamas apie tai raštu informuoti viešosios geležinkelių infrastruktūros valdytoją ir Inspekciją, kad pajė</text:span><text:span text:style-name="T276">gumai galėtų būti skirti kitiems pareiškėjams arba kitaip panaudoti.</text:span></text:p>
      <text:p text:style-name="P277"><text:span text:style-name="T278">29</text:span><text:span text:style-name="T279">. Jeigu pareiškėjas kreipiasi į Inspekciją su prašymu suteikti kitus pajėgumus, o ne tuos, kurie jam skirti, ar visai jų atsisako, paraiškos suteikti kitus pajėgumus nagrinėjamos ka</text:span><text:span text:style-name="T280">ip „paskutinės minutės“ paraiškos.</text:span></text:p>
      <text:p text:style-name="P281"><text:span text:style-name="T282">30</text:span><text:span text:style-name="T283">. Viešosios geležinkelių infrastruktūros valdytojas, gavęs rašytinį pareiškėjo pranešimą apie atsisakymą toliau naudoti skirtus pajėgumus, per 14 kalendorinių dienų nuo tokio pranešimo gavimo privalo Inspekcijai pat</text:span><text:span text:style-name="T284">eikti motyvuotą pasiūlymą dėl tokių pajėgumų panaudojimo viešosios geležinkelių infrastruktūros remonto ir priežiūros darbams arba paskelbimo laisvais. Inspekcija priima sprendimą skirti pajėgumus viešosios geležinkelių infrastruktūros remonto ir priežiūro</text:span><text:span text:style-name="T285">s darbams arba skelbia juos laisvais per 5 darbo dienas nuo motyvuoto pasiūlymo gavimo. Apie laisvus pajėgumus Inspekcija skelbia savo interneto svetainėje www. vgi. lt.<text:s/></text:span></text:p>
      <text:p text:style-name="P286"/>
      <text:p text:style-name="P287"><text:span text:style-name="T288">IV</text:span><text:span text:style-name="T289">.<text:s/></text:span><text:span text:style-name="T290">TARNYBINIS TRAUKINIŲ TVARKARAŠTIS</text:span></text:p>
      <text:p text:style-name="P291"/>
      <text:p text:style-name="P292"><text:span text:style-name="T293">31</text:span><text:span text:style-name="T294">. Viešosios geležinkelių infrastr</text:span><text:span text:style-name="T295">uktūros valdytojas, likus ne mažiau nei 35 kalendorinėms dienoms iki tarnybinio traukinių tvarkaraščio įsigaliojimo, privalo parengti traukinių eismo grafiką, pateikti jį pareiškėjams ir informuoti Inspekciją apie likusius laisvus pajėgumus.<text:s/></text:span></text:p>
      <text:p text:style-name="P296"><text:span text:style-name="T297">32</text:span><text:span text:style-name="T298">. Inspe</text:span><text:span text:style-name="T299">kcija, likus ne mažiau nei 30 kalendorinių dienų iki tarnybinio traukinių tvarkaraščio įsigaliojimo, tvirtina traukinių eismo grafiką.<text:s/></text:span></text:p>
      <text:p text:style-name="P300"><text:span text:style-name="T301">33</text:span><text:span text:style-name="T302">. Tarnybinis traukinių tvarkaraštis įsigalioja kiekvienų metų gruodžio mėnesio antrojo šeštadienio vidurnaktį. Tar</text:span><text:span text:style-name="T303">nybinis traukinių tvarkaraštis gali būti keičiamas pasibaigus žiemai kas tiek laiko, kiek to reikia. Tokiu atveju tarnybinio traukinių tvarkaraščio pakeitimai ir patikslinimai įsigalioja kiekvienų metų birželio mėnesio antrojo šeštadienio vidurnaktį.</text:span></text:p>
      <text:p text:style-name="P304"><text:span text:style-name="T305">34</text:span><text:span text:style-name="T306">. Jeigu viešosios geležinkelių infrastruktūros valdytojas susitaria su kitais geležinkelių infrastruktūros valdytojais arba pajėgumus skiriančiomis įstaigomis ar organizacijomis dėl kitų tarnybinio traukinių tvarkaraščio įsigaliojimo ir (ar) keitimo datų,</text:span><text:span text:style-name="T307"><text:s/>apie tai jis raštu nedelsdamas praneša Europos Sąjungos Komisijai ir Inspekcijai. Inspekcija apie tai skelbia „Valstybės žinių“ priede „Informaciniai pranešimai“.</text:span></text:p>
      <text:p text:style-name="P308"><text:span text:style-name="T309">35</text:span><text:span text:style-name="T310">. Tarnybinis traukinių tvarkaraštis sudaromas vieneriems metams.</text:span></text:p>
      <text:p text:style-name="P311"/>
      <text:p text:style-name="P312"><text:span text:style-name="T313">V</text:span><text:span text:style-name="T314">.<text:s/></text:span><text:span text:style-name="T315">BENDRADARBI</text:span><text:span text:style-name="T316">AVIMAS, KAI PAJĖGUMAI SKIRIAMI DAUGIAU NEI VIENAME GELEŽINKELIŲ TINKLE</text:span></text:p>
      <text:p text:style-name="P317"/>
      <text:p text:style-name="P318"><text:span text:style-name="T319">36</text:span><text:span text:style-name="T320">. Viešosios geležinkelių infrastruktūros valdytojas turi bendradarbiauti su kitais viešosios geležinkelių infrastruktūros valdytojais, kai reikia skirti pajėgumus daugiau nei viename geležinkelių tinkle. Šiuo atveju nustatomos tarptautinės traukinio linijo</text:span><text:span text:style-name="T321">s, ypač Europos Sąjungos transeuropiniame transporto tinkle (TEN-T), ir tokio bendradarbiavimo procedūros.<text:s/></text:span></text:p>
      <text:p text:style-name="P322"><text:span text:style-name="T323">37</text:span><text:span text:style-name="T324">. Bendradarbiavimo procedūros nustatomos siekiant tarptautiniu lygiu koordinuoti pajėgumų skyrimą, kai dalyvauja viešosios geležinkelių infras</text:span><text:span text:style-name="T325">truktūros valdytojų įgalioti atstovai, priimantys sprendimus dėl pajėgumų skyrimo ir turintys įtakos daugiau nei vieno viešosios geležinkelių infrastruktūros valdytojo ar pajėgumus skiriančių institucijų priimamiems sprendimams. Atliekant šias procedūras,<text:s/></text:span><text:span text:style-name="T326">gali dalyvauti Europos Sąjungai nepriklausančių valstybių viešosios geležinkelių infrastruktūros valdytojų įgalioti atstovai. Apie tai Susisiekimo ministerija informuoja Europos Sąjungos Komisiją ir pakviečia ją dalyvauti stebėtojos teisėmis.</text:span></text:p>
      <text:p text:style-name="P327"><text:span text:style-name="T328">38</text:span><text:span text:style-name="T329">.<text:s/></text:span><text:span text:style-name="T330">Posėdžiuose, taip pat atliekant kitus veiksmus, kuriais siekiama sudaryti sąlygas skirti pajėgumus daugiau nei viename geležinkelių tinkle, sprendimus priima tik atitinkamų šalių įgalioti viešosios geležinkelių infrastruktūros valdytojų atstovai.</text:span></text:p>
      <text:p text:style-name="P331"><text:span text:style-name="T332">39</text:span><text:span text:style-name="T333">. K</text:span><text:span text:style-name="T334">ai pajėgumai skiriami daugiau nei viename geležinkelių tinkle, bendradarbiaujančios šalys turi užtikrinti, kad toks bendradarbiavimas, jo būdai, kiti svarbūs kriterijai, pagal kuriuos įvertinami ir skiriami pajėgumai, būtų vieši.</text:span></text:p>
      <text:p text:style-name="P335"><text:span text:style-name="T336">40</text:span><text:span text:style-name="T337">. Viešosios geležink</text:span><text:span text:style-name="T338">elių infrastruktūros valdytojai, bendradarbiaudami šio skyriaus nustatyta tvarka, nustato traukinio linijų poreikį, o prireikus, siekdami sudaryti geresnes sąlygas vežti krovinius geležinkelių transportu, gali siūlyti nustatyti tarptautines traukinio linij</text:span><text:span text:style-name="T339">as, kurių pareiškėjai gali prašyti pateikdami prašymus šių Taisyklių III skyriuje nustatyta tvarka. Taip nustatytas tarptautines traukinio linijas pareiškėjams suteikia atitinkamos valstybės viešosios geležinkelių infrastruktūros valdytojas ar pajėgumus sk</text:span><text:span text:style-name="T340">irianti institucija.</text:span></text:p>
      <text:p text:style-name="P341"/>
      <text:p text:style-name="P342"><text:span text:style-name="T343">VI</text:span><text:span text:style-name="T344">.<text:s/></text:span><text:span text:style-name="T345">PAJĖGUMŲ ANALIZĖ IR PAJĖGUMŲ DIDINIMO PLANAS</text:span></text:p>
      <text:p text:style-name="P346"/>
      <text:p text:style-name="P347"><text:span text:style-name="T348">41</text:span><text:span text:style-name="T349">. Viešosios geležinkelių infrastruktūros valdytojas per 6 mėnesius po to, kai tam tikra viešosios geležinkelių infrastruktūros dalis paskelbiama perpildyta, atlieka pajėgum</text:span><text:span text:style-name="T350">ų analizę ir paskelbia jos rezultatus viešai. Šios analizės tikslas – nustatyti perpildyta paskelbtos viešosios geležinkelių infrastruktūros dalies apribojimus, dėl kurių negalima patenkinti visų paraiškų skirti pajėgumus toje viešosios geležinkelių infras</text:span><text:span text:style-name="T351">truktūros dalyje, taip pat kokių priemonių būtina imtis, kad paraiškos būtų patenkintos.</text:span></text:p>
      <text:p text:style-name="P352"><text:span text:style-name="T353">42</text:span><text:span text:style-name="T354">. Atlikdamas pajėgumų analizę, viešosios geležinkelių infrastruktūros valdytojas nustato priežastis, dėl kurių tam tikra viešosios geležinkelių infrastruktūros d</text:span><text:span text:style-name="T355">alis paskelbta perpildyta, ir numato priemones, kurių būtina imtis, kad per kuo trumpesnį laiką tos priežastys būtų pašalintos. Viešosios geležinkelių infrastruktūros valdytojas taip pat įvertina perpildyta paskelbtą viešosios geležinkelių infrastruktūros<text:s/></text:span><text:span text:style-name="T356">dalį, jos eksploatavimo galimybes, toje viešosios geležinkelių infrastruktūros dalyje teikiamų vežimo geležinkeliais paslaugų pobūdį, šių veiksnių poveikį pajėgumų skyrimui, galimybes teikti atitinkamas vežimo geležinkeliais paslaugas kitais maršrutais, pa</text:span><text:span text:style-name="T357">skirti pareiškėjui kitą laiką naudotis traukinio linija, keisti traukinių greitį, plėsti ir (ar) modernizuoti viešąją geležinkelių infrastruktūrą.</text:span></text:p>
      <text:p text:style-name="P358"><text:span text:style-name="T359">43</text:span><text:span text:style-name="T360">. Viešosios geležinkelių infrastruktūros valdytojas, atlikęs pajėgumų analizę ir pasikonsultavęs su sui</text:span><text:span text:style-name="T361">nteresuotais asmenimis, per 6 mėnesius parengia pajėgumų didinimo planą ir paskelbia jį viešai.</text:span></text:p>
      <text:p text:style-name="P362"><text:span text:style-name="T363">44</text:span><text:span text:style-name="T364">. Pajėgumų didinimo plane nurodoma:</text:span></text:p>
      <text:p text:style-name="P365"><text:span text:style-name="T366">44.1</text:span><text:span text:style-name="T367">. atitinkamos viešosios geležinkelių infrastruktūros dalies perpildymo priežastys;</text:span></text:p>
      <text:p text:style-name="P368"><text:span text:style-name="T369">44.2</text:span><text:span text:style-name="T370">. numatomos vežimo ge</text:span><text:span text:style-name="T371">ležinkelių transportu plėtros kryptys;</text:span></text:p>
      <text:p text:style-name="P372"><text:span text:style-name="T373">44.3</text:span><text:span text:style-name="T374">. viešosios geležinkelių infrastruktūros plėtros apribojimai;</text:span></text:p>
      <text:p text:style-name="P375"><text:span text:style-name="T376">44.4</text:span><text:span text:style-name="T377">. galimybės padidinti pajėgumus atitinkamoje viešosios geležinkelių infrastruktūros dalyje ir su tuo susijusios išlaidos, taip pat galimybė</text:span><text:span text:style-name="T378"><text:s/>didinti rinkliavą už naudojimąsi viešąja geležinkelių infrastruktūra;</text:span></text:p>
      <text:p text:style-name="P379"><text:span text:style-name="T380">44.5</text:span><text:span text:style-name="T381">. remiantis ekonominės naudos analize, numatomos priemonės, kurių būtina imtis siekiant padidinti pajėgumus atitinkamoje viešosios geležinkelių infrastruktūros dalyje, taip pat<text:s/></text:span><text:span text:style-name="T382">kalendorinis šių priemonių įgyvendinimo planas.</text:span></text:p>
      <text:p text:style-name="P383"/>
      <text:p text:style-name="P384"><text:span text:style-name="T385">VII</text:span><text:span text:style-name="T386">.<text:s/></text:span><text:span text:style-name="T387">NAUDOJIMOSI VIEŠĄJA GELEŽINKELIŲ INFRASTRUKTŪRA SUTARTIS</text:span></text:p>
      <text:p text:style-name="P388"/>
      <text:p text:style-name="P389"><text:span text:style-name="T390">45</text:span><text:span text:style-name="T391">. Viešosios geležinkelių infrastruktūros valdytojas ir pareiškėjas sudaro naudojimosi viešąja geležinkelių infrastruktūra sutartį<text:s/></text:span><text:span text:style-name="T392">(toliau vadinama – sutartis). Sutartis sudaroma vienam tarnybinio traukinių tvarkaraščio galiojimo laikotarpiui ir privalo būti sudaryta ir atnaujinta kasmet, net ir tuo atveju, kai sudarytas bendrasis susitarimas.</text:span></text:p>
      <text:p text:style-name="P393"><text:span text:style-name="T394">46</text:span><text:span text:style-name="T395">. Viešosios geležinkelių infrastruk</text:span><text:span text:style-name="T396">tūros valdytojo ir pareiškėjo derybos dėl sutarties sudarymo turi būti pradėtos ne vėliau kaip per 4 mėnesius po paraiškų pateikimo termino pabaigos ir baigtos iki traukinių eismo grafiko patvirtinimo.</text:span></text:p>
      <text:p text:style-name="P397"><text:span text:style-name="T398">47</text:span><text:span text:style-name="T399">. Viešosios geležinkelių infrastruktūros valdyto</text:span><text:span text:style-name="T400">jas sutartyje turi numatyti:</text:span></text:p>
      <text:p text:style-name="P401"><text:span text:style-name="T402">47.1</text:span><text:span text:style-name="T403">. bendrą viešosios geležinkelių infrastruktūros, kuri suteikiama pareiškėjui naudotis, charakteristiką, pajėgumų naudojimo sąlygas ir apimtį (data, maršrutas, trukmė);</text:span></text:p>
      <text:p text:style-name="P404"><text:span text:style-name="T405">47.2</text:span><text:span text:style-name="T406">. viešosios geležinkelių infrastruktūros<text:s/></text:span><text:span text:style-name="T407">naudojimo paskirtį;</text:span></text:p>
      <text:p text:style-name="P408"><text:span text:style-name="T409">47.3</text:span><text:span text:style-name="T410">. viešosios geležinkelių infrastruktūros naudojimo apribojimus;</text:span></text:p>
      <text:p text:style-name="P411"><text:span text:style-name="T412">47.4</text:span><text:span text:style-name="T413">. pareiškėjo ir viešosios geležinkelių infrastruktūros valdytojo teises ir pareigas naudojantis viešąja geležinkelių infrastruktūra, atsakomybę už sutarties</text:span><text:span text:style-name="T414"><text:s/>sąlygų pažeidimus;</text:span></text:p>
      <text:p text:style-name="P415"><text:span text:style-name="T416">47.5</text:span><text:span text:style-name="T417">. netesybas už sutarties neįvykdymą arba netinkamą įvykdymą;</text:span></text:p>
      <text:p text:style-name="P418"><text:span text:style-name="T419">47.6</text:span><text:span text:style-name="T420">. žalos, padarytos naudojantis suteiktais pajėgumais, atlyginimo tvarką;</text:span></text:p>
      <text:p text:style-name="P421"><text:span text:style-name="T422">47.7</text:span><text:span text:style-name="T423">. sutarties šalių veiksmus esant nenugalimos jėgos aplinkybėms;</text:span></text:p>
      <text:p text:style-name="P424"><text:span text:style-name="T425">47.8</text:span><text:span text:style-name="T426">.<text:s/></text:span><text:span text:style-name="T427">kitas būtinas sutarties sąlygas.</text:span></text:p>
      <text:p text:style-name="P428"><text:span text:style-name="T429">48</text:span><text:span text:style-name="T430">. Viešosios geležinkelių infrastruktūros valdytojas pasirašytą sutartį privalo nedelsdamas pateikti Inspekcijai.</text:span></text:p>
      <text:p text:style-name="P431"/>
      <text:p text:style-name="P432"><text:span text:style-name="T433">VIII</text:span><text:span text:style-name="T434">.<text:s/></text:span><text:span text:style-name="T435">BENDRASIS SUSITARIMAS</text:span></text:p>
      <text:p text:style-name="P436"/>
      <text:p text:style-name="P437"><text:span text:style-name="T438">49</text:span><text:span text:style-name="T439">. Inspekcija, viešosios geležinkelių infrastruktūros valdyto</text:span><text:span text:style-name="T440">jas ir pareiškėjas gali sudaryti ir bendrąjį susitarimą, nustatantį Inspekcijos, pareiškėjo ir viešosios geležinkelių infrastruktūros valdytojo teises ir pareigas skiriant pajėgumus ilgiau kaip vienam tarnybinio traukinių tvarkaraščio galiojimo laikotarpiu</text:span><text:span text:style-name="T441">i. Bendrajame susitarime traukinio linija konkrečiai neapibūdinama, tačiau juo siekiama patenkinti pagrįstus pareiškėjo komercinius poreikius.</text:span></text:p>
      <text:p text:style-name="P442"><text:span text:style-name="T443">50</text:span><text:span text:style-name="T444">. Bendrasis susitarimas paprastai sudaromas 5 metams, tačiau Tinklo nuostatuose gali būti apibrėžti konkret</text:span><text:span text:style-name="T445">ūs atvejai, kuriais šis susitarimas gali būti sudaromas ilgesniam laikotarpiui, tačiau kiekvienas konkretus atvejis turi būti pagrįstas atsižvelgiant į pareiškėjo sudarytas vežimo sutartis, investicijas ir rizikos faktorius. Sudaryti bendrąjį susitarimą il</text:span><text:span text:style-name="T446">giau kaip 10 metų galima tik išimtiniais atvejais. Tai turi būti pagrįsta pareiškėjo ilgalaikėmis kapitalo investicijomis ir tuo, kad pareiškėjo sutartinių įsipareigojimų garantija yra šios investicijos.</text:span></text:p>
      <text:p text:style-name="P447"><text:span text:style-name="T448">51</text:span><text:span text:style-name="T449">. Bendrajame susitarime turi būti numatyta:</text:span></text:p>
      <text:p text:style-name="P450"><text:span text:style-name="T451">51</text:span><text:span text:style-name="T452">.1</text:span><text:span text:style-name="T453">. paraiškų skirti viešosios geležinkelių infrastruktūros pajėgumus pateikimo ir nagrinėjimo tvarka;</text:span></text:p>
      <text:p text:style-name="P454"><text:span text:style-name="T455">51.2</text:span><text:span text:style-name="T456">. konkretus jo galiojimo terminas;</text:span></text:p>
      <text:p text:style-name="P457"><text:span text:style-name="T458">51.3</text:span><text:span text:style-name="T459">. bendra viešosios geležinkelių infrastruktūros, kuri suteikiama pareiškėjui naudotis, charakteristik</text:span><text:span text:style-name="T460">a (nenurodant konkrečių traukinio linijų);</text:span></text:p>
      <text:p text:style-name="P461"><text:span text:style-name="T462">51.4</text:span><text:span text:style-name="T463">. naudojimosi viešąja geležinkelių infrastruktūra sąlygos, jų keitimo ir apribojimų nustatymo tvarka, siekiant kuo efektyviau panaudoti viešąją geležinkelių infrastruktūrą;</text:span></text:p>
      <text:p text:style-name="P464"><text:span text:style-name="T465">51.5</text:span><text:span text:style-name="T466">. pareiškėjo ir<text:s/></text:span><text:span text:style-name="T467">viešosios geležinkelių infrastruktūros valdytojo teisės ir pareigos naudojantis viešąja geležinkelių infrastruktūra, atsakomybė už susitarimo sąlygų pažeidimus;</text:span></text:p>
      <text:p text:style-name="P468"><text:span text:style-name="T469">51.6</text:span><text:span text:style-name="T470">. žalos, padarytos naudojantis viešąja geležinkelių infrastruktūra, atlyginimo tvarka;</text:span></text:p>
      <text:p text:style-name="P471"><text:span text:style-name="T472">51.7</text:span><text:span text:style-name="T473">. susitarimo šalių atsakomybė, kai susitarimas nutraukiamas vienos susitarimo šalies iniciatyva anksčiau termino;</text:span></text:p>
      <text:p text:style-name="P474"><text:span text:style-name="T475">51.8</text:span><text:span text:style-name="T476">. kitos sąlygos, dėl kurių susitarimo šalys susitarė kaip dėl būtinų.</text:span></text:p>
      <text:p text:style-name="P477"><text:span text:style-name="T478">52</text:span><text:span text:style-name="T479">. Sudarius bendrąjį susitarimą jokiais atvejais<text:s/></text:span><text:span text:style-name="T480">negali būti trukdoma kitiems pareiškėjams naudotis viešąja geležinkelių infrastruktūra ar teikti kitas paslaugas.</text:span></text:p>
      <text:p text:style-name="P481"><text:span text:style-name="T482">53</text:span><text:span text:style-name="T483">. Kiekvienam suinteresuotam asmeniui turi būti leista susipažinti su kiekvieno bendrojo susitarimo turiniu, išskyrus jame pateiktą konfi</text:span><text:span text:style-name="T484">dencialią informaciją.</text:span></text:p>
      <text:p text:style-name="P485"/>
      <text:p text:style-name="P486"><text:span text:style-name="T487">IX</text:span><text:span text:style-name="T488">.<text:s/></text:span><text:span text:style-name="T489">„PASKUTINĖS MINUTĖS“ PARAIŠKOS</text:span></text:p>
      <text:p text:style-name="P490"/>
      <text:p text:style-name="P491"><text:span text:style-name="T492">54</text:span><text:span text:style-name="T493">. Viešosios geležinkelių infrastruktūros valdytojas teikia informaciją, o Inspekcija savo interneto svetainėje skelbia informaciją apie turimus laisvus pajėgumus, kurie neskirti naudot</text:span><text:span text:style-name="T494">i pareiškėjams arba remontuojami, taip pat atsarginius pajėgumus, kurie gali būti naudojami „paskutinės minutės“ paraiškoms tenkinti.</text:span></text:p>
      <text:p text:style-name="P495"><text:span text:style-name="T496">55</text:span><text:span text:style-name="T497">. Pareiškėjas turi teisę pateikti Inspekcijai „paskutinės minutės“ paraišką skirti pajėgumus. Inspekcija nedelsdama<text:s/></text:span><text:span text:style-name="T498">tokias paraiškas perduoda viešosios geležinkelių infrastruktūros valdytojui, o šis privalo jas išnagrinėti ir atsakyti Inspekcijai ne vėliau kaip per 3 darbo dienas nuo paraiškos gavimo. Inspekcija privalo priimti sprendimą dėl pajėgumų skyrimo per 5 darbo</text:span><text:span text:style-name="T499"><text:s/>dienas nuo paraiškos gavimo.</text:span></text:p>
      <text:p text:style-name="P500"><text:span text:style-name="T501">56</text:span><text:span text:style-name="T502">. Viešosios geležinkelių infrastruktūros valdytojas prireikus apsvarsto poreikį turėti rezervinius pajėgumus, kuriuos privalo numatyti tarnybiniame traukinių tvarkaraštyje, kad galėtų greitai reaguoti į galimas „paskutin</text:span><text:span text:style-name="T503">ės minutės“ paraiškas skirti pajėgumus. Ši nuostata taip pat taikoma perpildytos viešosios geležinkelių infrastruktūros atveju.</text:span></text:p>
      <text:p text:style-name="P504"/>
      <text:p text:style-name="P505"><text:span text:style-name="T506">X</text:span><text:span text:style-name="T507">.<text:s/></text:span><text:span text:style-name="T508">PASLAUGOS</text:span></text:p>
      <text:p text:style-name="P509"/>
      <text:p text:style-name="P510"><text:span text:style-name="T511">57</text:span><text:span text:style-name="T512">. Pareiškėjai turi teisę už atlygį be jokios diskriminacijos gauti viešosios geležinkelių<text:s/></text:span><text:span text:style-name="T513">infrastruktūros valdytojo teikiamas paslaugas, kurios sudaro minimalų prieigos paketą, ir prieigą prie geležinkelių infrastruktūros objektų.</text:span></text:p>
      <text:p text:style-name="P514"><text:span text:style-name="T515">58</text:span><text:span text:style-name="T516">. Minimalų prieigos paketą sudaro:</text:span></text:p>
      <text:p text:style-name="P517"><text:span text:style-name="T518">58.1</text:span><text:span text:style-name="T519">. prašymų skirti pajėgumus tvarkymas;</text:span></text:p>
      <text:p text:style-name="P520"><text:span text:style-name="T521">58.2</text:span><text:span text:style-name="T522">. teisė naudotis paski</text:span><text:span text:style-name="T523">rtais pajėgumais;</text:span></text:p>
      <text:p text:style-name="P524"><text:span text:style-name="T525">58.3</text:span><text:span text:style-name="T526">. naudojimasis keliais ir iešmais;</text:span></text:p>
      <text:p text:style-name="P527"><text:span text:style-name="T528">58.4</text:span><text:span text:style-name="T529">. traukinių eismo valdymas, įskaitant signalizaciją, reguliavimą, traukinių eismo tvarkymą, informacijos apie traukinių judėjimą perdavimą ir teikimą;</text:span></text:p>
      <text:p text:style-name="P530"><text:span text:style-name="T531">58.5</text:span><text:span text:style-name="T532">. visa kita informacija,<text:s/></text:span><text:span text:style-name="T533">kurios reikia norint pradėti teikti arba teikti tam tikrą paslaugą, kuriai skirti pajėgumai.</text:span></text:p>
      <text:p text:style-name="P534"><text:span text:style-name="T535">59</text:span><text:span text:style-name="T536">. Prieigą prie geležinkelio infrastruktūros objektų sudaro:</text:span></text:p>
      <text:p text:style-name="P537"><text:span text:style-name="T538">59.1</text:span><text:span text:style-name="T539">. naudojimasis elektros tiekimo įrenginiais traukos srovei užtikrinti, jeigu yra tokie įr</text:span><text:span text:style-name="T540">enginiai;</text:span></text:p>
      <text:p text:style-name="P541"><text:span text:style-name="T542">59.2</text:span><text:span text:style-name="T543">. kuro užpildymo įrenginiai;</text:span></text:p>
      <text:p text:style-name="P544"><text:span text:style-name="T545">59.3</text:span><text:span text:style-name="T546">. keleivių stotys, jų pastatai ir kiti objektai;</text:span></text:p>
      <text:p text:style-name="P547"><text:span text:style-name="T548">59.4</text:span><text:span text:style-name="T549">. krovinių terminalai;</text:span></text:p>
      <text:p text:style-name="P550"><text:span text:style-name="T551">59.5</text:span><text:span text:style-name="T552">. rūšiavimo stotys;</text:span></text:p>
      <text:p text:style-name="P553"><text:span text:style-name="T554">59.6</text:span><text:span text:style-name="T555">. traukinių formavimo įrenginiai;</text:span></text:p>
      <text:p text:style-name="P556"><text:span text:style-name="T557">59.7</text:span><text:span text:style-name="T558">. skirstymo keliai;</text:span></text:p>
      <text:p text:style-name="P559"><text:span text:style-name="T560">59.8</text:span><text:span text:style-name="T561">. techninės pri</text:span><text:span text:style-name="T562">ežiūros ir kiti įrenginiai.</text:span></text:p>
      <text:p text:style-name="P563"><text:span text:style-name="T564">60</text:span><text:span text:style-name="T565">. Viešosios geležinkelių infrastruktūros valdytojas gali atsisakyti teikti paslaugas, kurios apima prieigą prie geležinkelių infrastruktūros objektų, tik tada, jeigu šias paslaugas teikia kiti tiekėjai. Bet kuriuo atveju</text:span><text:span text:style-name="T566"><text:s/>viešosios geležinkelių infrastruktūros valdytojas privalo imtis visų priemonių, kad pareiškėjams būtų suteiktos paslaugos, nurodytos šių Taisyklių 59 punkte.</text:span></text:p>
      <text:p text:style-name="P567"><text:span text:style-name="T568">61</text:span><text:span text:style-name="T569">. Pareiškėjai pagal atskiras sutartis taip pat gali gauti viešosios geležinkelių infrastruk</text:span><text:span text:style-name="T570">tūros valdytojo teikiamas paslaugas, kurios neįeina į minimalų prieigos paketą. Šios paslaugos suprantamos kaip papildomos, ir jas gali sudaryti:</text:span></text:p>
      <text:p text:style-name="P571"><text:span text:style-name="T572">61.1</text:span><text:span text:style-name="T573">. traukos srovės tiekimas;</text:span></text:p>
      <text:p text:style-name="P574"><text:span text:style-name="T575">61.2</text:span><text:span text:style-name="T576">. keleivinių traukinių šildymas prieš kelionę;</text:span></text:p>
      <text:p text:style-name="P577"><text:span text:style-name="T578">61.3</text:span><text:span text:style-name="T579">. kuro tiekima</text:span><text:span text:style-name="T580">s, manevravimas ir visos kitos viešosios geležinkelių infrastruktūros objektuose teikiamos paslaugos;</text:span></text:p>
      <text:p text:style-name="P581"><text:span text:style-name="T582">61.4</text:span><text:span text:style-name="T583">. susitarimai pagal užsakymą dėl pavojingų krovinių vežimo kontrolės;</text:span></text:p>
      <text:p text:style-name="P584"><text:span text:style-name="T585">61.5</text:span><text:span text:style-name="T586">. susitarimai pagal užsakymą dėl pagalbos, kai važiuoja neįprasti tr</text:span><text:span text:style-name="T587">aukiniai.</text:span></text:p>
      <text:p text:style-name="P588"><text:span text:style-name="T589">62</text:span><text:span text:style-name="T590">. Pareiškėjas gali prašyti viešosios geležinkelių infrastruktūros valdytojo ar kitų tiekėjų šių paslaugų, kurios teikiamos pagal atskiras sutartis ir priskiriamos pagalbinėms:</text:span></text:p>
      <text:p text:style-name="P591"><text:span text:style-name="T592">62.1</text:span><text:span text:style-name="T593">. prieigos prie telekomunikacijų tinklo suteikimo;</text:span></text:p>
      <text:p text:style-name="P594"><text:span text:style-name="T595">62.</text:span><text:span text:style-name="T596">2</text:span><text:span text:style-name="T597">. papildomos informacijos suteikimo;</text:span></text:p>
      <text:p text:style-name="P598"><text:span text:style-name="T599">62.3</text:span><text:span text:style-name="T600">. geležinkelių riedmenų techninės apžiūros.</text:span></text:p>
      <text:p text:style-name="P601"><text:span text:style-name="T602">63</text:span><text:span text:style-name="T603">. Viešosios geležinkelių infrastruktūros valdytojas pagalbinių paslaugų teikti neprivalo.</text:span></text:p>
      <text:p text:style-name="P604"/>
      <text:p text:style-name="P605"><text:span text:style-name="T606">XI</text:span><text:span text:style-name="T607">.<text:s/></text:span><text:span text:style-name="T608">TINKLO NUOSTATAI</text:span></text:p>
      <text:p text:style-name="P609"/>
      <text:p text:style-name="P610"><text:span text:style-name="T611">64</text:span><text:span text:style-name="T612">. Viešosios geležinkelių<text:s/></text:span><text:span text:style-name="T613">infrastruktūros valdytojas, pasikonsultavęs su suinteresuotais asmenimis, ne vėliau kaip prieš 4 mėnesius iki paraiškų skirti pajėgumus pateikimo termino pabaigos parengia ir išleidžia Tinklo nuostatus lietuvių ir kita Europos Sąjungos oficialia kalba.</text:span></text:p>
      <text:p text:style-name="P614"><text:span text:style-name="T615">6</text:span><text:span text:style-name="T616">5</text:span><text:span text:style-name="T617">. Kiekvienas asmuo turi teisę įsigyti Tinklo nuostatus už viešosios geležinkelių infrastruktūros valdytojo nustatytą atlygį, kuris negali būti didesnis už Tinklo nuostatų parengimo ir išleidimo sąnaudas.</text:span></text:p>
      <text:p text:style-name="P618"><text:span text:style-name="T619">66</text:span><text:span text:style-name="T620">. Tinklo nuostatuose turi būti pateikta ši<text:s/></text:span><text:span text:style-name="T621">informacija:</text:span></text:p>
      <text:p text:style-name="P622"><text:span text:style-name="T623">66.1</text:span><text:span text:style-name="T624">. viešosios geležinkelių infrastruktūros, kuria gali naudotis geležinkelio įmonės (vežėjai), charakteristika ir prieigos prie jos sąlygos;</text:span></text:p>
      <text:p text:style-name="P625"><text:span text:style-name="T626">66.2</text:span><text:span text:style-name="T627">. rinkliavos už naudojimąsi viešąja geležinkelių infrastruktūra ir užmokestis už prieigą p</text:span><text:span text:style-name="T628">rie geležinkelių infrastruktūros objektų, papildomas ir pagalbines paslaugas, jeigu jas teikia tik vienas tiekėjas, struktūra, rinkimo principai, konkretūs jų dydžiai bei numatomi jų pakeitimai;</text:span></text:p>
      <text:p text:style-name="P629"><text:span text:style-name="T630">66.3</text:span><text:span text:style-name="T631">. pajėgumų skyrimo principai, tvarka ir kriterijai, b</text:span><text:span text:style-name="T632">endrieji viešosios geležinkelių infrastruktūros, kuria gali naudotis geležinkelio įmonės (vežėjai), pajėgumų ypatumai ir bet kokie su jų naudojimu susiję apribojimai, taip pat viešosios geležinkelių infrastruktūros pajėgumų priežiūros poreikis.</text:span></text:p>
      <text:p text:style-name="P633"><text:span text:style-name="T634">67</text:span><text:span text:style-name="T635">. T</text:span><text:span text:style-name="T636">inklo nuostatai nuolat atnaujinami ir prireikus keičiami.</text:span></text:p>
      <text:p text:style-name="P637"/>
      <text:p text:style-name="P638"><text:span text:style-name="T639">XII</text:span><text:span text:style-name="T640">.<text:s/></text:span><text:span text:style-name="T641">BAIGIAMOSIOS NUOSTATOS</text:span></text:p>
      <text:p text:style-name="P642"/>
      <text:p text:style-name="P643"><text:span text:style-name="T644">68</text:span><text:span text:style-name="T645">. Viešosios geležinkelių infrastruktūros valdytojas privalo informuoti Inspekciją apie tokius pajėgumus, kurie per mėnesį naudojami mažiau nei Tinklo nuosta</text:span><text:span text:style-name="T646">tuose nustatyta ribinė norma, nebent tie pajėgumai mažiau naudojami ne dėl ekonominių priežasčių, kurių geležinkelio įmonė (vežėjas) negali kontroliuoti. Inspekcija gali panaikinti sprendimą skirti pajėgumus.</text:span></text:p>
      <text:p text:style-name="P647"><text:span text:style-name="T648">69</text:span><text:span text:style-name="T649">. Jeigu dėl geležinkelių transporto eismo</text:span><text:span text:style-name="T650"><text:s/>įvykio sutrinka traukinių eismas, viešosios geležinkelių infrastruktūros valdytojas privalo imtis visų būtinų priemonių, kad atkurtų įprastą padėtį. Šiuo tikslu jis parengia nenumatytų atvejų planą, išvardydamas jame visas geležinkelio įmones (vežėjus), v</text:span><text:span text:style-name="T651">alstybės institucijas ir įstaigas, kurios turi būti informuotos apie įvykusį geležinkelių transporto eismo įvykį ar sutrikusį geležinkelių transporto eismą.</text:span></text:p>
      <text:p text:style-name="P652"><text:span text:style-name="T653">70</text:span><text:span text:style-name="T654">. Įvykus geležinkelių transporto eismo įvykiui ir tada, kai tai besąlygiškai būtina esant ged</text:span><text:span text:style-name="T655">imui, dėl kurio laikinai negalima naudotis viešąja geležinkelių infrastruktūra, viešosios geležinkelių infrastruktūros valdytojas gali be perspėjimo neatlygintinai apriboti galimybę naudotis paskirtais pajėgumais tokiam laikui, kurio reikia traukinių eismu</text:span><text:span text:style-name="T656">i atkurti.</text:span></text:p>
      <text:p text:style-name="P657"><text:span text:style-name="T658">71</text:span><text:span text:style-name="T659">. Viešosios geležinkelių infrastruktūros valdytojas gali, jeigu tai būtina, pareikalauti, kad geležinkelio įmonės (vežėjai) suteiktų jam išteklius, kurie būtini įprastai padėčiai kuo greičiau atkurti.</text:span></text:p>
      <text:p text:style-name="P660"><text:span text:style-name="T661">72</text:span><text:span text:style-name="T662">. Ikiteisminius ginčus dėl Tinkl</text:span><text:span text:style-name="T663">o nuostatų, juose nustatytų kriterijų ir viešosios geležinkelių infrastruktūros pajėgumų skyrimo nagrinėja Susisiekimo ministerija susisiekimo ministro nustatyta tvarka.<text:s/></text:span></text:p>
      <text:p text:style-name="P664"><text:span text:style-name="T665">73</text:span><text:span text:style-name="T666">. Viešosios geležinkelių infrastruktūros valdytojas ir Inspekcija atsako už<text:s/></text:span><text:span text:style-name="T667">jiems patikėtos informacijos konfidencialumą.</text:span></text:p>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6T09:50:00Z</meta:creation-date>
    <dc:date>2019-07-26T09:50:00Z</dc:date>
    <meta:template xlink:href="Normal.dotm" xlink:type="simple"/>
    <meta:editing-cycles>2</meta:editing-cycles>
    <meta:editing-duration>PT0S</meta:editing-duration>
    <meta:document-statistic meta:page-count="9" meta:paragraph-count="266" meta:word-count="3828" meta:character-count="31740" meta:row-count="704" meta:non-whitespace-character-count="28178"/>
  </office:meta>
</office:document-meta>
</file>