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master-page-name="MP1" style:family="paragraph">
      <style:paragraph-properties fo:break-before="page" fo:text-align="justify"/>
    </style:style>
    <style:style style:name="P102" style:parent-style-name="Normal" style:family="paragraph">
      <style:paragraph-properties fo:text-align="end" fo:margin-left="3.149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text-properties style:font-weight-complex="bold"/>
    </style:style>
    <style:style style:name="TableColumn107" style:family="table-column">
      <style:table-column-properties style:column-width="1.8125in" style:use-optimal-column-width="false"/>
    </style:style>
    <style:style style:name="TableColumn108" style:family="table-column">
      <style:table-column-properties style:column-width="1.034in" style:use-optimal-column-width="false"/>
    </style:style>
    <style:style style:name="TableColumn109" style:family="table-column">
      <style:table-column-properties style:column-width="1.2923in" style:use-optimal-column-width="false"/>
    </style:style>
    <style:style style:name="TableColumn110" style:family="table-column">
      <style:table-column-properties style:column-width="1.4722in" style:use-optimal-column-width="false"/>
    </style:style>
    <style:style style:name="TableColumn111" style:family="table-column">
      <style:table-column-properties style:column-width="4.625in" style:use-optimal-column-width="false"/>
    </style:style>
    <style:style style:name="Table106" style:family="table">
      <style:table-properties style:width="10.2361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59in" style:use-optimal-row-height="false" fo:keep-together="always"/>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P128" style:parent-style-name="Normal" style:family="paragraph">
      <style:text-properties fo:font-size="11pt" style:font-size-asian="11pt"/>
    </style:style>
    <style:style style:name="TableRow129" style:family="table-row">
      <style:table-row-properties style:min-row-height="0.1458in" style:use-optimal-row-height="false" fo:keep-together="always"/>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margin-left="0.2354in">
        <style:tab-stops/>
      </style:paragraph-properties>
      <style:text-properties fo:font-size="11pt" style:font-size-asian="11pt"/>
    </style:style>
    <style:style style:name="P140" style:parent-style-name="Normal" style:family="paragraph">
      <style:paragraph-properties fo:margin-left="0.2354in">
        <style:tab-stops/>
      </style:paragraph-properties>
      <style:text-properties fo:font-size="11pt" style:font-size-asian="11pt"/>
    </style:style>
    <style:style style:name="P141" style:parent-style-name="Normal" style:family="paragraph">
      <style:paragraph-properties fo:margin-left="0.2354in">
        <style:tab-stops/>
      </style:paragraph-properties>
      <style:text-properties fo:font-size="11pt" style:font-size-asian="11pt"/>
    </style:style>
    <style:style style:name="P142" style:parent-style-name="Normal" style:family="paragraph">
      <style:paragraph-properties fo:margin-left="0.2354in">
        <style:tab-stops/>
      </style:paragraph-properties>
      <style:text-properties fo:font-size="11pt" style:font-size-asian="11pt"/>
    </style:style>
    <style:style style:name="P143" style:parent-style-name="Normal" style:family="paragraph">
      <style:paragraph-properties fo:margin-left="0.2354in">
        <style:tab-stops/>
      </style:paragraph-properties>
      <style:text-properties fo:font-size="11pt" style:font-size-asian="11pt"/>
    </style:style>
    <style:style style:name="P144" style:parent-style-name="Normal" style:family="paragraph">
      <style:paragraph-properties fo:margin-left="0.2354in">
        <style:tab-stops/>
      </style:paragraph-properties>
      <style:text-properties fo:font-size="11pt" style:font-size-asian="11pt"/>
    </style:style>
    <style:style style:name="P145" style:parent-style-name="Normal" style:family="paragraph">
      <style:paragraph-properties fo:margin-left="0.2354in">
        <style:tab-stops/>
      </style:paragraph-properties>
      <style:text-properties fo:font-size="11pt" style:font-size-asian="11pt"/>
    </style:style>
    <style:style style:name="P146" style:parent-style-name="Normal" style:family="paragraph">
      <style:paragraph-properties fo:margin-left="0.2354in">
        <style:tab-stops/>
      </style:paragraph-properties>
      <style:text-properties fo:font-size="11pt" style:font-size-asian="11pt"/>
    </style:style>
    <style:style style:name="P147" style:parent-style-name="Normal" style:family="paragraph">
      <style:paragraph-properties fo:margin-left="0.2354in">
        <style:tab-stops/>
      </style:paragraph-properties>
      <style:text-properties fo:font-size="11pt" style:font-size-asian="11pt"/>
    </style:style>
    <style:style style:name="TableRow148" style:family="table-row">
      <style:table-row-properties style:min-row-height="0.5416in" style:use-optimal-row-height="false" fo:keep-together="always"/>
    </style:style>
    <style:style style:name="TableCell149" style:family="table-cell">
      <style:table-cell-properties fo:border-top="none" fo:border-left="0.0104in solid #000000" fo:border-bottom="0.0104in solid #000000"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none" fo:border-left="0.0104in solid #000000" fo:border-bottom="0.0104in solid #000000" fo:border-right="0.0104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P155" style:parent-style-name="Normal" style:family="paragraph">
      <style:paragraph-properties fo:margin-left="0.2354in">
        <style:tab-stops/>
      </style:paragraph-properties>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TableRow165" style:family="table-row">
      <style:table-row-properties style:min-row-height="0.1916in" style:use-optimal-row-height="false" fo:keep-together="always"/>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TableRow173" style:family="table-row">
      <style:table-row-properties style:min-row-height="0.1916in" style:use-optimal-row-height="false" fo:keep-together="always"/>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0.0104in solid #000000" fo:border-right="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TableRow188" style:family="table-row">
      <style:table-row-properties style:min-row-height="0.6875in" style:use-optimal-row-height="false" fo:keep-together="always"/>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margin-left="0.2222in">
        <style:tab-stops/>
      </style:paragraph-properties>
      <style:text-properties fo:font-size="11pt" style:font-size-asian="11pt"/>
    </style:style>
    <style:style style:name="P199" style:parent-style-name="Normal" style:family="paragraph">
      <style:paragraph-properties fo:margin-left="0.2222in">
        <style:tab-stops/>
      </style:paragraph-properties>
      <style:text-properties fo:font-size="11pt" style:font-size-asian="11pt"/>
    </style:style>
    <style:style style:name="P200" style:parent-style-name="Normal" style:family="paragraph">
      <style:paragraph-properties fo:margin-left="0.2222in">
        <style:tab-stops/>
      </style:paragraph-properties>
      <style:text-properties fo:font-size="11pt" style:font-size-asian="11pt"/>
    </style:style>
    <style:style style:name="P201" style:parent-style-name="Normal" style:family="paragraph">
      <style:paragraph-properties fo:margin-left="0.2222in">
        <style:tab-stops/>
      </style:paragraph-properties>
      <style:text-properties fo:font-size="11pt" style:font-size-asian="11pt"/>
    </style:style>
    <style:style style:name="P202" style:parent-style-name="Normal" style:family="paragraph">
      <style:paragraph-properties fo:margin-left="0.2222in">
        <style:tab-stops/>
      </style:paragraph-properties>
      <style:text-properties fo:font-size="11pt" style:font-size-asian="11pt"/>
    </style:style>
    <style:style style:name="P203" style:parent-style-name="Normal" style:family="paragraph">
      <style:paragraph-properties fo:margin-left="0.2222in">
        <style:tab-stops/>
      </style:paragraph-properties>
      <style:text-properties fo:font-size="11pt" style:font-size-asian="11pt"/>
    </style:style>
    <style:style style:name="P204" style:parent-style-name="Normal" style:family="paragraph">
      <style:paragraph-properties fo:margin-left="0.2222in">
        <style:tab-stops/>
      </style:paragraph-properties>
      <style:text-properties fo:font-size="11pt" style:font-size-asian="11pt"/>
    </style:style>
    <style:style style:name="P205" style:parent-style-name="Normal" style:family="paragraph">
      <style:paragraph-properties fo:margin-left="0.2222in">
        <style:tab-stops/>
      </style:paragraph-properties>
      <style:text-properties fo:font-size="11pt" style:font-size-asian="11pt"/>
    </style:style>
    <style:style style:name="P206" style:parent-style-name="Normal" style:family="paragraph">
      <style:paragraph-properties fo:margin-left="0.2222in">
        <style:tab-stops/>
      </style:paragraph-properties>
      <style:text-properties fo:font-size="11pt" style:font-size-asian="11pt"/>
    </style:style>
    <style:style style:name="TableRow207" style:family="table-row">
      <style:table-row-properties style:min-row-height="0.2131in" style:use-optimal-row-height="false" fo:keep-together="always"/>
    </style:style>
    <style:style style:name="TableCell208" style:family="table-cell">
      <style:table-cell-properties fo:border-top="none" fo:border-left="0.0104in solid #000000" fo:border-bottom="none" fo:border-right="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top="none" fo:border-left="0.0104in solid #000000" fo:border-bottom="0.0104in solid #000000" fo:border-right="0.0104in solid #000000" fo:padding-top="0in" fo:padding-left="0.0277in" fo:padding-bottom="0in" fo:padding-right="0.0277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paragraph-properties fo:margin-left="0.2222in">
        <style:tab-stops/>
      </style:paragraph-properties>
      <style:text-properties fo:font-size="11pt" style:font-size-asian="11pt"/>
    </style:style>
    <style:style style:name="TableRow215" style:family="table-row">
      <style:table-row-properties style:min-row-height="0.3437in" style:use-optimal-row-height="false" fo:keep-together="always"/>
    </style:style>
    <style:style style:name="TableCell216" style:family="table-cell">
      <style:table-cell-properties fo:border-top="none" fo:border-left="0.0104in solid #000000" fo:border-bottom="0.0104in solid #000000" fo:border-right="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paragraph-properties fo:margin-left="0.2222in">
        <style:tab-stops/>
      </style:paragraph-properties>
      <style:text-properties fo:font-size="11pt" style:font-size-asian="11pt"/>
    </style:style>
    <style:style style:name="TableRow223" style:family="table-row">
      <style:table-row-properties style:min-row-height="0.0159in" style:use-optimal-row-height="false" fo:keep-together="always"/>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none" fo:border-right="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margin-left="0.2222in">
        <style:tab-stops/>
      </style:paragraph-properties>
      <style:text-properties fo:font-size="11pt" style:font-size-asian="11pt"/>
    </style:style>
    <style:style style:name="P242" style:parent-style-name="Normal" style:family="paragraph">
      <style:paragraph-properties fo:margin-left="0.2222in">
        <style:tab-stops/>
      </style:paragraph-properties>
      <style:text-properties fo:font-size="11pt" style:font-size-asian="11pt"/>
    </style:style>
    <style:style style:name="P243" style:parent-style-name="Normal" style:family="paragraph">
      <style:paragraph-properties fo:margin-left="0.2222in">
        <style:tab-stops/>
      </style:paragraph-properties>
      <style:text-properties fo:font-size="11pt" style:font-size-asian="11pt"/>
    </style:style>
    <style:style style:name="P244" style:parent-style-name="Normal" style:family="paragraph">
      <style:paragraph-properties fo:margin-left="0.2222in">
        <style:tab-stops/>
      </style:paragraph-properties>
      <style:text-properties fo:font-size="11pt" style:font-size-asian="11pt"/>
    </style:style>
    <style:style style:name="P245" style:parent-style-name="Normal" style:family="paragraph">
      <style:paragraph-properties fo:margin-left="0.2222in">
        <style:tab-stops/>
      </style:paragraph-properties>
      <style:text-properties fo:font-size="11pt" style:font-size-asian="11pt"/>
    </style:style>
    <style:style style:name="P246" style:parent-style-name="Normal" style:family="paragraph">
      <style:paragraph-properties fo:margin-left="0.2222in">
        <style:tab-stops/>
      </style:paragraph-properties>
      <style:text-properties fo:font-size="11pt" style:font-size-asian="11pt"/>
    </style:style>
    <style:style style:name="P247" style:parent-style-name="Normal" style:family="paragraph">
      <style:paragraph-properties fo:margin-left="0.2222in">
        <style:tab-stops/>
      </style:paragraph-properties>
      <style:text-properties fo:font-size="11pt" style:font-size-asian="11pt"/>
    </style:style>
    <style:style style:name="P248" style:parent-style-name="Normal" style:family="paragraph">
      <style:paragraph-properties fo:margin-left="0.2222in">
        <style:tab-stops/>
      </style:paragraph-properties>
      <style:text-properties fo:font-size="11pt" style:font-size-asian="11pt"/>
    </style:style>
    <style:style style:name="P249" style:parent-style-name="Normal" style:family="paragraph">
      <style:paragraph-properties fo:margin-left="0.2222in">
        <style:tab-stops/>
      </style:paragraph-properties>
      <style:text-properties fo:font-size="11pt" style:font-size-asian="11pt"/>
    </style:style>
    <style:style style:name="TableRow250" style:family="table-row">
      <style:table-row-properties style:min-row-height="0.0159in" style:use-optimal-row-height="false"/>
    </style:style>
    <style:style style:name="TableCell251" style:family="table-cell">
      <style:table-cell-properties fo:border-top="none" fo:border-left="0.0104in solid #000000" fo:border-bottom="0.0104in solid #000000" fo:border-right="0.0104in solid #000000" fo:padding-top="0in" fo:padding-left="0.0277in" fo:padding-bottom="0in" fo:padding-right="0.0277in"/>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0.0104in solid #000000" fo:border-bottom="none" fo:border-right="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0.0104in solid #000000" fo:border-left="0.0104in solid #000000" fo:border-bottom="none" fo:border-right="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none" fo:border-left="0.0104in solid #000000" fo:border-bottom="0.0104in solid #000000" fo:border-right="0.0104in solid #000000" fo:padding-top="0in" fo:padding-left="0.0277in" fo:padding-bottom="0in" fo:padding-right="0.0277in"/>
    </style:style>
    <style:style style:name="P275" style:parent-style-name="Normal" style:family="paragraph">
      <style:paragraph-properties fo:margin-left="0.2222in">
        <style:tab-stops/>
      </style:paragraph-properties>
      <style:text-properties fo:font-size="11pt" style:font-size-asian="11pt"/>
    </style:style>
    <style:style style:name="P276" style:parent-style-name="Normal" style:family="paragraph">
      <style:paragraph-properties fo:margin-left="0.2222in">
        <style:tab-stops/>
      </style:paragraph-properties>
      <style:text-properties fo:font-size="11pt" style:font-size-asian="11pt"/>
    </style:style>
    <style:style style:name="P277" style:parent-style-name="Normal" style:family="paragraph">
      <style:paragraph-properties fo:margin-left="0.2222in">
        <style:tab-stops/>
      </style:paragraph-properties>
      <style:text-properties fo:font-size="11pt" style:font-size-asian="11pt"/>
    </style:style>
    <style:style style:name="P278" style:parent-style-name="Normal" style:family="paragraph">
      <style:paragraph-properties fo:margin-left="0.2222in">
        <style:tab-stops/>
      </style:paragraph-properties>
      <style:text-properties fo:font-size="11pt" style:font-size-asian="11pt"/>
    </style:style>
    <style:style style:name="P279" style:parent-style-name="Normal" style:family="paragraph">
      <style:paragraph-properties fo:margin-left="0.2222in">
        <style:tab-stops/>
      </style:paragraph-properties>
      <style:text-properties fo:font-size="11pt" style:font-size-asian="11pt"/>
    </style:style>
    <style:style style:name="P280" style:parent-style-name="Normal" style:family="paragraph">
      <style:paragraph-properties fo:margin-left="0.2222in">
        <style:tab-stops/>
      </style:paragraph-properties>
      <style:text-properties fo:font-size="11pt" style:font-size-asian="11pt"/>
    </style:style>
    <style:style style:name="P281" style:parent-style-name="Normal" style:family="paragraph">
      <style:paragraph-properties fo:margin-left="0.2222in">
        <style:tab-stops/>
      </style:paragraph-properties>
      <style:text-properties fo:font-size="11pt" style:font-size-asian="11pt"/>
    </style:style>
    <style:style style:name="P282" style:parent-style-name="Normal" style:family="paragraph">
      <style:paragraph-properties fo:margin-left="0.2222in">
        <style:tab-stops/>
      </style:paragraph-properties>
      <style:text-properties fo:font-size="11pt" style:font-size-asian="11pt"/>
    </style:style>
    <style:style style:name="P283" style:parent-style-name="Normal" style:family="paragraph">
      <style:paragraph-properties fo:margin-left="0.2222in">
        <style:tab-stops/>
      </style:paragraph-properties>
      <style:text-properties fo:font-size="11pt" style:font-size-asian="11pt"/>
    </style:style>
    <style:style style:name="P284" style:parent-style-name="Normal" style:family="paragraph">
      <style:paragraph-properties fo:margin-left="0.2222in">
        <style:tab-stops/>
      </style:paragraph-properties>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104in solid #000000" fo:border-bottom="none"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top="none" fo:border-left="0.0104in solid #000000" fo:border-bottom="none" fo:border-right="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0.0104in solid #000000" fo:border-right="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none" fo:border-left="0.0104in solid #000000" fo:border-bottom="0.0104in solid #000000" fo:border-right="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P311" style:parent-style-name="Normal" style:family="paragraph">
      <style:paragraph-properties fo:text-align="end"/>
    </style:style>
    <style:style style:name="P312" style:parent-style-name="Normal" style:family="paragraph">
      <style:paragraph-properties fo:text-align="end"/>
    </style:style>
    <style:style style:name="P313" style:parent-style-name="Normal" style:family="paragraph">
      <style:paragraph-properties fo:text-align="en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style>
    <style:style style:name="TableColumn321" style:family="table-column">
      <style:table-column-properties style:column-width="1.0486in" style:use-optimal-column-width="false"/>
    </style:style>
    <style:style style:name="TableColumn322" style:family="table-column">
      <style:table-column-properties style:column-width="4.2631in" style:use-optimal-column-width="false"/>
    </style:style>
    <style:style style:name="TableColumn323" style:family="table-column">
      <style:table-column-properties style:column-width="4.9243in" style:use-optimal-column-width="false"/>
    </style:style>
    <style:style style:name="Table320" style:family="table">
      <style:table-properties style:width="10.2361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8.1%"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style:style>
    <style:style style:name="P455" style:parent-style-name="Normal" style:family="paragraph">
      <style:paragraph-properties fo:text-align="end"/>
    </style:style>
    <style:style style:name="P456" style:parent-style-name="Normal" style:family="paragraph">
      <style:paragraph-properties fo:text-align="justify"/>
      <style:text-properties style:font-weight-complex="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style>
    <style:style style:name="TableColumn461" style:family="table-column">
      <style:table-column-properties style:column-width="0.6111in" style:use-optimal-column-width="false"/>
    </style:style>
    <style:style style:name="TableColumn462" style:family="table-column">
      <style:table-column-properties style:column-width="6.3333in" style:use-optimal-column-width="false"/>
    </style:style>
    <style:style style:name="TableColumn463" style:family="table-column">
      <style:table-column-properties style:column-width="1.6458in" style:use-optimal-column-width="false"/>
    </style:style>
    <style:style style:name="TableColumn464" style:family="table-column">
      <style:table-column-properties style:column-width="1.6458in" style:use-optimal-column-width="false"/>
    </style:style>
    <style:style style:name="Table460" style:family="table">
      <style:table-properties style:width="10.2361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text-properties fo:font-weight="bold" style:font-weight-asian="bold" style:font-weight-complex="bold" fo:font-size="11pt" style:font-size-asian="11pt"/>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text-properties fo:font-weight="bold" style:font-weight-asian="bold" style:font-weight-complex="bold"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weight="bold" style:font-weight-asian="bold" style:font-weight-complex="bold"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weight="bold" style:font-weight-asian="bold" style:font-weight-complex="bold" fo:font-size="11pt" style:font-size-asian="11pt"/>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weight="bold" style:font-weight-asian="bold" style:font-weight-complex="bold"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weight="bold" style:font-weight-asian="bold" style:font-weight-complex="bold" fo:font-size="11pt" style:font-size-asian="11pt"/>
    </style:style>
    <style:style style:name="P630" style:parent-style-name="Normal" style:family="paragraph">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weight="bold" style:font-weight-asian="bold" style:font-weight-complex="bold"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weight="bold" style:font-weight-asian="bold" style:font-weight-complex="bold"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P672" style:parent-style-name="Normal" style:family="paragraph">
      <style:text-properties fo:font-weight="bold" style:font-weight-asian="bold" style:font-weight-complex="bold" fo:font-size="11pt" style:font-size-asian="11pt"/>
    </style:style>
    <style:style style:name="P673" style:parent-style-name="Normal" style:family="paragraph">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text-properties fo:font-weight="bold" style:font-weight-asian="bold" style:font-weight-complex="bold" fo:font-size="11pt" style:font-size-asian="11pt"/>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weight="bold" style:font-weight-asian="bold" style:font-weight-complex="bold" fo:font-size="11pt" style:font-size-asian="11pt"/>
    </style:style>
    <style:style style:name="P723" style:parent-style-name="Normal" style:family="paragraph">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fo:font-weight="bold" style:font-weight-asian="bold" style:font-weight-complex="bold"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1.7708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text-properties fo:font-weight="bold" style:font-weight-asian="bold" style:font-weight-complex="bold"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weight="bold" style:font-weight-asian="bold" style:font-weight-complex="bold" fo:font-size="11pt" style:font-size-asian="11pt"/>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weight="bold" style:font-weight-asian="bold" style:font-weight-complex="bold"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weight="bold" style:font-weight-asian="bold" style:font-weight-complex="bold"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1.6763in" style:use-optimal-row-height="false" fo:keep-together="always"/>
    </style:style>
    <style:style style:name="TableCell1063" style:family="table-cell">
      <style:table-cell-properties fo:border-top="0.0104in solid #000000" fo:border-left="0.0104in solid #000000" fo:border-bottom="none" fo:border-right="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top="0.0104in solid #000000" fo:border-left="0.0104in solid #000000" fo:border-bottom="none" fo:border-right="0.0104in solid #00000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style>
    <style:style style:name="P1113" style:parent-style-name="Normal" style:master-page-name="MP2" style:family="paragraph">
      <style:paragraph-properties fo:break-before="page" fo:text-align="justify"/>
    </style:style>
    <style:style style:name="P1114" style:parent-style-name="Normal" style:family="paragraph">
      <style:paragraph-properties fo:text-align="end" fo:text-indent="0.3937in"/>
    </style:style>
    <style:style style:name="P1115" style:parent-style-name="Normal" style:family="paragraph">
      <style:paragraph-properties fo:text-align="justify"/>
      <style:text-properties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justify"/>
    </style:style>
    <style:style style:name="TableColumn1125" style:family="table-column">
      <style:table-column-properties style:column-width="0.4513in" style:use-optimal-column-width="false"/>
    </style:style>
    <style:style style:name="TableColumn1126" style:family="table-column">
      <style:table-column-properties style:column-width="4.9097in" style:use-optimal-column-width="false"/>
    </style:style>
    <style:style style:name="TableColumn1127" style:family="table-column">
      <style:table-column-properties style:column-width="0.4687in" style:use-optimal-column-width="false"/>
    </style:style>
    <style:style style:name="TableColumn1128" style:family="table-column">
      <style:table-column-properties style:column-width="0.4687in" style:use-optimal-column-width="false"/>
    </style:style>
    <style:style style:name="Table1124"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Wingdings" style:font-name-asian="Wingdings" style:font-name-complex="Wingdings" fo:font-size="11pt" style:font-size-asian="11pt"/>
    </style:style>
    <style:style style:name="T1135" style:parent-style-name="DefaultParagraphFont" style:family="text">
      <style:text-properties text:display="none" fo:font-size="11pt" style:font-size-asian="11pt"/>
    </style:style>
    <style:style style:name="T1136" style:parent-style-name="DefaultParagraphFont" style:family="text">
      <style:text-properties style:font-style-complex="italic"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paragraph-properties fo:text-align="justify"/>
    </style:style>
    <style:style style:name="P1480" style:parent-style-name="Normal" style:family="paragraph">
      <style:paragraph-properties fo:text-align="justify" fo:text-indent="0.3937in"/>
    </style:style>
    <style:style style:name="P1481" style:parent-style-name="Normal" style:family="paragraph">
      <style:paragraph-properties fo:text-align="justify"/>
    </style:style>
    <style:style style:name="P1482" style:parent-style-name="Normal" style:family="paragraph">
      <style:paragraph-properties fo:text-align="justify" fo:text-indent="2.0833in">
        <style:tab-stops>
          <style:tab-stop style:type="left" style:position="4.5in"/>
        </style:tab-stops>
      </style:paragraph-properties>
    </style:style>
    <style:style style:name="P1483" style:parent-style-name="Normal" style:family="paragraph">
      <style:paragraph-properties fo:text-align="justify" fo:text-indent="2.5in">
        <style:tab-stops>
          <style:tab-stop style:type="left" style:position="4.9166in"/>
        </style:tab-stops>
      </style:paragraph-properties>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break-before="page" fo:text-align="end" fo:text-indent="0.3937in"/>
    </style:style>
    <style:style style:name="P1488" style:parent-style-name="Normal" style:family="paragraph">
      <style:paragraph-properties fo:text-align="justify"/>
      <style:text-properties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style:style>
    <style:style style:name="TableColumn1493" style:family="table-column">
      <style:table-column-properties style:column-width="0.6111in" style:use-optimal-column-width="false"/>
    </style:style>
    <style:style style:name="TableColumn1494" style:family="table-column">
      <style:table-column-properties style:column-width="0.5in" style:use-optimal-column-width="false"/>
    </style:style>
    <style:style style:name="TableColumn1495" style:family="table-column">
      <style:table-column-properties style:column-width="5.1875in" style:use-optimal-column-width="false"/>
    </style:style>
    <style:style style:name="Table1492" style:family="table">
      <style:table-properties style:width="6.2986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312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312in solid #000000" fo:border-left="0.0312in solid #000000" fo:border-bottom="0.0104in solid #000000" fo:border-right="0.0312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top="0.0312in solid #000000" fo:border-left="0.0312in solid #000000" fo:border-bottom="0.0104in solid #000000" fo:border-right="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top="0.0312in solid #000000" fo:border-left="0.0104in solid #000000" fo:border-bottom="0.0104in solid #000000" fo:border-right="0.0312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312in solid #000000" fo:border-bottom="0.0034in solid #000000" fo:border-right="0.0312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49" style:parent-style-name="Normal" style:family="paragraph">
      <style:text-properties fo:font-size="11pt" style:font-size-asian="11pt"/>
    </style:style>
    <style:style style:name="P1650" style:parent-style-name="Normal" style:family="paragraph">
      <style:paragraph-properties fo:text-align="justify"/>
    </style:style>
    <style:style style:name="P1651"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0 M. GEGUŽĖS 31 D. ĮSAKYMO NR. 301 „DĖL PROFILAKTINIŲ SVEIKATOS TIKRINIMŲ SVEIKATOS PRIEŽIŪROS ĮSTAIGOSE“ PAKEITIMO</text:p>
      <text:p text:style-name="P6"/>
      <text:p text:style-name="P7">2008 m. spalio 10 d. Nr. V-973</text:p>
      <text:p text:style-name="P8">Vilnius</text:p>
      <text:p text:style-name="P9"/>
      <text:p text:style-name="P10"/>
      <text:p text:style-name="P11">Įgyvendindamas 2006 m. gruodžio 20 d. Europos Parlamento ir Tarybos direktyvos 2006/126/EB dėl vairuotojų pažymėjimų (OL 2006 L 403, p. 0018–0060) III priedo nuostatas,</text:p>
      <text:p text:style-name="P12"><text:span text:style-name="T13">pakeičiu</text:span><text:s/>Lietuvos Respublikos sveikatos apsaugos ministro 2000 m. gegužės 31 d. įsakymą Nr. 301 „Dėl profilaktinių sveikatos tikrinimų sveikatos priežiūros įstaigose“ (Žin., 2000, Nr.<text:s/><text:a xlink:href="https://www.e-tar.lt/portal/lt/legalAct/TAR.DC61D74561C5" office:target-frame-name="_blank" xlink:show="new"><text:span text:style-name="T14">47-1365</text:span></text:a>):</text:p>
      <text:p text:style-name="P15">1.1<text:s/>Išdėstau 1.7 punktą taip:</text:p>
      <text:p text:style-name="P16">„1.7. Vairuotojų sveikatos tikrinimo reikalavimų ir tvarkos aprašą (7 priedas).“</text:p>
      <text:p text:style-name="P17">2. Išdėstau nurodytuoju įsakymu patvirtintus:</text:p>
      <text:p text:style-name="P18">2.1. Profilaktinių sveikatos tikrinimų rūšių ir apmokėjimo tvarkos (1 priedas) 1.8 punktą taip:<text:s/></text:p>
      <text:p text:style-name="P19">„1.8. Vairuotojų (7 priedas)“.</text:p>
      <text:p text:style-name="P20">2.2. Vairuotojų sveikatos tikrinimo tvarką (7 priedas) nauja redakcija (pridedama).</text:p>
      <text:p text:style-name="P21">3.<text:s/><text:span text:style-name="T22">Nustata</text:span>u, kad šis įsakymas įsigalioja nuo 2009 m. sausio 1 dienos.</text:p>
      <text:p text:style-name="P23">4.<text:s/><text:span text:style-name="T24">Pavedu</text:span><text:s/>įsakymo vykdymą kontroliuoti ministerijos sekretoriui pagal administruojamą sritį.</text:p>
      <text:p text:style-name="P25"/>
      <text:p text:style-name="P26"/>
      <text:p text:style-name="P27"/>
      <text:p text:style-name="P28">SVEIKATOS APSAUGOS MINISTRAS<text:s/><text:tab/>GEDIMINAS ČERNIAUSKAS</text:p>
      <text:soft-page-break/>
      <text:p text:style-name="P29">PATVIRTINTA</text:p>
      <text:p text:style-name="P30">Lietuvos Respublikos sveikatos<text:s/></text:p>
      <text:p text:style-name="P31">apsaugos ministro 2008 m. spalio 10 d.<text:s/></text:p>
      <text:p text:style-name="P32">įsakymu Nr. V-973</text:p>
      <text:p text:style-name="P33">7<text:s/>priedas</text:p>
      <text:p text:style-name="P34"/>
      <text:p text:style-name="P35"><text:span text:style-name="T36">VAIRUOTOJŲ SVEIKATOS TIKRINIMO REIKALAVIMŲ IR TVARKOS APRAŠAS</text:span></text:p>
      <text:p text:style-name="P37"/>
      <text:p text:style-name="P38"><text:span text:style-name="T39">I</text:span><text:span text:style-name="T40">.<text:s/></text:span><text:span text:style-name="T41">BENDROSIOS NUOSTATOS</text:span></text:p>
      <text:p text:style-name="P42"/>
      <text:p text:style-name="P43">1. Vairuotojų sveikatos tikrinimo tikslas – nustatyti, ar tikrinamo asmens sveikatos būklė atitinka minimalias fizinio ir psichikos tinkamumo normas, taikomas asmenims, siekiantiems vairuoti ir vairuojantiems atitinkamos kategorijos motorines transporto priemones arba jų junginius su priekaba ir (ar) traktorius, savaeiges mašinas ir mechanizmus.</text:p>
      <text:p text:style-name="P44">2. Vairuotojų sveikatos tikrinimo reikalavimų ir tvarkos apraše (toliau – Aprašas) vartojamos sąvokos:</text:p>
      <text:p text:style-name="P45">2.1. Transporto priemonė – priemonė žmonėms ir (arba) kroviniams, taip pat ant jos sumontuotai stacionariai įrangai vežti. Ši sąvoka taip pat apima traktorius, savaeiges mašinas ir eismui ne keliais skirtas transporto priemones.</text:p>
      <text:p text:style-name="P46">2.2. Transporto priemonių vairuotojai, kurių kategorijos ir minimalus amžius, nuo kurio leidžiama įgyti teisę vairuoti, nurodyti 2 lentelėje, skirstomi į dvi grupes:</text:p>
      <text:p text:style-name="P47">2.2.1. 1 grupė – AM, A1, A B1, B ir BE kategorijų transporto priemonių vairuotojai;</text:p>
      <text:p text:style-name="P48">2.2.2. 2 grupė – C1, C1E, C, CE, D1, D1E, D, DE ir T kategorijų transporto priemonių vairuotojai.</text:p>
      <text:p text:style-name="P49">3. Šio aprašo nuostatos, skirtos 2 grupės vairuotojams, yra taikomos B kategorijos transporto priemonių vairuotojams, naudojantiems vairuotojo pažymėjimą profesiniams tikslams (lengvieji taksi automobiliai, greitosios pagalbos automobiliai ir pan.), bei traktorių ir savaeigių mašinų vairuotojams, dirbantiems pagal darbo sutartis.</text:p>
      <text:p text:style-name="P50">4. Asmenys, siekiantys mokytis vairuoti ir pirmą kartą įgyti teisę vairuoti tam tikros kategorijos transporto priemones (įgyti pirmąjį vairuotojo pažymėjimą), (toliau – kandidatai), arba vairuotojai, norintys atnaujinti vairuotojo pažymėjimą, priskiriami prie tos grupės, kuriai jie priklausys, kai jiems bus išduotas pirmasis ar atnaujintas vairuotojo pažymėjimas.</text:p>
      <text:p text:style-name="P51">5. Kitos apraše vartojamos sąvokos atitinka Lietuvos Respublikos saugaus eismo automobilių keliais įstatyme (Žin., 2000, Nr.<text:s/><text:a xlink:href="https://www.e-tar.lt/portal/lt/legalAct/TAR.5DC1759E42CB" office:target-frame-name="_blank" xlink:show="new"><text:span text:style-name="T52">92-2883</text:span></text:a>; 2007, Nr.<text:s/><text:a xlink:href="https://www.e-tar.lt/portal/lt/legalAct/TAR.8D97CD7E1857" office:target-frame-name="_blank" xlink:show="new"><text:span text:style-name="T53">128-5213</text:span></text:a>) (toliau – Saugaus eismo įstatymas) ir kituose teisės aktuose, reglamentuojančiuose sveikatos priežiūrą, apibrėžtas sąvokas.</text:p>
      <text:p text:style-name="P54"/>
      <text:p text:style-name="P55"><text:span text:style-name="T56">II</text:span><text:span text:style-name="T57">.<text:s/></text:span><text:span text:style-name="T58">SVEIKATOS TIKRINIMO REIKALAVIMAI IR TVARKA</text:span></text:p>
      <text:p text:style-name="P59"/>
      <text:p text:style-name="P60">6. Visi kandidatai bei 1 ir 2 grupės ir joms prilyginti vairuotojai privalo tikrintis sveikatą prieš įgydami šią teisę bei vėliau periodiškai šiame Apraše nustatyta tvarka.</text:p>
      <text:p text:style-name="P61">7. Vairuotojų sveikatos tikrinimas atliekamas įstaigoje, turinčioje licenciją teikti sveikatos priežiūros paslaugas.</text:p>
      <text:p text:style-name="P62">8. Transporto priemonių vairuotojų sveikatos tikrinimo mastas ir periodiškumas nurodyti 1 lentelėje.</text:p>
      <text:p text:style-name="P63">9. Kandidatai ir vairuotojai prieš sveikatos tikrinimą užpildo ir pasirašo Vairuotojo garbės deklaraciją (sveikatos patikrinimo klausimyną) (4 lentelė).</text:p>
      <text:p text:style-name="P64">10. Kandidatų ir vairuotojų sveikatą tikrina šeimos gydytojas arba vidaus / vaikų ligų gydytojas, teikiantis pirminės sveikatos priežiūros paslaugas sveikatos priežiūros įstaigoje (toliau – SPĮ), kurią pacientas yra pasirinkęs teisės aktų nustatyta tvarka ir kurioje prisirašęs.<text:s/><text:soft-page-break/>Šie gydytojai paskiria tyrimus, nustato jų dažnumą, vadovaudamiesi šiuo įsakymu, bei atsako už sveikatos tikrinimo kokybę:</text:p>
      <text:p text:style-name="P65">10.1. Šeimos gydytojas arba vidaus / vaikų ligų gydytojas, tikrinimo metu nustatęs, kad tikrinamas pacientas dėl medicininių priežasčių negali vairuoti visų kategorijų transporto priemonių, tikrinimo netęsia ir tikrinimo duomenis ir išvadas įrašo į Asmens sveikatos istoriją (ambulatorinę kortelę) (toliau – F Nr. 025/a), pasirašo ir patvirtina savo asmeniniu spaudu.</text:p>
      <text:p text:style-name="P66">10.2. Pacientų, kurių sveikata tikrinama SPĮ, prie kurios jie prisirašę, psichikos sveikatą tikrina šią sveikatos priežiūros įstaigą aptarnaujančio psichikos sveikatos centro gydytojas psichiatras. Vaikų psichikos sveikatą tikrina gydytojas vaikų ir paauglių psichiatras, o jeigu jis psichikos sveikatos centre nedirba – gydytojas psichiatras.</text:p>
      <text:p text:style-name="P67">11. Medicinos dokumentų išrašas pagal F 025/a, F 003/a (toliau – forma F Nr. 027/a) išduodamas tuo atveju, jei pacientas vyksta tikrintis sveikatos būklės į kitą asmens SPĮ (kurioje jis neprisirašęs) arba kai jis siunčiamas tikrintis pas kitų reikiamų profesinių kvalifikacijų gydytojus.</text:p>
      <text:p text:style-name="P68">12. Pacientai, norintys tikrintis sveikatą SPĮ, kurioje prisirašė:</text:p>
      <text:p text:style-name="P69">12.1. nurodo, kokių kategorijų transporto priemones nori vairuoti, ir pateikia asmens tapatybę patvirtinantį dokumentą;</text:p>
      <text:p text:style-name="P70">12.2. pateikia vairuotojo pažymėjimą (tikrinantis pakartotinai);</text:p>
      <text:p text:style-name="P71">12.3. pateikia Asmens medicininę knygelę (sveikatos pasą) (toliau – F 048/a) – jei privalomai periodiškai sveikata tikrinama dirbant vairuotoju pagal darbo sutartį. Tikrinant 2 grupės kategorijų transporto priemonių, traktorių ir savaeigių mašinų vairuotojų, dirbančių pagal darbo sutartis, vadovaujamasi ir Asmenų, dirbančių galimos profesinės rizikos sąlygomis (kenksmingų veiksnių poveikyje ir pavojingą darbą), privalomo sveikatos tikrinimo tvarka (13 priedas), patvirtinta Lietuvos Respublikos sveikatos apsaugos ministro 2000 m. gegužės 31 d. įsakymu Nr. 301 (Žin., 2000, Nr.<text:s/><text:a xlink:href="https://www.e-tar.lt/portal/lt/legalAct/TAR.DC61D74561C5" office:target-frame-name="_blank" xlink:show="new"><text:span text:style-name="T72">47-1365</text:span></text:a>), o tikrinant vairuotojų, kurių darbas susijęs su keleivių vežimu (autobusų, mikroautobusų ir kt.), sveikatą, vadovaujamasi ir Lietuvos Respublikos Vyriausybės 2002 m. liepos 16 d. nutarimu „Dėl darbų ir veiklos sričių, kuriose leidžiama dirbti darbuotojams, tik iš anksto pasitikrinusiems ir vėliau periodiškai besitikrinantiems, ar neserga užkrečiamosiomis ligomis, sąrašo ir šių darbuotojų sveikatos tikrinimosi tvarkos patvirtinimo“ (Žin., 2002, Nr. 73-3127).</text:p>
      <text:p text:style-name="P73">13. Pacientai, norintys tikrintis sveikatą SPĮ, kurioje jie neprisirašę, nurodo, kokių kategorijų transporto priemones nori vairuoti, ir pateikia 12 p. nurodytus dokumentus bei F Nr. 027/a iš šeimos arba vidaus / vaikų gydytojo, prie kurio yra prisirašęs, ir F Nr. 027/a iš juos aptarnaujančio psichikos sveikatos centro gydytojo psichiatro / vaikų ir paauglių psichiatro.</text:p>
      <text:p text:style-name="P74">14. Neįgalieji, turintys išreikštų lokomotorinių sutrikimų, pateikia profesinių dirbtuvių (licencijuotų protezavimo įmonių) pažymą apie kontrolinį protezo tikrinimą po galūnės ar jos dalies protezavimo.</text:p>
      <text:p text:style-name="P75">15. Traktorių ir savaeigių mašinų vairuotojų, dirbančių pagal darbo sutartis, tikrinimo tvarka nurodyta Aprašo 1 lentelės 4 dalyje.</text:p>
      <text:p text:style-name="P76">16. Atlikus profilaktinį tikrinimą, išduodama Vairuotojo sveikatos patikrinimo medicininė pažyma (toliau – F Nr. 083-1/a).</text:p>
      <text:p text:style-name="P77">17. Vairuotojo, turinčio galiojančią F Nr. 083-1/a, sveikata gali būti tikrinama anksčiau, siunčiant policijai, darbovietės administracijai, nurodžius priešlaikinio tikrinimo priežastį arba asmeniui pageidaujant.</text:p>
      <text:p text:style-name="P78">18. Tikrinimo duomenis ir išvadas apie tai, kokias transporto priemones ir kokiomis sąlygomis nurodant Bendrijoje taikomų apribojimų dėl medicininių priežasčių kodą (5 lentelė) (toliau – apribojimai) asmuo gali vairuoti, šeimos ar vidaus / vaikų ligų ir kiti tikrinantys gydytojai įrašo į F Nr. 025/a, pasirašo ir patvirtina savo asmeniniu spaudu.</text:p>
      <text:p text:style-name="P79">19. Galutinę išvadą į F Nr. 025/a įrašo, pasirašo ir patvirtina savo asmeniniu spaudu asmuo, įgaliotas asmens sveikatos priežiūros įstaigos vadovo įsakymu (komisijos pirmininkas).</text:p>
      <text:p text:style-name="P80">20. Išvada apie tinkamumą vairuoti įrašoma į F Nr. 083-1/a ir patvirtinama komisijos pirmininko ir sekretoriaus parašais bei asmeniniais spaudais, Vairuotojų sveikatos tikrinimo arba gydytojų konsultacinės komisijos (toliau – GKK) antspaudu arba SPĮ įstaigos antspaudu. F Nr. 083-1/a atiduodama pacientui.</text:p>
      <text:p text:style-name="P81">21. Vairuotojams, dirbantiems galimos profesinės rizikos sąlygomis (kenksmingų veiksnių poveikyje ir pavojingą darbą), išvada įrašoma ir į F Nr. 048/a, įsidarbinant – ir į Privalomo sveikatos patikrinimo medicininę pažymą (toliau – F Nr. 047/a).</text:p>
      <text:p text:style-name="P82">22. Išvada apie tinkamumą vairuoti transporto priemones (nurodant kategoriją (-as) daroma, atsižvelgiant į šio Aprašo 3 lentelėje „Minimalios fizinio ir psichikos tinkamumo normos, taikomos asmenims, siekiantiems vairuoti ir vairuojantiems variklio varomą transporto priemonę“ išvardytas ligas ir sveikatos problemas, dėl kurių ribojama teisė vairuoti transporto priemones, bei 5 lentelėje išvardytus apribojimus dėl medicininių priežasčių.</text:p>
      <text:p text:style-name="P83">23. Sveikatos tikrinimo duomenys registruojami sveikatos tikrinimo žurnale (ambulatorinių ligonių registravimo žurnalas) (toliau – F Nr. 074/a) ir patvirtinami sekretoriaus vardiniu spaudu ir parašu.</text:p>
      <text:p text:style-name="P84">24. Mokymo įstaigų, kuriose papildomai mokoma vairuoti traktorius bei automobilius, moksleiviams, jaunesniems negu nurodyta šio Aprašo 2 lentelėje „Transporto priemonių kategorijos, minimalus vairuotojų amžius“, išduodama Stojančio į mokymo įstaigą ar įdarbinamo nepilnamečio medicininė pažyma (F Nr. 086/a), o vėliau, baigus mokyklą arba sulaukus atitinkamo amžiaus, po pakartotinio sveikatos tikrinimo – F Nr. 083-1/a.</text:p>
      <text:p text:style-name="P85">25. Pažyma F Nr. 083-1/a gali būti išduodama asmenims, ne daugiau kaip vienais metais jaunesniems nei nustatytas amžius, nuo kurio leidžiama vairuoti tos kategorijos transporto priemonę.</text:p>
      <text:p text:style-name="P86">26. Apie asmenis, kurie dėl sveikatos būklės vairuoti negali, per 5 darbo dienas reikia raštu informuoti policijos komisariatą pagal tikrinamojo gyvenamąją vietą, nurodant tikrinamojo asmens kodą, vardą, pavardę, adresą.</text:p>
      <text:p text:style-name="P87">27. Jei laminuojama, pažyma gali būti perpus mažesnė (10,5 cm x 14,8 cm). Medicininėje pažymoje įrašai turi būti įskaitomi, negalima jų taisyti.</text:p>
      <text:p text:style-name="P88"/>
      <text:p text:style-name="P89"><text:span text:style-name="T90">III</text:span><text:span text:style-name="T91">.<text:s/></text:span><text:span text:style-name="T92">BAIGIAMOSIOS NUOSTATOS</text:span></text:p>
      <text:p text:style-name="P93"/>
      <text:p text:style-name="P94">28. Atlikus profilaktinį sveikatos tikrinimą F Nr. 086/a ir (arba) F Nr. 083-1/a išduodama pacientui, kuris pats ją pateikia mokymo įstaigai arba įstaigai, išduodančiai ar grąžinančiai vairuotojo pažymėjimą arba pratęsiančiai jo galiojimą (valstybės įmonei „Regitra“, policijos įstaigai).</text:p>
      <text:p text:style-name="P95">29. Sudėtingais ir konfliktiniais (kai išvadai reikia priimti individualius sprendimus) atvejais apie tinkamumą vairuoti sprendžia Vairuotojų sveikatos tikrinimo komisija arba SPĮ GKK.</text:p>
      <text:p text:style-name="P96">30. Pacientas, nesutinkantis su Vairuotojų sveikatos tikrinimo komisijos arba GKK sprendimu, per 5 darbo dienas gali apskųsti jį SPĮ vadovui, o įstaigos vadovo sprendimą – teismui Lietuvos Respublikos administracinių bylų teisenos įstatymo (Žin., 1999, Nr.<text:s/><text:a xlink:href="https://www.e-tar.lt/portal/lt/legalAct/TAR.67B5099C5848" office:target-frame-name="_blank" xlink:show="new"><text:span text:style-name="T97">13-308</text:span></text:a>; 2000, Nr.<text:s/><text:a xlink:href="https://www.e-tar.lt/portal/lt/legalAct/TAR.78FAC7B20AD8" office:target-frame-name="_blank" xlink:show="new"><text:span text:style-name="T98">85-2566</text:span></text:a>) nustatyta tvarka.</text:p>
      <text:p text:style-name="P99"/>
      <text:p text:style-name="P100">_________________</text:p>
      <text:p text:style-name="Normal"/>
      <text:p text:style-name="P101"/>
      <text:p text:style-name="P102">1 lentelė</text:p>
      <text:p text:style-name="Normal"/>
      <text:p text:style-name="P103"><text:span text:style-name="T104">TRANSPORTO PRIEMONIŲ VAIRUOTOJŲ SVEIKATOS TIKRINIMO MASTAS IR PERIODIŠKUM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Tikrinamieji: kandidatai ir vairuotojai</text:p>
            </table:table-cell>
            <table:table-cell table:style-name="TableCell115" table:number-rows-spanned="2">
              <text:p text:style-name="P116">Tikrinimų periodiškumas</text:p>
            </table:table-cell>
            <table:table-cell table:style-name="TableCell117" table:number-columns-spanned="2">
              <text:p text:style-name="P118">Tikrina specialistai</text:p>
            </table:table-cell>
            <table:covered-table-cell/>
            <table:table-cell table:style-name="TableCell119" table:number-rows-spanned="2">
              <text:p text:style-name="P120">Ištyrimas</text:p>
            </table:table-cell>
          </table:table-row>
          <table:table-row table:style-name="TableRow121">
            <table:covered-table-cell>
              <text:p text:style-name="P122"/>
            </table:covered-table-cell>
            <table:covered-table-cell>
              <text:p text:style-name="P123"/>
            </table:covered-table-cell>
            <table:table-cell table:style-name="TableCell124">
              <text:p text:style-name="P125">Pirminio lygio</text:p>
            </table:table-cell>
            <table:table-cell table:style-name="TableCell126">
              <text:p text:style-name="P127">Antrinio lygio</text:p>
            </table:table-cell>
            <table:covered-table-cell>
              <text:p text:style-name="P128"/>
            </table:covered-table-cell>
          </table:table-row>
        </table:table-header-rows>
        <table:table-row table:style-name="TableRow129">
          <table:table-cell table:style-name="TableCell130">
            <text:p text:style-name="P131">1. 1 grupės:</text:p>
          </table:table-cell>
          <table:table-cell table:style-name="TableCell132">
            <text:p text:style-name="P133"/>
          </table:table-cell>
          <table:table-cell table:style-name="TableCell134" table:number-rows-spanned="2">
            <text:p text:style-name="P135">Šeimos gydytojas, psichiatras (pagal pasirinktą SPĮ)</text:p>
          </table:table-cell>
          <table:table-cell table:style-name="TableCell136" table:number-rows-spanned="4">
            <text:p text:style-name="P137">Oftalmologas, tikrinant kandidatą į vairuotojus pirmą kartą vėliau periodiškai – jei siunčia šeimos gydytojas</text:p>
          </table:table-cell>
          <table:table-cell table:style-name="TableCell138" table:number-rows-spanned="6">
            <text:p text:style-name="P139">Regėjimo aštrumo,</text:p>
            <text:p text:style-name="P140">Akipločio (regėjimo lauko),</text:p>
            <text:p text:style-name="P141">Regėjimo prieblandoje (adaptacijos tamsai),</text:p>
            <text:p text:style-name="P142">Akispūdžio matavimas (asmenims nuo 40 m.),</text:p>
            <text:p text:style-name="P143">Spalvinio jutimo (įsigyjant vairuotojo pažymėjimą),</text:p>
            <text:p text:style-name="P144">Klausos – šnabždesiu abipus,</text:p>
            <text:p text:style-name="P145">Vestibulinės funkcijos tyrimai,</text:p>
            <text:p text:style-name="P146">Kraujo grupės ir Rh faktoriaus nustatymas (asmeniui pageidaujant), EKG,</text:p>
            <text:p text:style-name="P147">Psichologinės atrankos, reakcijos ir kiti tyrimai (gydytojui skyrus)</text:p>
          </table:table-cell>
        </table:table-row>
        <table:table-row table:style-name="TableRow148">
          <table:table-cell table:style-name="TableCell149">
            <text:p text:style-name="P150">1.1. asmenys iki 55 metų</text:p>
          </table:table-cell>
          <table:table-cell table:style-name="TableCell151">
            <text:p text:style-name="P152">1 kartą per 10 metų</text:p>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158">1.2. asmenys nuo 56 iki 69 metų</text:p>
          </table:table-cell>
          <table:table-cell table:style-name="TableCell159">
            <text:p text:style-name="P160">1 kartą per 5 metus</text:p>
          </table:table-cell>
          <table:table-cell table:style-name="TableCell161" table:number-rows-spanned="4">
            <text:p text:style-name="P162">vidaus/vaikų ligų gydytojas, psichiatras (pagal pasirinktą SPĮ)</text:p>
          </table:table-cell>
          <table:covered-table-cell>
            <text:p text:style-name="P163"/>
          </table:covered-table-cell>
          <table:covered-table-cell>
            <text:p text:style-name="P164"/>
          </table:covered-table-cell>
        </table:table-row>
        <table:table-row table:style-name="TableRow165">
          <table:table-cell table:style-name="TableCell166" table:number-rows-spanned="2">
            <text:p text:style-name="P167">1.3. asmenys nuo 70 iki 79 metų</text:p>
          </table:table-cell>
          <table:table-cell table:style-name="TableCell168" table:number-rows-spanned="2">
            <text:p text:style-name="P169">1 kartą per 2 metus</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able:number-rows-spanned="2">
            <text:p text:style-name="P178">Oftalmologas, otorinolaringologas, neurologas</text:p>
          </table:table-cell>
          <table:covered-table-cell>
            <text:p text:style-name="P179"/>
          </table:covered-table-cell>
        </table:table-row>
        <table:table-row table:style-name="TableRow180">
          <table:table-cell table:style-name="TableCell181">
            <text:p text:style-name="P182">1.4. asmenys nuo 80 metų</text:p>
          </table:table-cell>
          <table:table-cell table:style-name="TableCell183">
            <text:p text:style-name="P184">1 kartą per 1 metus</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2. 2 grupės vairuotojai, dirbantys kenksmingomis sveikatai darbo sąlygomis:</text:p>
          </table:table-cell>
          <table:table-cell table:style-name="TableCell191">
            <text:p text:style-name="P192"/>
          </table:table-cell>
          <table:table-cell table:style-name="TableCell193" table:number-rows-spanned="2">
            <text:p text:style-name="P194">Šeimos gydytojas, psichiatras (pagal pasirinktą SPĮ)<text:s/></text:p>
          </table:table-cell>
          <table:table-cell table:style-name="TableCell195" table:number-rows-spanned="3">
            <text:p text:style-name="P196">Oftalmologas,</text:p>
          </table:table-cell>
          <table:table-cell table:style-name="TableCell197" table:number-rows-spanned="4">
            <text:p text:style-name="P198">Regėjimo aštrumo,<text:s/></text:p>
            <text:p text:style-name="P199">Akipločio (regėjimo lauko),<text:s/></text:p>
            <text:p text:style-name="P200">Akispūdžio (asmenims nuo 40 m.),<text:s/></text:p>
            <text:p text:style-name="P201">Adaptacijos tamsai (įsidarbinant),</text:p>
            <text:p text:style-name="P202">Spalvinio jutimo (įsigyjant vairuotojo pažymėjimą įsidarbinant), Klausos – šnabždesiu abipus, audiograma,<text:s/></text:p>
            <text:p text:style-name="P203">Vestibulinės funkcijos tyrimai,</text:p>
            <text:p text:style-name="P204">Krūtinės ląstos rentgenograma – jei nėra atlikta per dvejus metus, EKG, psichologinės atrankos, reakcijos ir kiti tyrimai (gydytojui skyrus)<text:s/></text:p>
            <text:p text:style-name="P205">Kraujo grupės ir Rh faktoriaus nustatymas (asmeniui pageidaujant)<text:s/></text:p>
            <text:p text:style-name="P206">Kiti tyrimai ir konsultacijos atliekami vadovaujantis Asmenų, dirbančių galimos profesinės rizikos sąlygomis (kenksmingų veiksnių poveikyje ir pavojingą darbą), privalomo sveikatos tikrinimo tvarka (13 priedas), patvirtinta Lietuvos Respublikos sveikatos apsaugos ministro 2000 m. gegužės 31 d. įsakymu Nr. 301 „Dėl profilaktinių sveikatos tikrinimų sveikatos priežiūros įstaigose“.</text:p>
          </table:table-cell>
        </table:table-row>
        <table:table-row table:style-name="TableRow207">
          <table:table-cell table:style-name="TableCell208">
            <text:p text:style-name="P209">2.1. automobilių ir vikšrinių kranų kranininkai</text:p>
          </table:table-cell>
          <table:table-cell table:style-name="TableCell210" table:number-rows-spanned="3">
            <text:p text:style-name="P211">1 kartą per metus</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able:number-rows-spanned="2">
            <text:p text:style-name="P217">2.2. dirbantieji kitomis kenksmingomis sveikatai sąlygomis (triukšmas, vibracija, oro ir darbo aplinkos temperatūra, kiti veiksniai)</text:p>
          </table:table-cell>
          <table:covered-table-cell>
            <text:p text:style-name="P218"/>
          </table:covered-table-cell>
          <table:table-cell table:style-name="TableCell219" table:number-rows-spanned="2">
            <text:p text:style-name="P220">vidaus ligų gydytojas, psichiatras (pagal pasirinktą SPĮ)</text:p>
          </table: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Oftalmologas, otorinolaringo-logas, neurologas</text:p>
          </table:table-cell>
          <table:covered-table-cell>
            <text:p text:style-name="P229"/>
          </table:covered-table-cell>
        </table:table-row>
        <text:soft-page-break/>
        <table:table-row table:style-name="TableRow230">
          <table:table-cell table:style-name="TableCell231">
            <text:p text:style-name="P232">3. Vairuotojai, dirbantys sąlygomis, kai yra padidinta grėsmė žmonių sveikatai ir gyvybei:</text:p>
          </table:table-cell>
          <table:table-cell table:style-name="TableCell233" table:number-rows-spanned="2">
            <text:p text:style-name="P234">1 kartą per 2 metus</text:p>
          </table:table-cell>
          <table:table-cell table:style-name="TableCell235">
            <text:p text:style-name="P236">Šeimos gydytojas, psichiatras</text:p>
            <text:p text:style-name="P237">(pagal pasirinktą SPĮ)</text:p>
          </table:table-cell>
          <table:table-cell table:style-name="TableCell238">
            <text:p text:style-name="P239">Oftalmologas, otorinolaringologas neurologas</text:p>
          </table:table-cell>
          <table:table-cell table:style-name="TableCell240" table:number-rows-spanned="2">
            <text:p text:style-name="P241">Regėjimo aštrumo<text:s/></text:p>
            <text:p text:style-name="P242">Akipločio (regėjimo lauko)<text:s/></text:p>
            <text:p text:style-name="P243">Akispūdžio (asmenims nuo 40 m.)<text:s/></text:p>
            <text:p text:style-name="P244">Adaptacijos tamsai (įsidarbinant)</text:p>
            <text:p text:style-name="P245">Spalvinio jutimo (įsigyjant vairuotojo pažymėjimą įsidarbinant), Klausos – šnabždesiu abipus,<text:s/></text:p>
            <text:p text:style-name="P246">Audiograma – esant indikacijų, Vestibulinės funkcijos tyrimai,</text:p>
            <text:p text:style-name="P247">Krūtinės ląstos rentgenograma – jei nėra atlikta per dvejus metus, EKG, psichologinės atrankos ir kiti tyrimai (gydytojui skyrus),<text:s/></text:p>
            <text:p text:style-name="P248">Kraujo grupės ir Rh faktoriaus nustatymas (asmeniui pageidaujant)<text:s/></text:p>
            <text:p text:style-name="P249">Kiti tyrimai ir konsultacijos atliekami vadovaujantis Asmenų, dirbančių galimos profesinės rizikos sąlygomis (kenksmingų veiksnių poveikyje ir pavojingą darbą), privalomo sveikatos tikrinimo tvarka (13 priedas), patvirtinta Lietuvos Respublikos sveikatos apsaugos ministro 2000 m. gegužės 31 d. įsakymu Nr. 301 „Dėl profilaktinių sveikatos tikrinimų sveikatos priežiūros įstaigose“.</text:p>
          </table:table-cell>
        </table:table-row>
        <table:table-row table:style-name="TableRow250">
          <table:table-cell table:style-name="TableCell251">
            <text:p text:style-name="P252">3.1. automobilių, skirtų keleiviams vežti – autobusų, mikroautobusų, autofurgonų su krovinių automobilių važiuokle ir turinčių daugiau kaip aštuonias sėdimas vietas, be vairuotojo, vairuotojai;</text:p>
            <text:p text:style-name="P253">3.2. automobilių, skirtų kroviniams vežti, šių transporto priemonių su priekabomis, kurių didžiausioji leidžiamoji masė didesnė kaip 750 kg, jų kategorijoms priskiriamų vilkikų, vairuotojai;</text:p>
            <text:p text:style-name="P254">3.3. B kategorijos transporto priemonių ir naudojantys vairuotojo pažymėjimą profesiniams tikslams (lengvieji taksi automobiliai, greitosios pagalbos automobiliai, ir pan.);</text:p>
            <text:p text:style-name="P255">3.4. motorinių transporto priemonių (troleibuso – T) vairuotojai.</text:p>
            <text:p text:style-name="P256">4. Traktorių ir savaeigių mašinų vairuotojai, dirbantys pagal darbo sutartis.</text:p>
          </table:table-cell>
          <table:covered-table-cell>
            <text:p text:style-name="P257"/>
          </table:covered-table-cell>
          <table:table-cell table:style-name="TableCell258">
            <text:p text:style-name="P259">vidaus ligų gydytojas, psichiatras (pagal pasirinktą SPĮ)</text:p>
          </table:table-cell>
          <table:table-cell table:style-name="TableCell260">
            <text:p text:style-name="P261">neurologas,</text:p>
            <text:p text:style-name="P262">oftalmologas,</text:p>
            <text:p text:style-name="P263">otorinolaringologas</text:p>
          </table:table-cell>
          <table:covered-table-cell>
            <text:p text:style-name="P264"/>
          </table:covered-table-cell>
        </table:table-row>
        <text:soft-page-break/>
        <table:table-row table:style-name="TableRow265">
          <table:table-cell table:style-name="TableCell266">
            <text:p text:style-name="P267">5. Traktorių ir savaeigių mašinų vairuotojai, nenumatyti 4 punkte:</text:p>
          </table:table-cell>
          <table:table-cell table:style-name="TableCell268">
            <text:p text:style-name="P269"/>
          </table:table-cell>
          <table:table-cell table:style-name="TableCell270">
            <text:p text:style-name="P271">Šeimos gydytojas, psichiatras (pagal pasirinktą SPĮ)</text:p>
          </table:table-cell>
          <table:table-cell table:style-name="TableCell272">
            <text:p text:style-name="P273">Oftalmologas, otorinolaringologas, neurologas</text:p>
          </table:table-cell>
          <table:table-cell table:style-name="TableCell274" table:number-rows-spanned="4">
            <text:p text:style-name="P275">Regėjimo aštrumo,<text:s/></text:p>
            <text:p text:style-name="P276">Akipločio (regėjimo lauko),<text:s/></text:p>
            <text:p text:style-name="P277">Akispūdžio (asmenims nuo 40 m.),<text:s/></text:p>
            <text:p text:style-name="P278">Adaptacijos tamsai (įsidarbinant)</text:p>
            <text:p text:style-name="P279">Spalvinio jutimo (įsigyjant vairuotojo pažymėjimą įsidarbinant),</text:p>
            <text:p text:style-name="P280">Klausos – šnabždesiu abipus,</text:p>
            <text:p text:style-name="P281">Audiograma,</text:p>
            <text:p text:style-name="P282">Vestibulinės funkcijos tyrimai,</text:p>
            <text:p text:style-name="P283">Krūtinės ląstos rentgenograma – jei nėra atlikta per dvejus metus, EKG,</text:p>
            <text:p text:style-name="P284">Kraujo grupės ir Rh faktoriaus nustatymas (asmeniui pageidaujant)</text:p>
          </table:table-cell>
        </table:table-row>
        <table:table-row table:style-name="TableRow285">
          <table:table-cell table:style-name="TableCell286">
            <text:p text:style-name="P287">5.1. asmenys iki 59 metų amžiaus</text:p>
          </table:table-cell>
          <table:table-cell table:style-name="TableCell288">
            <text:p text:style-name="P289">1 kartą per 5 metus</text:p>
          </table:table-cell>
          <table:table-cell table:style-name="TableCell290" table:number-rows-spanned="3">
            <text:p text:style-name="P291">vidaus ligų gydytojas, psichiatras (pagal pasirinktą SPĮ)</text:p>
          </table:table-cell>
          <table:table-cell table:style-name="TableCell292" table:number-rows-spanned="3">
            <text:p text:style-name="P293">neurologas, oftalmologas, otorinolaringologas</text:p>
          </table:table-cell>
          <table:covered-table-cell>
            <text:p text:style-name="P294"/>
          </table:covered-table-cell>
        </table:table-row>
        <table:table-row table:style-name="TableRow295">
          <table:table-cell table:style-name="TableCell296">
            <text:p text:style-name="P297">5.2. asmenys nuo 60 iki 70 metų amžiaus</text:p>
          </table:table-cell>
          <table:table-cell table:style-name="TableCell298">
            <text:p text:style-name="P299">1 kartą per 2 metus</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5.3. asmenys nuo 70 metų amžiaus</text:p>
          </table:table-cell>
          <table:table-cell table:style-name="TableCell306">
            <text:p text:style-name="P307">1 kartą per 1 metus</text:p>
          </table:table-cell>
          <table:covered-table-cell>
            <text:p text:style-name="P308"/>
          </table:covered-table-cell>
          <table:covered-table-cell>
            <text:p text:style-name="P309"/>
          </table:covered-table-cell>
          <table:covered-table-cell>
            <text:p text:style-name="P310"/>
          </table:covered-table-cell>
        </table:table-row>
      </table:table>
      <text:p text:style-name="P311"/>
      <text:p text:style-name="P312"/>
      <text:p text:style-name="P313"><text:span text:style-name="T314">2</text:span><text:span text:style-name="T315"><text:s/></text:span>lentelė</text:p>
      <text:p text:style-name="P316"/>
      <text:p text:style-name="P317"><text:span text:style-name="T318">TRANSPORTO PRIEMONIŲ KATEGORIJOS, MINIMALUS VAIRUOTOJŲ AMŽIUS</text:span></text:p>
      <text:p text:style-name="P319"/>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Transporto priemonių kategorija</text:p>
            </table:table-cell>
            <table:table-cell table:style-name="TableCell327">
              <text:p text:style-name="P328">Pagrindiniai duomenys</text:p>
            </table:table-cell>
            <table:table-cell table:style-name="TableCell329">
              <text:p text:style-name="P330">Minimalus amžius, nuo kurio leidžiama įgyti teisę vairuoti</text:p>
            </table:table-cell>
          </table:table-row>
        </table:table-header-rows>
        <table:table-row table:style-name="TableRow331">
          <table:table-cell table:style-name="TableCell332">
            <text:p text:style-name="P333">AM</text:p>
          </table:table-cell>
          <table:table-cell table:style-name="TableCell334">
            <text:p text:style-name="P335">Mopedai ir lengvieji keturračiai motociklai</text:p>
          </table:table-cell>
          <table:table-cell table:style-name="TableCell336">
            <text:p text:style-name="P337">15 metų</text:p>
          </table:table-cell>
        </table:table-row>
        <table:table-row table:style-name="TableRow338">
          <table:table-cell table:style-name="TableCell339">
            <text:p text:style-name="P340">A1</text:p>
          </table:table-cell>
          <table:table-cell table:style-name="TableCell341">
            <text:p text:style-name="Normal"><text:span text:style-name="T342">Motociklai, kurių variklio darbinis tūris didesnis kaip 50 cm</text:span><text:span text:style-name="T343">3</text:span><text:span text:style-name="T344">, bet ne didesnis kaip 125 cm</text:span><text:span text:style-name="T345">3</text:span><text:span text:style-name="T346"><text:s/>ir jų galia neviršija 11 kW</text:span></text:p>
          </table:table-cell>
          <table:table-cell table:style-name="TableCell347">
            <text:p text:style-name="P348">16 metų</text:p>
          </table:table-cell>
        </table:table-row>
        <table:table-row table:style-name="TableRow349">
          <table:table-cell table:style-name="TableCell350">
            <text:p text:style-name="P351">A</text:p>
          </table:table-cell>
          <table:table-cell table:style-name="TableCell352">
            <text:p text:style-name="P353">Motociklai su šonine priekaba arba be jos</text:p>
          </table:table-cell>
          <table:table-cell table:style-name="TableCell354">
            <text:p text:style-name="P355">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able:table-cell>
        </table:table-row>
        <table:table-row table:style-name="TableRow356">
          <table:table-cell table:style-name="TableCell357">
            <text:p text:style-name="P358">B1</text:p>
          </table:table-cell>
          <table:table-cell table:style-name="TableCell359">
            <text:p text:style-name="P360">Triračiai ar keturračiai motociklai</text:p>
          </table:table-cell>
          <table:table-cell table:style-name="TableCell361">
            <text:p text:style-name="P362">16 metų</text:p>
          </table:table-cell>
        </table:table-row>
        <text:soft-page-break/>
        <table:table-row table:style-name="TableRow363">
          <table:table-cell table:style-name="TableCell364">
            <text:p text:style-name="P365">B</text:p>
          </table:table-cell>
          <table:table-cell table:style-name="TableCell366">
            <text:p text:style-name="P367">Automobiliai, kurių didžiausia leidžiama masė ne didesnė kaip 3 500 kg ir kurie turi ne daugiau kaip aštuonias sėdimas vietas be vairuotojo vietos; šie automobiliai gali būti sujungti su priekaba, kurios didžiausia leidžiama masė ne didesnė kaip 750 kg; šie automobiliai taip pat gali būti sujungti su priekaba, kurios didžiausia leidžiama masė didesnė kaip 750 kg, tačiau junginio didžiausia leidžiama masė turi būti ne didesnė kaip 3 500 kg, o priekabos didžiausia leidžiama masė turi būti ne didesnė už automobilio masę be krovinio</text:p>
          </table:table-cell>
          <table:table-cell table:style-name="TableCell368">
            <text:p text:style-name="P369">18 metų</text:p>
          </table:table-cell>
        </table:table-row>
        <table:table-row table:style-name="TableRow370">
          <table:table-cell table:style-name="TableCell371">
            <text:p text:style-name="P372">BE</text:p>
          </table:table-cell>
          <table:table-cell table:style-name="TableCell373">
            <text:p text:style-name="P374">B kategorijos automobilio ir priekabos, kurios didžiausia leidžiama masė didesnė kaip 750 kg, junginiai</text:p>
          </table:table-cell>
          <table:table-cell table:style-name="TableCell375">
            <text:p text:style-name="P376">18 metų</text:p>
          </table:table-cell>
        </table:table-row>
        <table:table-row table:style-name="TableRow377">
          <table:table-cell table:style-name="TableCell378">
            <text:p text:style-name="P379">Cl</text:p>
          </table:table-cell>
          <table:table-cell table:style-name="TableCell380">
            <text:p text:style-name="P381">Automobiliai, kurie nepriskiriami Dl ir D kategorijoms ir kurių didžiausia leidžiama masė didesnė kaip 3 500 kg, bet ne didesnė kaip 7 500 kg; šie automobiliai gali būti sujungti su priekabomis, kurių didžiausia leidžiama masė ne didesnė kaip 750 kg</text:p>
          </table:table-cell>
          <table:table-cell table:style-name="TableCell382">
            <text:p text:style-name="P383">18 metų</text:p>
          </table:table-cell>
        </table:table-row>
        <table:table-row table:style-name="TableRow384">
          <table:table-cell table:style-name="TableCell385">
            <text:p text:style-name="P386">C1E</text:p>
          </table:table-cell>
          <table:table-cell table:style-name="TableCell387">
            <text:p text:style-name="P388">Cl kategorijos automobilių ir priekabų, kurių didžiausia leidžiama masė didesnė kaip 750 kg, junginiai; šių junginių didžiausia leidžiama masė turi būti ne didesnė kaip 12 000 kg, o priekabos didžiausia leidžiama masė ne didesnė už automobilio masę be krovinio</text:p>
          </table:table-cell>
          <table:table-cell table:style-name="TableCell389">
            <text:p text:style-name="P390">18 metų</text:p>
          </table:table-cell>
        </table:table-row>
        <table:table-row table:style-name="TableRow391">
          <table:table-cell table:style-name="TableCell392">
            <text:p text:style-name="P393">C</text:p>
          </table:table-cell>
          <table:table-cell table:style-name="TableCell394">
            <text:p text:style-name="P395">Automobiliai, kurie nepriskiriami D1 ir D kategorijoms ir kurių didžiausia leidžiama masė didesnė kaip 3 500 kg; šios kategorijos automobiliai gali būti sujungti su priekabomis, kurių didžiausia leidžiama masė ne didesnė kaip 750 kg</text:p>
          </table:table-cell>
          <table:table-cell table:style-name="TableCell396">
            <text:p text:style-name="P397">18 metų (tik teisės aktų nustatyta tvarka įgijus pradinę profesinę kvalifikaciją vežti krovinius) arba 21 metai</text:p>
          </table:table-cell>
        </table:table-row>
        <table:table-row table:style-name="TableRow398">
          <table:table-cell table:style-name="TableCell399">
            <text:p text:style-name="P400">CE</text:p>
          </table:table-cell>
          <table:table-cell table:style-name="TableCell401">
            <text:p text:style-name="P402">C kategorijos automobilių ir priekabų, kurių didžiausia leidžiama masė didesnė kaip 750 kg, junginiai</text:p>
          </table:table-cell>
          <table:table-cell table:style-name="TableCell403">
            <text:p text:style-name="P404">18 metų (tik teisės aktų nustatyta tvarka įgijus pradinę profesinę kvalifikaciją vežti krovinius) arba 21 metai</text:p>
          </table:table-cell>
        </table:table-row>
        <table:table-row table:style-name="TableRow405">
          <table:table-cell table:style-name="TableCell406">
            <text:p text:style-name="P407">D1</text:p>
          </table:table-cell>
          <table:table-cell table:style-name="TableCell408">
            <text:p text:style-name="P409">Automobiliai, skirti vežti keleivius ir turintys daugiau kaip aštuonias, bet ne daugiau kaip šešiolika sėdimų vietų be vairuotojo vietos; šie automobiliai gali būti sujungti su priekabomis, kurių didžiausia leidžiama masė ne didesnė kaip 750 kg</text:p>
          </table:table-cell>
          <table:table-cell table:style-name="TableCell410">
            <text:p text:style-name="P411">18 metų (tik teisės aktų nustatyta tvarka įgijus pradinę profesinę kvalifikaciją vežti keleivius) arba 21 metai</text:p>
          </table:table-cell>
        </table:table-row>
        <text:soft-page-break/>
        <table:table-row table:style-name="TableRow412">
          <table:table-cell table:style-name="TableCell413">
            <text:p text:style-name="P414">D1E</text:p>
          </table:table-cell>
          <table:table-cell table:style-name="TableCell415">
            <text:p text:style-name="P416">Dl kategorijos automobilių ir priekabų, kurių didžiausia leidžiama masė didesnė kaip 750 kg, junginiai; šių junginių didžiausia leidžiama masė ne didesnė kaip 12 000 kg bei priekabos didžiausia leidžiama masė ne didesnė už automobilio masę be krovinio ir ji nenaudojama keleiviams vežti</text:p>
          </table:table-cell>
          <table:table-cell table:style-name="TableCell417">
            <text:p text:style-name="P418">18 metų (tik teisės aktų nustatyta tvarka įgijus pradinę profesinę kvalifikaciją vežti keleivius) arba 21 metai</text:p>
          </table:table-cell>
        </table:table-row>
        <table:table-row table:style-name="TableRow419">
          <table:table-cell table:style-name="TableCell420">
            <text:p text:style-name="P421">D</text:p>
          </table:table-cell>
          <table:table-cell table:style-name="TableCell422">
            <text:p text:style-name="P423">Automobiliai, skirti vežti keleivius ir turintys daugiau kaip aštuonias sėdimas vietas be vairuotojo vietos; šie automobiliai gali būti sujungti su priekaba, kurios didžiausia leidžiama masė ne didesnė kaip 750 kg</text:p>
          </table:table-cell>
          <table:table-cell table:style-name="TableCell424">
            <text:p text:style-name="P425">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able:table-cell>
        </table:table-row>
        <table:table-row table:style-name="TableRow426">
          <table:table-cell table:style-name="TableCell427">
            <text:p text:style-name="P428">DE</text:p>
          </table:table-cell>
          <table:table-cell table:style-name="TableCell429">
            <text:p text:style-name="P430">D kategorijos automobilių ir priekabų, kurių didžiausia leidžiama masė didesnė kaip 750 kg, junginiai</text:p>
          </table:table-cell>
          <table:table-cell table:style-name="TableCell431">
            <text:p text:style-name="P432">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able:table-cell>
        </table:table-row>
        <table:table-row table:style-name="TableRow433">
          <table:table-cell table:style-name="TableCell434">
            <text:p text:style-name="P435">T</text:p>
          </table:table-cell>
          <table:table-cell table:style-name="TableCell436">
            <text:p text:style-name="P437">Troleibusai, tai yra nebėginės transporto priemonės, sujungtos su išoriniu elektros šaltiniu</text:p>
          </table:table-cell>
          <table:table-cell table:style-name="TableCell438">
            <text:p text:style-name="P439">21 metai</text:p>
          </table:table-cell>
        </table:table-row>
        <table:table-row table:style-name="TableRow440">
          <table:table-cell table:style-name="TableCell441">
            <text:p text:style-name="P442">TR 1 kategorijos traktoriai</text:p>
          </table:table-cell>
          <table:table-cell table:style-name="TableCell443">
            <text:p text:style-name="P444">iki 60 kW variklio galios traktoriai</text:p>
          </table:table-cell>
          <table:table-cell table:style-name="TableCell445">
            <text:p text:style-name="P446">16 metų</text:p>
          </table:table-cell>
        </table:table-row>
        <table:table-row table:style-name="TableRow447">
          <table:table-cell table:style-name="TableCell448">
            <text:p text:style-name="P449">TR 2 kategorijos traktoriai ir savaeigės mašinos</text:p>
          </table:table-cell>
          <table:table-cell table:style-name="TableCell450">
            <text:p text:style-name="P451">60 kW arba didesnės variklio galios traktoriai ir savaeigės mašinos</text:p>
          </table:table-cell>
          <table:table-cell table:style-name="TableCell452">
            <text:p text:style-name="P453">18 metų</text:p>
          </table:table-cell>
        </table:table-row>
      </table:table>
      <text:p text:style-name="P454"/>
      <text:p text:style-name="P455">3<text:s/>lentelė</text:p>
      <text:p text:style-name="P456"/>
      <text:p text:style-name="P457"><text:span text:style-name="T458">MINIMALIOS FIZINIO IR PSICHIKOS TINKAMUMO NORMOS, TAIKOMOS ASMENIMS, VAIRUOJANTIEMS VARIKLIO VAROMĄ TRANSPORTO PRIEMONĘ</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Eil. Nr.</text:p>
            </table:table-cell>
            <table:table-cell table:style-name="TableCell468" table:number-rows-spanned="2">
              <text:p text:style-name="P469">Minimalios fizinio ir psichikos tinkamumo normos, taikomos asmenims, siekiantiems vairuoti ir vairuojantiems variklio varomą transporto priemonę</text:p>
              <text:p text:style-name="P470">(Ligos ir sveikatos problemos, dėl kurių ribojama teisė vairuoti transporto priemones)</text:p>
            </table:table-cell>
            <table:table-cell table:style-name="TableCell471" table:number-columns-spanned="2">
              <text:p text:style-name="P472">Transporto priemonių kurias vairuoti draudžiama, kategorijos bei apribojimų(žr. 5 lent.) kodai</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1 grupė</text:p>
            </table:table-cell>
            <table:table-cell table:style-name="TableCell478">
              <text:p text:style-name="P479">2 grupė</text:p>
            </table:table-cell>
          </table:table-row>
          <text:soft-page-break/>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row>
        </table:table-header-rows>
        <table:table-row table:style-name="TableRow489">
          <table:table-cell table:style-name="TableCell490">
            <text:p text:style-name="P491">1.</text:p>
          </table:table-cell>
          <table:table-cell table:style-name="TableCell492">
            <text:p text:style-name="P493">REGĖJIMAS</text:p>
            <text:p text:style-name="P494">Visi kandidatai į vairuotojus patikrinami gydytojo oftalmologo, siekiant užtikrinti, kad jų regėjimas yra pakankamai aštrus variklio varomoms transporto priemonėms vairuoti. Patikrinimo metu dėmesys kreipiamas ypač į regėjimo aštrumą regėjimo lauką regėjimą prieblandoje bei progresuojančias akių ligas. Šiame priede intraokuliniai lęšiai nelaikomi korekciniais lęšiais.</text:p>
            <text:p text:style-name="P495">1 grupė:</text:p>
            <text:p text:style-name="P496">1. Kandidatų vairuotojo pažymėjimui gauti arba tokiam pažymėjimui atnaujinti binokuliarinio regėjimo aštrumas, jeigu reikia, su korekciniais lęšiais, žiūrint abiem akimis turi būti ne mažesnis kaip 0,5. Vairuotojo pažymėjimas neišduodamas ar neatnaujinamas, jei medicininio patikrinimo metu paaiškėja, jog regėjimo horizontalus laukas mažesnis kaip 120°, išskyrus atskirus atvejus, pripažintus leistinais medikų ar praktinio egzamino metu, arba jei asmuo skundžiasi bet kokiu kitu akių sutrikimu, kuris keltų pavojų saugiam vairavimui. Jei nustatoma ar konstatuojama progresuojanti akių liga, vairuotojo pažymėjimas gali būti išduotas ar atnaujintas reikalaujant, kad kandidatas į vairuotojus būtų reguliariai tikrinamas gydytojo oftalmologo.</text:p>
            <text:p text:style-name="P497">2. Kandidatų vairuotojo pažymėjimui gauti arba atnaujinti, visai nematančių viena akimi arba matančių tik viena akimi, pavyzdžiui, sergant diplopija, regėjimo aštrumas privalo būti, jeigu reikia, su korekciniais lęšiais, ne mažesnis kaip 0,6. Gydytojas oftalmologas privalo patvirtinti, jog tokia monokuliarinio regėjimo būklė tęsiasi pakankamai ilgai, kad prie jos būtų galima prisitaikyti ir kad tos akies regėjimo laukas yra normalus.</text:p>
            <text:p text:style-name="P498">2 grupė:</text:p>
            <text:p text:style-name="P499">6.3. Kandidatų vairuotojo pažymėjimui gauti arba tokiam pažymėjimui atnaujinti sveikesnės akies regėjimo aštrumas, jeigu reikia, su korekciniais lęšiais, privalo būti ne mažesnis kaip 0,8, o silpnesnės akies – ne mažesnis kaip 0,5. Jei korekciniai lęšiai naudojami tam, kad regėjimo aštrumas būtų 0,8 ir 0,5, regėjimo aštrumas kiekviena akimi be korekcinių lęšių privalo būti 0,05 arba minimalus regėjimo aštrumas (0,8 ir 0,5) privalo būti pasiektas nešiojant akinius, kurių stiprumas neturi būti didesnis kaip plius ar minus aštuonios dioptrijos, arba nešiojant kontaktinius lęšius (nekoreguotas regėjimas = 0,05). Korekcija turi būti gerai toleruojama. Vairuotojo pažymėjimai neišduodami tiems kandidatams į vairuotojus ar neatnaujinami tiems vairuotojams, kurių binokuliarinis regėjimo laukas nėra normalus arba kurie serga diplopija.</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Akies dangalų lėtinės ligos su regėjimo funkcijos sutrikimu, stabilūs vokų ir jų gleivinės pakitimai, vokų raumenų parezės, trukdantys regėjimui arba ribojantys akies obuolio judesius: H02.0–H02.5, Q10.0–Q10.3</text:p>
            <text:p text:style-name="P509">PASTABA:</text:p>
            <text:p text:style-name="P510">Jeigu po chirurginio gydymo rezultatai geri, vairuoti leidžiama</text:p>
          </table:table-cell>
          <table:table-cell table:style-name="TableCell511">
            <text:p text:style-name="P512">Visos transporto priemonės</text:p>
          </table:table-cell>
          <table:table-cell table:style-name="TableCell513">
            <text:p text:style-name="P514">Visos transporto priemonės</text:p>
          </table:table-cell>
        </table:table-row>
        <table:table-row table:style-name="TableRow515">
          <table:table-cell table:style-name="TableCell516">
            <text:p text:style-name="P517">1.2.</text:p>
          </table:table-cell>
          <table:table-cell table:style-name="TableCell518">
            <text:p text:style-name="P519">Lėtinės ašarų maišelio ligos, fistulės, taip pat neišgydomas ašarojimas: H04.2, H04.4, H04.5, H04.6<text:s/></text:p>
            <text:p text:style-name="P520">PASTABA:</text:p>
            <text:p text:style-name="P521">Jeigu po chirurginio gydymo rezultatai geri, vairuoti leidžiama</text:p>
          </table:table-cell>
          <table:table-cell table:style-name="TableCell522">
            <text:p text:style-name="P523">Visos transporto priemonės</text:p>
          </table:table-cell>
          <table:table-cell table:style-name="TableCell524">
            <text:p text:style-name="P525">Visos transporto priemonės</text:p>
          </table:table-cell>
        </table:table-row>
        <text:soft-page-break/>
        <table:table-row table:style-name="TableRow526">
          <table:table-cell table:style-name="TableCell527">
            <text:p text:style-name="P528">1.3.</text:p>
          </table:table-cell>
          <table:table-cell table:style-name="TableCell529">
            <text:p text:style-name="P530">Diplopija ir žvairumas: H49–H50</text:p>
          </table:table-cell>
          <table:table-cell table:style-name="TableCell531">
            <text:p text:style-name="P532">Spręsti individualiai</text:p>
          </table:table-cell>
          <table:table-cell table:style-name="TableCell533">
            <text:p text:style-name="P534">Visos transporto priemonės</text:p>
          </table:table-cell>
        </table:table-row>
        <table:table-row table:style-name="TableRow535">
          <table:table-cell table:style-name="TableCell536">
            <text:p text:style-name="P537">1.4.</text:p>
          </table:table-cell>
          <table:table-cell table:style-name="TableCell538">
            <text:p text:style-name="P539">Regėjimo susilpnėjimas dėl nuolatinio šviesos laužiamųjų skaidrių terpių drumstumo arba akių dugno pakitimų refrakcijos anomalijų ir kitų organinio pobūdžio priežasčių: H 25–H 28, H30–H36</text:p>
          </table:table-cell>
          <table:table-cell table:style-name="TableCell540">
            <text:p text:style-name="P541">Spręsti individualiai</text:p>
            <text:p text:style-name="P542">Su apribojimu 01.01, 01.02</text:p>
          </table:table-cell>
          <table:table-cell table:style-name="TableCell543">
            <text:p text:style-name="P544">Visos transporto priemonės</text:p>
          </table:table-cell>
        </table:table-row>
        <table:table-row table:style-name="TableRow545">
          <table:table-cell table:style-name="TableCell546">
            <text:p text:style-name="P547">1.4.1.</text:p>
          </table:table-cell>
          <table:table-cell table:style-name="TableCell548">
            <text:p text:style-name="P549">Regėjimas su korekcija silpnesnis kaip 0,5 žiūrint abiem akimis: H54.2</text:p>
          </table:table-cell>
          <table:table-cell table:style-name="TableCell550">
            <text:p text:style-name="P551">Visos transporto priemonės</text:p>
          </table:table-cell>
          <table:table-cell table:style-name="TableCell552">
            <text:p text:style-name="P553">Visos transporto priemonės</text:p>
          </table:table-cell>
        </table:table-row>
        <table:table-row table:style-name="TableRow554">
          <table:table-cell table:style-name="TableCell555">
            <text:p text:style-name="P556">1.4.2.</text:p>
          </table:table-cell>
          <table:table-cell table:style-name="TableCell557">
            <text:p text:style-name="P558">Regėjimas su korekcija silpnesnis kaip 0,8 viena ir 0,5 – kita akimi: H54.2<text:s/></text:p>
            <text:p text:style-name="P559">PASTABA:</text:p>
            <text:p text:style-name="P560">Minimalus regėjimo aštrumas (0,8 ir 0,5) privalo būti pasiektas nešiojant akinius, kurių stiprumas neturi būti didesnis kaip plius ar minus aštuonios dioptrijos, arba nešiojant kontaktinius lęšius</text:p>
          </table:table-cell>
          <table:table-cell table:style-name="TableCell561">
            <text:p text:style-name="P562">_________</text:p>
          </table:table-cell>
          <table:table-cell table:style-name="TableCell563">
            <text:p text:style-name="P564">Visos transporto priemonės</text:p>
          </table:table-cell>
        </table:table-row>
        <table:table-row table:style-name="TableRow565">
          <table:table-cell table:style-name="TableCell566">
            <text:p text:style-name="P567">1.4.3.</text:p>
          </table:table-cell>
          <table:table-cell table:style-name="TableCell568">
            <text:p text:style-name="P569">Sumažėjus akipločiui mažiau kaip 120°: H53.4</text:p>
          </table:table-cell>
          <table:table-cell table:style-name="TableCell570">
            <text:p text:style-name="P571">Visos transporto priemonės</text:p>
          </table:table-cell>
          <table:table-cell table:style-name="TableCell572">
            <text:p text:style-name="P573">Visos transporto priemonės</text:p>
          </table:table-cell>
        </table:table-row>
        <table:table-row table:style-name="TableRow574">
          <table:table-cell table:style-name="TableCell575">
            <text:p text:style-name="P576">1.4.4.</text:p>
          </table:table-cell>
          <table:table-cell table:style-name="TableCell577">
            <text:p text:style-name="P578">Vienos akies aklumas (regėjimas 0,1 ir mažiau), kai kitos akies regėjimas su korekcija silpnesnis kaip 0,6 ir nesumažėjus akipločiui: H54.1</text:p>
            <text:p text:style-name="P579">PASTABA:</text:p>
            <text:p text:style-name="P580">Išimties tvarka gydytojų komisija gali leisti vairuoti A; A1; AM; B; B1 ir BE kategorijos transporto priemones, traktorių, neleidžiant užsiimti transporto ūkine veikla, t. y. dirbti pagal darbo sutartis vairuotoju. Pakartotinis tikrinimas skiriamas po 1 metų</text:p>
          </table:table-cell>
          <table:table-cell table:style-name="TableCell581">
            <text:p text:style-name="P582">_________</text:p>
          </table:table-cell>
          <table:table-cell table:style-name="TableCell583">
            <text:p text:style-name="P584">Visos transporto priemonės</text:p>
          </table:table-cell>
        </table:table-row>
        <table:table-row table:style-name="TableRow585">
          <table:table-cell table:style-name="TableCell586">
            <text:p text:style-name="P587">1.4.5.</text:p>
          </table:table-cell>
          <table:table-cell table:style-name="TableCell588">
            <text:p text:style-name="P589">Būklė po ragenos refrakcinių operacijų (keratotomijos, keratomilezės, keratokoaguliacijos, refrakcinės keratoplastikos):</text:p>
            <text:p text:style-name="P590">H54.2</text:p>
            <text:p text:style-name="P591">PASTABA:</text:p>
            <text:p text:style-name="P592">Leidžiama vairuoti praėjus 3 mėnesiams po operacijos, kai regėjimas (su korekcija) ne silpnesnis kaip 0,8 viena ir 0,5 – kita akimi (1 kategorijos vairuotojams – kai regėjimas ne silpnesnis kaip 0,5 viena ir 0,2 – kita akimi)</text:p>
          </table:table-cell>
          <table:table-cell table:style-name="TableCell593">
            <text:p text:style-name="P594">Visos transporto priemonės</text:p>
          </table:table-cell>
          <table:table-cell table:style-name="TableCell595">
            <text:p text:style-name="P596">Visos transporto priemonės</text:p>
          </table:table-cell>
        </table:table-row>
        <table:table-row table:style-name="TableRow597">
          <table:table-cell table:style-name="TableCell598">
            <text:p text:style-name="P599">1.5.</text:p>
          </table:table-cell>
          <table:table-cell table:style-name="TableCell600">
            <text:p text:style-name="P601">Dichromazijos tipo spalvų jutimo sutrikimas: H53.5</text:p>
          </table:table-cell>
          <table:table-cell table:style-name="TableCell602">
            <text:p text:style-name="P603">Spręsti individualiai Apribojimai 05.01</text:p>
          </table:table-cell>
          <table:table-cell table:style-name="TableCell604">
            <text:p text:style-name="P605">Visos transporto priemonės</text:p>
          </table:table-cell>
        </table:table-row>
        <table:table-row table:style-name="TableRow606">
          <table:table-cell table:style-name="TableCell607">
            <text:p text:style-name="P608">1.6.</text:p>
          </table:table-cell>
          <table:table-cell table:style-name="TableCell609">
            <text:p text:style-name="P610">Tinklainės ir regimojo nervo ligos (pigmentinis retinitas, regimojo nervo atrofija, tinklainės atšokimas ir kt.): H30–H36, H47</text:p>
          </table:table-cell>
          <table:table-cell table:style-name="TableCell611">
            <text:p text:style-name="P612">Visos transporto priemonės</text:p>
          </table:table-cell>
          <table:table-cell table:style-name="TableCell613">
            <text:p text:style-name="P614">Visos transporto priemonės</text:p>
          </table:table-cell>
        </table:table-row>
        <table:table-row table:style-name="TableRow615">
          <table:table-cell table:style-name="TableCell616">
            <text:p text:style-name="P617">1.7.</text:p>
          </table:table-cell>
          <table:table-cell table:style-name="TableCell618">
            <text:p text:style-name="P619">Glaukoma, nekompensuotas akispūdis: H40.I–H40.9, H42</text:p>
          </table:table-cell>
          <table:table-cell table:style-name="TableCell620">
            <text:p text:style-name="P621">Visos transporto priemonės</text:p>
          </table:table-cell>
          <table:table-cell table:style-name="TableCell622">
            <text:p text:style-name="P623">Visos transporto priemonės</text:p>
          </table:table-cell>
        </table:table-row>
        <text:soft-page-break/>
        <table:table-row table:style-name="TableRow624">
          <table:table-cell table:style-name="TableCell625">
            <text:p text:style-name="P626">1.8.</text:p>
          </table:table-cell>
          <table:table-cell table:style-name="TableCell627">
            <text:p text:style-name="P628">Glaukoma, kompensuotas akispūdis: H40.1–H40.9, H42<text:s/></text:p>
            <text:p text:style-name="P629">PASTABA:</text:p>
            <text:p text:style-name="P630">Esant pradinei kompensuotai glaukomos stadijai, kai akies dugnas normalus, regėjimas ne silpnesnis (su korekcija) kaip 0,6 viena ir 0,2 – kita akimi, nesumažėjus akipločiui, leidžiama vairuoti A; A1; AM; B; B1 ir BE kategorijų (be teisės dirbti pagal darbo sutartis vairuotoju) transporto priemones, rankinio valdymo (specialų) automobilį</text:p>
          </table:table-cell>
          <table:table-cell table:style-name="TableCell631">
            <text:p text:style-name="P632">Visos transporto priemonės</text:p>
          </table:table-cell>
          <table:table-cell table:style-name="TableCell633">
            <text:p text:style-name="P634">Visos transporto priemonės</text:p>
          </table:table-cell>
        </table:table-row>
        <table:table-row table:style-name="TableRow635">
          <table:table-cell table:style-name="TableCell636">
            <text:p text:style-name="P637">2.</text:p>
          </table:table-cell>
          <table:table-cell table:style-name="TableCell638">
            <text:p text:style-name="P639">KLAUSA</text:p>
            <text:p text:style-name="P640">Vairuotojo pažymėjimai gali būti išduoti kandidatams į vairuotojus ar atnaujinti vairuotojams, priklausantiems 2 grupei, atsižvelgiant į gydytojo otorinolaringologo išvadas; medicininių patikrinimų metu ypač atsižvelgiama į kurtumo laipsnį.</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1.</text:p>
          </table:table-cell>
          <table:table-cell table:style-name="TableCell648">
            <text:p text:style-name="P649">Klausos susilpnėjimas (vienos arba abiejų ausų), kai kalba girdima mažesniu kaip 3 m, šnabždesys – 1 m atstumu, arba abiejų ausų klausos susilpnėjimas, kai kalba girdima mažesniu kaip 2 m atstumu: H90, H91, H93.3</text:p>
            <text:p text:style-name="P650">PASTABA:</text:p>
            <text:p text:style-name="P651">Vairuotojų, turinčių didelį stažą, klausimas sprendžiamas individualiai</text:p>
          </table:table-cell>
          <table:table-cell table:style-name="TableCell652">
            <text:p text:style-name="P653">Spręsti individualiai</text:p>
          </table:table-cell>
          <table:table-cell table:style-name="TableCell654">
            <text:p text:style-name="P655">Visos transporto priemonės</text:p>
          </table:table-cell>
        </table:table-row>
        <table:table-row table:style-name="TableRow656">
          <table:table-cell table:style-name="TableCell657">
            <text:p text:style-name="P658">2.2.</text:p>
          </table:table-cell>
          <table:table-cell table:style-name="TableCell659">
            <text:p text:style-name="P660">Kurtumas viena ausimi ir klausos susilpnėjimas kita ausimi, kai kalba girdima mažesniu kaip 3 m atstumu arba šnabždesys – 1 m atstumu</text:p>
            <text:p text:style-name="P661">PASTABA:</text:p>
            <text:p text:style-name="P662">A; A1; AM; B; B1 ir BE kategorijų vairuotojams, turintiems didelį stažą individualiu sprendimu leidžiama vairuoti (be teisės dirbti pagal darbo sutartis vairuotoju)</text:p>
          </table:table-cell>
          <table:table-cell table:style-name="TableCell663">
            <text:p text:style-name="P664">Spręsti individualiai taikant apribojimus 02.01, 02.02</text:p>
          </table:table-cell>
          <table:table-cell table:style-name="TableCell665">
            <text:p text:style-name="P666">Visos transporto priemonės</text:p>
          </table:table-cell>
        </table:table-row>
        <table:table-row table:style-name="TableRow667">
          <table:table-cell table:style-name="TableCell668">
            <text:p text:style-name="P669">2.3.</text:p>
          </table:table-cell>
          <table:table-cell table:style-name="TableCell670">
            <text:p text:style-name="P671">Visiškas kurtumas, kurčnebylumas: H91.3, H91.9<text:s/></text:p>
            <text:p text:style-name="P672">PASTABA:</text:p>
            <text:p text:style-name="P673">Išimties tvarka, individualiu sprendimu, gydytojų komisija gali leisti vairuoti A; A1; A2; AM; B; B1 ir BE kategorijų (be teisės dirbti pagal darbo sutartis vairuotoju) transporto priemones, rankinio valdymo (specialų) automobilį</text:p>
          </table:table-cell>
          <table:table-cell table:style-name="TableCell674">
            <text:p text:style-name="P675">Visos transporto priemonės</text:p>
          </table:table-cell>
          <table:table-cell table:style-name="TableCell676">
            <text:p text:style-name="P677">Visos transporto priemonės</text:p>
          </table:table-cell>
        </table:table-row>
        <table:table-row table:style-name="TableRow678">
          <table:table-cell table:style-name="TableCell679">
            <text:p text:style-name="P680">2.4.</text:p>
          </table:table-cell>
          <table:table-cell table:style-name="TableCell681">
            <text:p text:style-name="P682">Lėtinis vienos arba abiejų ausų uždegimas, komplikuotas cholestestomos, granuliacijų, polipų, labirinto fistulės, taip pat nesant efekto po operacijos: H66.1, H66.2, H66.3, H66.4</text:p>
            <text:p text:style-name="P683">PASTABA:</text:p>
            <text:p text:style-name="P684">Po chirurginio gydymo, kai rezultatai geri, nėra svaigimo ir kontraindikacijų, sprendžiama individualiai.</text:p>
          </table:table-cell>
          <table:table-cell table:style-name="TableCell685">
            <text:p text:style-name="P686">Visos transporto priemonės</text:p>
          </table:table-cell>
          <table:table-cell table:style-name="TableCell687">
            <text:p text:style-name="P688">Visos transporto priemonės</text:p>
          </table:table-cell>
        </table:table-row>
        <text:soft-page-break/>
        <table:table-row table:style-name="TableRow689">
          <table:table-cell table:style-name="TableCell690">
            <text:p text:style-name="P691">3.</text:p>
          </table:table-cell>
          <table:table-cell table:style-name="TableCell692">
            <text:p text:style-name="P693">ASMENYS SU JUDĖJIMO SUTRIKIMAIS</text:p>
            <text:p text:style-name="P694">Vairuotojo pažymėjimai neišduodami kandidatams į vairuotojus ar neatnaujinami vairuotojams, kurie skundžiasi judėjimo sistemos negalavimais ar sutrikimais, kurie kelia pavojų saugiam variklio varomos priemonės vairavimui.</text:p>
            <text:p text:style-name="P695">1 grupė:</text:p>
            <text:p text:style-name="P696">1. Vairuotojo pažymėjimai, kuriems taikomi tam tikri apribojimai, prireikus gali būti išduodami fiziškai neįgaliems kandidatams į vairuotojus ar vairuotojams po to, kai savo išvadą pateikia gydytojas ortopedas traumatologas arba chirurgas po fizinės medicinos ir reabilitacijos gydytojo bei techniko, dirbančio protezinių ortopedijos gaminių ir techninių priemonių pritaikymo įstaigose (institucijose), konsultacijos. Ši išvada turi remtis atitinkamo negalavimo ar sutrikimo medicininiu įvertinimu ir, jei būtina, praktiniu patikrinimu. Taip pat joje turi būti nurodyta, kokia automobilio modifikacija reikalinga ir ar vairuotojui reikalingas ortopedinis įrenginys, kuriuo naudojantis, kaip rodo įgūdžių ir elgsenos patikrinimas, vairavimas nekeltų pavojaus.</text:p>
            <text:p text:style-name="P697">2. Vairuotojo pažymėjimai bet kuriam kandidatui į vairuotojus su progresuojančia negalia gali būti išduodami ar atnaujinami tik tokiu atveju, jei toks asmuo reguliariai tikrinsis sveikatą kad būtų nustatyta, ar jis dar gali visiškai saugiai vairuoti transporto priemonę.</text:p>
            <text:p text:style-name="P698">Kai negalia neprogresuoja, vairuotojo pažymėjimas gali būti išduotas ar atnaujintas nereikalaujant reguliarios medicininės apžiūros.</text:p>
            <text:p text:style-name="P699">2 grupė:</text:p>
            <text:p text:style-name="P700">3. Gydytojai ir kiti specialistai, išvardinti 3.1 punkte, tinkamai įvertina papildomą riziką ir pavojus, kurie kyla, kai vairuojamos prie šios grupės priskiriamos transporto priemonė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1.</text:p>
          </table:table-cell>
          <table:table-cell table:style-name="TableCell708">
            <text:p text:style-name="P709">Rankos, kojos, plaštakos, pėdos ar abiejų plaštakų, pėdų trūkumas, žymios deformacijos su lokomotorinės funkcijos sutrikimu: Z89.1, Z 89.2, Z 89.3, Z 89.4, Z 89.5, Z 89.6, Z 89.7, Z 89.8, Z 89.9<text:s/></text:p>
            <text:p text:style-name="Normal"><text:span text:style-name="T710">PASTABA:<text:s/></text:span><text:span text:style-name="T711">Tik individualiam transportui be teisės dirbti pagal darbo sutartis vairuotoju.</text:span></text:p>
            <text:p text:style-name="P712">A; A1; AM; B; B1 ir BE kategorijų vairuotojams turi būti nurodyta, kokia automobilio modifikacija reikalinga ir ar vairuotojui reikalingas ortopedinis įrenginys, kuriuo naudojantis vairavimas nekeltų pavojaus. Apie galimybę vairuoti rankinio valdymo ar su automatine pavarų dėže automobilį sprendžiama individualiai.</text:p>
          </table:table-cell>
          <table:table-cell table:style-name="TableCell713">
            <text:p text:style-name="P714">Spręsti individualiai, taikant apribojimus 03.01, 03.02 ir 05.07</text:p>
          </table:table-cell>
          <table:table-cell table:style-name="TableCell715">
            <text:p text:style-name="P716">Visos transporto priemonės</text:p>
          </table:table-cell>
        </table:table-row>
        <text:soft-page-break/>
        <table:table-row table:style-name="TableRow717">
          <table:table-cell table:style-name="TableCell718">
            <text:p text:style-name="P719">3.2.</text:p>
          </table:table-cell>
          <table:table-cell table:style-name="TableCell720">
            <text:p text:style-name="P721">Abiejų rankų trūkumas arba abiejų rankų plaštakų, pirštų kontraktūros, ankilozės, nejudrumas, trukdantys sugriebti ir išlaikyti daiktą abiejų pečių, alkūnių, riešų sąnarių ankilozės, kontraktūros (net ir fiziologiškai patogios padėties): Z89.3, M24.5, M24.6<text:s/></text:p>
            <text:p text:style-name="P722">PASTABA:</text:p>
            <text:p text:style-name="P723">A; A1; AM; B; B1 ir BE kategorijų vairuotojams turi būti nurodytą kokia automobilio modifikacija reikalinga ir ar vairuotojui reikalingas ortopedinis įrenginys, kuriuo naudojantis, vairavimas nekeltų pavojaus. Apie galimybę vairuoti rankinio valdymo ar su automatine pavarų dėže automobilį sprendžiama individualiai.</text:p>
          </table:table-cell>
          <table:table-cell table:style-name="TableCell724">
            <text:p text:style-name="P725">Spręsti individualiai, taikant apribojimus 03.01, 03.02 ir 05.07</text:p>
          </table:table-cell>
          <table:table-cell table:style-name="TableCell726">
            <text:p text:style-name="P727">Visos transporto priemonės</text:p>
          </table:table-cell>
        </table:table-row>
        <table:table-row table:style-name="TableRow728">
          <table:table-cell table:style-name="TableCell729">
            <text:p text:style-name="P730">4.</text:p>
          </table:table-cell>
          <table:table-cell table:style-name="TableCell731">
            <text:p text:style-name="P732">ŠIRDIES IR KRAUJAGYSLIŲ LIGOS</text:p>
            <text:p text:style-name="P733">Liga, dėl kurios kandidatas į vairuotojus, pateikęs prašymą pirmajam vairuotojo pažymėjimui gauti, ar vairuotojas, pateikęs prašymą pažymėjimui atnaujinti, gali patirti staigų širdies ar kraujagyslių sistemos sutrikimą dėl kurio staiga sutrinka cerebralinės funkcijos, kelia pavojų kelių eismo saugumui. 1 grupė:</text:p>
            <text:p text:style-name="P734">1. Vairuotojo pažymėjimai neišduodami kandidatams į vairuotojus ar neatnaujinami vairuotojams, kurie serga sunkia aritmija.</text:p>
            <text:p text:style-name="P735">2. Vairuotojo pažymėjimai gali būti išduodami kandidatams į vairuotojus ar atnaujinami vairuotojams su širdies stimuliatoriumi, pateikus gydytojo kardiologo išvadą ir reguliariai atliekant medicinines apžiūras.</text:p>
            <text:p text:style-name="P736">3. Išduoti ar neišduoti vairuotojo pažymėjimą kandidatams į vairuotojus ar vairuotojams, kurie skundžiasi nenormaliu arteriniu kraujospūdžiu, sprendžiama remiantis kitais apžiūros rezultatais, atsižvelgiant į galimas komplikacijas ir pavojų, kurį jos galėtų sukelti kelių eismo saugumui.</text:p>
            <text:p text:style-name="P737">4. Apskritai vairuotojo pažymėjimas neišduodamas kandidatams į vairuotojus ar neatnaujinamas vairuotojams, kuriuos ramybės būsenoje ar susijaudinus gali ištikti stenokardijos priepuolis. Kandidatams į vairuotojus ar vairuotojams, kurie patyrė miokardo infarktą, vairuotojo pažymėjimai išduodami ar atnaujinami pateikus gydytojo kardiologo išvadą ir prireikus reguliariai atliekant medicinines apžiūras.</text:p>
            <text:p text:style-name="P738">2 grupė:</text:p>
            <text:p text:style-name="P739">Gydytojas kardiologas tinkamai įvertina papildomą riziką ir pavojus, kurie kyla, kai vairuojamos prie šios grupės priskiriamos transporto priemonė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p>
          </table:table-cell>
          <table:table-cell table:style-name="TableCell747">
            <text:p text:style-name="P748">Būklė po miokardo infarkto: I25.2</text:p>
          </table:table-cell>
          <table:table-cell table:style-name="TableCell749">
            <text:p text:style-name="P750">Su apribojimu 05.04 100 km/h</text:p>
          </table:table-cell>
          <table:table-cell table:style-name="TableCell751">
            <text:p text:style-name="P752">Visos transporto priemonės</text:p>
          </table:table-cell>
        </table:table-row>
        <table:table-row table:style-name="TableRow753">
          <table:table-cell table:style-name="TableCell754">
            <text:p text:style-name="P755">4.2.</text:p>
          </table:table-cell>
          <table:table-cell table:style-name="TableCell756">
            <text:p text:style-name="P757">Būklė su implantuotu širdies ritmo stimuliatoriumi: Z95.0</text:p>
          </table:table-cell>
          <table:table-cell table:style-name="TableCell758">
            <text:p text:style-name="P759">Su apribojimu 05.04 100 km/h</text:p>
          </table:table-cell>
          <table:table-cell table:style-name="TableCell760">
            <text:p text:style-name="P761">Visos transporto priemonės</text:p>
          </table:table-cell>
        </table:table-row>
        <text:soft-page-break/>
        <table:table-row table:style-name="TableRow762">
          <table:table-cell table:style-name="TableCell763">
            <text:p text:style-name="P764">4.3.</text:p>
          </table:table-cell>
          <table:table-cell table:style-name="TableCell765">
            <text:p text:style-name="P766">II laipsnio su didele rizika ir III laipsnio arterinė hipertenzija:<text:s/></text:p>
            <text:p text:style-name="P767">I11–I15</text:p>
            <text:p text:style-name="Normal"><text:span text:style-name="T768">PASTABA:<text:s/></text:span><text:span text:style-name="T769">Tikrinimo terminai nustatomi individualiai.</text:span></text:p>
          </table:table-cell>
          <table:table-cell table:style-name="TableCell770">
            <text:p text:style-name="P771">Su apribojimu 05.04 100 km/h</text:p>
          </table:table-cell>
          <table:table-cell table:style-name="TableCell772">
            <text:p text:style-name="P773">Visos transporto priemonės</text:p>
          </table:table-cell>
        </table:table-row>
        <table:table-row table:style-name="TableRow774">
          <table:table-cell table:style-name="TableCell775">
            <text:p text:style-name="P776">4.4.</text:p>
          </table:table-cell>
          <table:table-cell table:style-name="TableCell777">
            <text:p text:style-name="P778">Sunkios lėtinės plaučių ligos II ir III laipsnio kvėpavimo funkcijos nepakankamumas</text:p>
          </table:table-cell>
          <table:table-cell table:style-name="TableCell779">
            <text:p text:style-name="P780">Su apribojimu 05.04 100 km/h</text:p>
          </table:table-cell>
          <table:table-cell table:style-name="TableCell781">
            <text:p text:style-name="P782">Visos transporto priemonės</text:p>
          </table:table-cell>
        </table:table-row>
        <table:table-row table:style-name="TableRow783">
          <table:table-cell table:style-name="TableCell784">
            <text:p text:style-name="P785">5.</text:p>
          </table:table-cell>
          <table:table-cell table:style-name="TableCell786">
            <text:p text:style-name="P787">CUKRINIS DIABETAS: E10, E11, E12, E13, E14</text:p>
            <text:p text:style-name="P788">Vairuotojo pažymėjimai gali būti išduodami kandidatams į vairuotojus ar atnaujinami vairuotojams, sergantiems cukriniu diabetu, pateikus gydytojo endokrinologo išvadą ir reguliariai atliekant medicinines apžiūras kiekvienu atitinkamu atveju.<text:s/></text:p>
            <text:p text:style-name="P789">2 grupė:</text:p>
            <text:p text:style-name="P790">Tik ypač išskirtiniais atvejais vairuotojo pažymėjimai gali būti išduodami ar atnaujinami tiems šiai grupei priklausantiems kandidatams į vairuotojus ar vairuotojams, kurie serga cukriniu diabetu ir kuriuos reikia gydyti insulinu, ir tik tuo atveju, kai tai tinkamai pagrindžiama gydytojo endokrinologo išvada ir reguliariai atliekamos medicininės apžiūro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1.</text:p>
          </table:table-cell>
          <table:table-cell table:style-name="TableCell798">
            <text:p text:style-name="P799">Cukrinis diabetas: E10–E14<text:s/></text:p>
            <text:p text:style-name="P800">PASTABA:</text:p>
            <text:p text:style-name="P801">Individualiu sprendimu gali būti leista vairuoti B; B1 ir BE kategorijos transporto priemones (be teisės dirbti pagal darbo sutartis vairuotoju), vadovaujantis gydytojo endokrinologo išvada. Jei būna sąmonės sutrikimų ir komos būsenų, vairuoti neleidžiama</text:p>
          </table:table-cell>
          <table:table-cell table:style-name="TableCell802">
            <text:p text:style-name="P803">Spręsti individualiai, su apribojimu 05.04 100 km/h</text:p>
          </table:table-cell>
          <table:table-cell table:style-name="TableCell804">
            <text:p text:style-name="P805">Visos transporto priemonės</text:p>
          </table:table-cell>
        </table:table-row>
        <text:soft-page-break/>
        <table:table-row table:style-name="TableRow806">
          <table:table-cell table:style-name="TableCell807">
            <text:p text:style-name="P808">6.</text:p>
          </table:table-cell>
          <table:table-cell table:style-name="TableCell809">
            <text:p text:style-name="P810">NEUROLOGINES LIGOS</text:p>
            <text:p text:style-name="P811">Vairuotojo pažymėjimai neišduodami kandidatams į vairuotojus ar neatnaujinami vairuotojams, sergantiems sunkiomis nervų ligomis, išskyrus atvejus, kai prie prašymo pridedama gydytojo neurologo išvada.</text:p>
            <text:p text:style-name="P812">Neurologiniai sutrikimai, susiję su turinčiomis įtakos centrinei ar periferinei nervų sistemai ligomis ar chirurgine intervencija, dėl kurių atsiranda sensoriniai ar motoriniai sutrikimai, darantys poveikį pusiausvyrai bei koordinacijai, privalo būti tinkamai įvertinti atsižvelgiant į jų funkcinius padarinius ir progresavimo riziką. Jei yra ligos progresavimo rizika, vairuotojo pažymėjimai gali būti išduodami ar atnaujinami tik periodiškai įvertinant sveikatos būklę. Epilepsijos priepuoliai ar kiti staigūs sąmonės sutrikimai kelia rimtą pavojų kelių eismo saugumui, jei jie ištinka asmenį vairuojant variklio varomą transporto priemonę.</text:p>
            <text:p text:style-name="P813">1 grupė:</text:p>
            <text:p text:style-name="P814">Vairuotojo pažymėjimai gali būti išduodami ar atnaujinami gydytojui neurologui atlikus patikrinimą ir reguliariai atliekant medicinines apžiūras. Gydytojas neurologas įvertina epilepsijos ar kitų sąmonės sutrikimų būklę, klinikinę formą ir progresavimą pavyzdžiui, jei pastaruosius dvejus metus nebuvo priepuolių, atliktą gydymą ir jo rezultatus.</text:p>
            <text:p text:style-name="P815">2 grupė:</text:p>
            <text:p text:style-name="P816">Vairuotojo pažymėjimai neišduodami kandidatams į vairuotojus ar neatnaujinami vairuotojams, kuriuos ištinka ar gali ištikti epilepsijos priepuoliai ar kiti staigūs sąmonės sutrikimai.</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1.</text:p>
          </table:table-cell>
          <table:table-cell table:style-name="TableCell824">
            <text:p text:style-name="P825">Epilepsija su įvairaus pobūdžio priepuoliais: G40<text:s/></text:p>
            <text:p text:style-name="P826">PASTABOS:</text:p>
            <text:p text:style-name="P827">6.1.1. Po pirmo (vienintelio) epilepsijos priepuolio A; A1; AM; B; B1 ir BE kategorijų vairuotojai negali vairuoti 6 mėnesius, kitų kategorijų – 2 metus.</text:p>
            <text:p text:style-name="P828">6.1.2. Diagnozavus epilepsiją (buvus 2 ir daugiau epilepsijos priepuolių) ir priepuoliams nesikartojant, A; A1; AM; B; B1 ir BE kategorijų vairuotojai negali vairuoti 2 metus, kitų kategorijų – 10 metų.</text:p>
            <text:p text:style-name="P829">6.1.3. Draudžiama vairuoti priešepilepsinių vaistų nutraukimo periodu ir 6 mėnesius po jų nutraukimo.</text:p>
            <text:p text:style-name="P830">6.1.4. Kartojantis priepuoliams tik miego metu, po 2 metų A; A1; AM; B; B1 ir BE kategorijų vairuotojams leidžiama vairuoti tik dienos metu, o kitų kategorijų vairuotojams vairuoti draudžiama.</text:p>
          </table:table-cell>
          <table:table-cell table:style-name="TableCell831">
            <text:p text:style-name="P832">Spręsti individualiai apribojimai 05.01</text:p>
          </table:table-cell>
          <table:table-cell table:style-name="TableCell833">
            <text:p text:style-name="P834">Visos transporto priemonės</text:p>
          </table:table-cell>
        </table:table-row>
        <table:table-row table:style-name="TableRow835">
          <table:table-cell table:style-name="TableCell836">
            <text:p text:style-name="P837">6.2.</text:p>
          </table:table-cell>
          <table:table-cell table:style-name="TableCell838">
            <text:p text:style-name="P839">Kiti sąmonės sutrikimo epizodai: R56.8</text:p>
            <text:p text:style-name="P840">Po nepatikslinto sąmonės sutrikimo epizodo A; A1; AM; B; B1 ir BE kategorijų vairuotojai negali vairuoti 6 mėnesius, kitų kategorijų – 2 metus.</text:p>
          </table:table-cell>
          <table:table-cell table:style-name="TableCell841">
            <text:p text:style-name="P842">Spręsti individualiai</text:p>
          </table:table-cell>
          <table:table-cell table:style-name="TableCell843">
            <text:p text:style-name="P844">Visos transporto priemonės</text:p>
          </table:table-cell>
        </table:table-row>
        <text:soft-page-break/>
        <table:table-row table:style-name="TableRow845">
          <table:table-cell table:style-name="TableCell846">
            <text:p text:style-name="P847">6.3.</text:p>
          </table:table-cell>
          <table:table-cell table:style-name="TableCell848">
            <text:p text:style-name="P849">Ūminės ir lėtinės (išlikus judesių, jautros sutrikimų) nervų sistemos ligos ir jų liekamieji reiškiniai (išlikus reikšmingiems judėjimo, koordinacijos ir jautros surikimams).</text:p>
            <text:p text:style-name="P850">PASTABA:</text:p>
            <text:p text:style-name="P851">Apie galimybę vairuoti rankinio valdymo ar su automatine pavarų dėže automobilį sprendžiama individualiai.</text:p>
          </table:table-cell>
          <table:table-cell table:style-name="TableCell852">
            <text:p text:style-name="P853">Spręsti individualiai</text:p>
          </table:table-cell>
          <table:table-cell table:style-name="TableCell854">
            <text:p text:style-name="P855">Visos transporto priemonės</text:p>
          </table:table-cell>
        </table:table-row>
        <table:table-row table:style-name="TableRow856">
          <table:table-cell table:style-name="TableCell857">
            <text:p text:style-name="P858">7.</text:p>
          </table:table-cell>
          <table:table-cell table:style-name="TableCell859">
            <text:p text:style-name="P860">PSICHIKOS IR ELGESIO SUTRIKIMAI</text:p>
            <text:p text:style-name="P861">1 grupė:</text:p>
            <text:p text:style-name="P862">Vairuotojo pažymėjimai neišduodami kandidatams į vairuotojus ar neatnaujinami vairuotojams, turintiems:</text:p>
            <text:p text:style-name="P863">– sunkių psichikos sutrikimų, įgimtų ar sukeltų ligos, traumų ar neurochirurginių operacijų,</text:p>
            <text:p text:style-name="P864">– sunkų protinį atsilikimą</text:p>
            <text:p text:style-name="P865">– sunkių elgesio sutrikimų dėl senėjimo proceso; arba asmenybės sutrikimų, kurie labai trikdo nuovoką elgesį ar sugebėjimą prisitaikyti, išskyrus atvejus, kai kartu su prašymu pateikiama gydytojo psichiatro išvada ir prireikus reguliariai atliekant medicinines apžiūras.</text:p>
            <text:p text:style-name="P866">2 grupė:</text:p>
            <text:p text:style-name="P867">Gydytojas psichiatras tinkamai įvertina papildomą riziką ir pavojus, kurie kyla, kai vairuojamos prie šios grupės priskiriamos transporto priemonė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7.1.</text:p>
          </table:table-cell>
          <table:table-cell table:style-name="TableCell875">
            <text:p text:style-name="P876">Visų etiologijų demencijos F00-F03</text:p>
          </table:table-cell>
          <table:table-cell table:style-name="TableCell877">
            <text:p text:style-name="P878">Visos transporto priemonės</text:p>
          </table:table-cell>
          <table:table-cell table:style-name="TableCell879">
            <text:p text:style-name="P880">Visos transporto priemonės</text:p>
          </table:table-cell>
        </table:table-row>
        <table:table-row table:style-name="TableRow881">
          <table:table-cell table:style-name="TableCell882">
            <text:p text:style-name="P883">7.2.</text:p>
          </table:table-cell>
          <table:table-cell table:style-name="TableCell884">
            <text:p text:style-name="P885">Organiniai ir simptominiai psichikos sutrikimai F04; F05; F06 –<text:s/></text:p>
            <text:p text:style-name="P886">sprendžiama individualiai, įvertinus kompleksinio tyrimo duomenis, kompensacijos stabilumą skiriamą medikamentinį gydymą ar pasveikus.</text:p>
          </table:table-cell>
          <table:table-cell table:style-name="TableCell887">
            <text:p text:style-name="P888">Spręsti individualiai</text:p>
          </table:table-cell>
          <table:table-cell table:style-name="TableCell889">
            <text:p text:style-name="P890">Visos transporto priemonės Pasveikus spręsti individualiai</text:p>
          </table:table-cell>
        </table:table-row>
        <table:table-row table:style-name="TableRow891">
          <table:table-cell table:style-name="TableCell892">
            <text:p text:style-name="P893">7.3.</text:p>
          </table:table-cell>
          <table:table-cell table:style-name="TableCell894">
            <text:p text:style-name="P895">Organiniai asmenybės ir elgesio sutrikimai</text:p>
            <text:p text:style-name="P896">F07 – sprendžiama individualiai, įvertinus kompleksinio tyrimo duomenis, kompensacijos stabilumą adaptacijos kokybę, skiriamą medikamentinį gydymą.</text:p>
          </table:table-cell>
          <table:table-cell table:style-name="TableCell897">
            <text:p text:style-name="P898">Spręsti individualiai</text:p>
          </table:table-cell>
          <table:table-cell table:style-name="TableCell899">
            <text:p text:style-name="P900">Visos transporto priemonės</text:p>
          </table:table-cell>
        </table:table-row>
        <table:table-row table:style-name="TableRow901">
          <table:table-cell table:style-name="TableCell902">
            <text:p text:style-name="P903">7.4.</text:p>
          </table:table-cell>
          <table:table-cell table:style-name="TableCell904">
            <text:p text:style-name="P905">Psichikos ir elgesio sutrikimai, vartojant psichotropines medžiagas</text:p>
            <text:p text:style-name="P906">F1X.1–F1X.9 (remisijų metu sprendžiama individualiai, atsižvelgiant į remisijų trukmę, stabilumą adaptaciją skiriamą medikamentinį gydymą)</text:p>
            <text:p text:style-name="P907">(X – bet kuris skaičius nuo 1 iki 9, išskyrus 7)</text:p>
          </table:table-cell>
          <table:table-cell table:style-name="TableCell908">
            <text:p text:style-name="P909">Spręsti individualiai</text:p>
          </table:table-cell>
          <table:table-cell table:style-name="TableCell910">
            <text:p text:style-name="P911">Spręsti individualiai</text:p>
          </table:table-cell>
        </table:table-row>
        <table:table-row table:style-name="TableRow912">
          <table:table-cell table:style-name="TableCell913">
            <text:p text:style-name="P914">7.5.</text:p>
          </table:table-cell>
          <table:table-cell table:style-name="TableCell915">
            <text:p text:style-name="P916">Schizofrenija, schizotipinis ir kliedesinis sutrikimas F20–29<text:s/></text:p>
            <text:p text:style-name="P917">(esant remisijai ar ribinio lygio rezidualinei simptomatikai, galimybės vairuoti klausimas sprendžiamas individualiai, atsižvelgiant į kompleksinio tyrimo duomenis – remisijos trukmę, kokybę, rezidualinę simptomatiką adaptacijos kokybę, skiriamą medikamentinį gydymą)</text:p>
          </table:table-cell>
          <table:table-cell table:style-name="TableCell918">
            <text:p text:style-name="P919">Spręsti individualiai</text:p>
          </table:table-cell>
          <table:table-cell table:style-name="TableCell920">
            <text:p text:style-name="P921">Visos transporto priemonės</text:p>
          </table:table-cell>
        </table:table-row>
        <text:soft-page-break/>
        <table:table-row table:style-name="TableRow922">
          <table:table-cell table:style-name="TableCell923">
            <text:p text:style-name="P924">7.6.</text:p>
          </table:table-cell>
          <table:table-cell table:style-name="TableCell925">
            <text:p text:style-name="P926">Afektiniai sutrikimai – F30.1–F 0.9; F31.1–F31.9; F32.1–F32.9; F33.0–F33.9, F39 (remisijų metu klausimas sprendžiamas individualiai, atsižvelgiant į remisijos trukmę, stabilumą adaptaciją skiriamą medikamentinį gydymą).<text:s/></text:p>
            <text:p text:style-name="P927">Afektiniai sutrikimai F34; F38 (sprendžiama individualiai, atsižvelgiant į psichikos sutrikimo simptomų išreikštumą adaptaciją, skiriamą medikamentinį gydymą)</text:p>
          </table:table-cell>
          <table:table-cell table:style-name="TableCell928">
            <text:p text:style-name="P929">Spręsti individualiai</text:p>
          </table:table-cell>
          <table:table-cell table:style-name="TableCell930">
            <text:p text:style-name="P931">Visos transporto priemonės</text:p>
          </table:table-cell>
        </table:table-row>
        <table:table-row table:style-name="TableRow932">
          <table:table-cell table:style-name="TableCell933">
            <text:p text:style-name="P934">7.7.</text:p>
          </table:table-cell>
          <table:table-cell table:style-name="TableCell935">
            <text:p text:style-name="P936">Neuroziniai, stresiniai ir somatoforminiai sutrikimai F40–F48 – sprendžiama individualiai, atsižvelgiant į sutrikimus, adaptacijos, ilgalaikio psichotropinių vaistų vartojimo būtinumą</text:p>
          </table:table-cell>
          <table:table-cell table:style-name="TableCell937">
            <text:p text:style-name="P938">Spręsti individualiai</text:p>
          </table:table-cell>
          <table:table-cell table:style-name="TableCell939">
            <text:p text:style-name="P940">Spręsti individualiai</text:p>
          </table:table-cell>
        </table:table-row>
        <table:table-row table:style-name="TableRow941">
          <table:table-cell table:style-name="TableCell942">
            <text:p text:style-name="P943">7.8.</text:p>
          </table:table-cell>
          <table:table-cell table:style-name="TableCell944">
            <text:p text:style-name="P945">Elgesio sindromai, susiję su fiziologiniais sutrikimais bei somatiniais veiksniais F50; F51: F53–F59 – sprendžiama individualiai, atsižvelgiant į sutrikimus, adaptaciją ilgalaikio psichotropinių vaistų vartojimo būtinumą</text:p>
          </table:table-cell>
          <table:table-cell table:style-name="TableCell946">
            <text:p text:style-name="P947">Spręsti individualiai</text:p>
          </table:table-cell>
          <table:table-cell table:style-name="TableCell948">
            <text:p text:style-name="P949">Spręsti individualiai</text:p>
          </table:table-cell>
        </table:table-row>
        <table:table-row table:style-name="TableRow950">
          <table:table-cell table:style-name="TableCell951">
            <text:p text:style-name="P952">7.9.</text:p>
          </table:table-cell>
          <table:table-cell table:style-name="TableCell953">
            <text:p text:style-name="P954">Suaugusiųjų asmenybės ir elgesio sutrikimai F60–F63; F68; F69 – sprendžiama individualiai, atsižvelgiant į dekompensacijų dažnumą laipsnį, adaptacijos kokybę, ilgalaikio psichotropinių vaistų vartojimo būtinumą</text:p>
          </table:table-cell>
          <table:table-cell table:style-name="TableCell955">
            <text:p text:style-name="P956">Spręsti individualiai</text:p>
          </table:table-cell>
          <table:table-cell table:style-name="TableCell957">
            <text:p text:style-name="P958">Spręsti individualiai</text:p>
          </table:table-cell>
        </table:table-row>
        <table:table-row table:style-name="TableRow959">
          <table:table-cell table:style-name="TableCell960">
            <text:p text:style-name="P961">7.10.</text:p>
          </table:table-cell>
          <table:table-cell table:style-name="TableCell962">
            <text:p text:style-name="P963">Protinis atsilikimas F70–F71 – sprendžiama individualiai, atsižvelgiant į praktinius įgūdžius bei adaptacijos kokybę; dėl leidimo vairuoti AM, A1; A; B1; B; BE kategorijų transporto priemones (be teisės užsiimti transporto ūkine veikla), traktorių ir rankinio valdymo automobilį, remiantis psichiatro išvada, sprendžiama individualiai).<text:s/></text:p>
            <text:p text:style-name="P964">Pakartotinis sveikatos tikrinimas skiriamas po 3 metų.</text:p>
          </table:table-cell>
          <table:table-cell table:style-name="TableCell965">
            <text:p text:style-name="P966">Spręsti individualiai, taikant reikalingus apribojimus 05.01–05.08</text:p>
          </table:table-cell>
          <table:table-cell table:style-name="TableCell967">
            <text:p text:style-name="P968">Visos transporto priemonės</text:p>
          </table:table-cell>
        </table:table-row>
        <table:table-row table:style-name="TableRow969">
          <table:table-cell table:style-name="TableCell970">
            <text:p text:style-name="P971">7.11.</text:p>
          </table:table-cell>
          <table:table-cell table:style-name="TableCell972">
            <text:p text:style-name="P973">Protinis atsilikimas F72–F79</text:p>
          </table:table-cell>
          <table:table-cell table:style-name="TableCell974">
            <text:p text:style-name="P975">Visos transporto priemonės</text:p>
          </table:table-cell>
          <table:table-cell table:style-name="TableCell976">
            <text:p text:style-name="P977">Visos transporto priemonės</text:p>
          </table:table-cell>
        </table:table-row>
        <table:table-row table:style-name="TableRow978">
          <table:table-cell table:style-name="TableCell979">
            <text:p text:style-name="P980">7.12.</text:p>
          </table:table-cell>
          <table:table-cell table:style-name="TableCell981">
            <text:p text:style-name="P982">Psichologinės raidos sutrikimai F72–F79</text:p>
          </table:table-cell>
          <table:table-cell table:style-name="TableCell983">
            <text:p text:style-name="P984">Spręsti individualiai</text:p>
          </table:table-cell>
          <table:table-cell table:style-name="TableCell985">
            <text:p text:style-name="P986">Spręsti individualiai</text:p>
          </table:table-cell>
        </table:table-row>
        <table:table-row table:style-name="TableRow987">
          <table:table-cell table:style-name="TableCell988">
            <text:p text:style-name="P989">7.13.</text:p>
          </table:table-cell>
          <table:table-cell table:style-name="TableCell990">
            <text:p text:style-name="P991">Elgesio ir emocijų sutrikimai, prasidedantys vaikystėje ir paauglystėje F90–F98</text:p>
          </table:table-cell>
          <table:table-cell table:style-name="TableCell992">
            <text:p text:style-name="P993">Spręsti individualiai</text:p>
          </table:table-cell>
          <table:table-cell table:style-name="TableCell994">
            <text:p text:style-name="P995">Spręsti individualiai</text:p>
          </table:table-cell>
        </table:table-row>
        <table:table-row table:style-name="TableRow996">
          <table:table-cell table:style-name="TableCell997">
            <text:p text:style-name="P998"/>
          </table:table-cell>
          <table:table-cell table:style-name="TableCell999">
            <text:p text:style-name="P1000">PASTABA: Psichozinio lygio sutrikimų atveju kokybiška remisija turėtų trukti ne trumpiau kaip 3 metus<text:s/></text:p>
            <text:p text:style-name="P1001">Nepsichozinio lygio psichikos sutrikimų atveju remisija turėtų trukti ne trumpiau kaip 1 metus<text:s/></text:p>
            <text:p text:style-name="P1002">Galima taikyti apribojimus 05.01–05.08 ir skirti trumpesnį pakartotino sveikatos tikrinimo laikotarpį.</text:p>
          </table:table-cell>
          <table:table-cell table:style-name="TableCell1003">
            <text:p text:style-name="P1004">Spręsti individualiai</text:p>
          </table:table-cell>
          <table:table-cell table:style-name="TableCell1005">
            <text:p text:style-name="P1006">Visos transporto priemonės</text:p>
          </table:table-cell>
        </table:table-row>
        <text:soft-page-break/>
        <table:table-row table:style-name="TableRow1007">
          <table:table-cell table:style-name="TableCell1008">
            <text:p text:style-name="P1009">8.</text:p>
          </table:table-cell>
          <table:table-cell table:style-name="TableCell1010">
            <text:p text:style-name="P1011">ALKOHOLIS</text:p>
            <text:p text:style-name="P1012">Alkoholio vartojimas kelia didžiulį pavojų kelių eismo saugumui. Atsižvelgiant į problemos mastą, medikai turi būti ypač budrūs.</text:p>
            <text:p text:style-name="P1013">1 grupė:</text:p>
            <text:p text:style-name="P1014">Vairuotojo pažymėjimai neišduodami kandidatams į vairuotojus ar neatnaujinami vairuotojams, priklausomiems nuo alkoholio arba negalintiems susilaikyti negėrus ir nevairavus esant neblaiviems.</text:p>
            <text:p text:style-name="P1015">Praėjus įrodytam abstinencijos laikotarpiui ir pateikus gydytojo psichiatro išvadą bei reguliariai atliekant medicinines apžiūras, vairuotojo pažymėjimai gali būti išduodami kandidatams į vairuotojus ar atnaujinami vairuotojams, kurie praeityje buvo priklausomi nuo alkoholio.</text:p>
            <text:p text:style-name="P1016">2 grupė:</text:p>
            <text:p text:style-name="P1017">Gydytojas psichiatras tinkamai įvertina papildomą riziką ir pavojus, kurie kyla, kai vairuojamos prie šios grupės priskiriamos transporto priemonės.</text:p>
          </table:table-cell>
          <table:table-cell table:style-name="TableCell1018">
            <text:p text:style-name="P1019">Spręsti individualiai taikant apribojimą 05.08</text:p>
          </table:table-cell>
          <table:table-cell table:style-name="TableCell1020">
            <text:p text:style-name="P1021">Spręsti individualiai taikant apribojimą 05.08</text:p>
          </table:table-cell>
        </table:table-row>
        <table:table-row table:style-name="TableRow1022">
          <table:table-cell table:style-name="TableCell1023">
            <text:p text:style-name="P1024">8.1.</text:p>
          </table:table-cell>
          <table:table-cell table:style-name="TableCell1025">
            <text:p text:style-name="P1026">Priklausomybės ligos<text:s/></text:p>
            <text:p text:style-name="P1027">PASTABOS:</text:p>
            <text:p text:style-name="P1028">Po sėkmingo gydymo sprendžiama individualiai. Vadovaujantis gydytojų komisijos išvada, gali būti leista vairuoti.<text:s/></text:p>
            <text:p text:style-name="P1029">Sergantiesiems priklausomybės liga turi būti ne trumpesnė kaip 3 metų remisija</text:p>
          </table:table-cell>
          <table:table-cell table:style-name="TableCell1030">
            <text:p text:style-name="P1031">Spręsti individualiai taikant apribojimą 05.08</text:p>
          </table:table-cell>
          <table:table-cell table:style-name="TableCell1032">
            <text:p text:style-name="P1033">Spręsti individualiai taikant apribojimą 05.08</text:p>
          </table:table-cell>
        </table:table-row>
        <table:table-row table:style-name="TableRow1034">
          <table:table-cell table:style-name="TableCell1035">
            <text:p text:style-name="P1036">9.</text:p>
          </table:table-cell>
          <table:table-cell table:style-name="TableCell1037">
            <text:p text:style-name="P1038">NARKOTIKAI IR VAISTAI</text:p>
            <text:p text:style-name="P1039">Piktnaudžiavimas:</text:p>
            <text:p text:style-name="P1040">Vairuotojo pažymėjimai neišduodami kandidatams į vairuotojus ar neatnaujinami vairuotojams, kurie priklauso nuo psichotropinių medžiagų arba nuo jų nepriklauso, bet reguliariai jomis piktnaudžiauja, nesvarbu, kokios kategorijos vairuotojo pažymėjimo yra prašoma. Reguliarus vartojimas:</text:p>
            <text:p text:style-name="P1041">1 grupė:</text:p>
            <text:p text:style-name="P1042">Vairuotojo pažymėjimai neišduodami kandidatams į vairuotojus ar neatnaujinami vairuotojams, kurie reguliariai bet kokia forma vartoja psichotropines medžiagas, galinčias trukdyti saugiai vairuoti, kai suvartotas kiekis gali turėti neigiamą poveikį vairavimui. Tai taikoma ir visiems kitiems vaistams ar vaistų deriniams, turintiems poveikį gebėjimui vairuoti.</text:p>
            <text:p text:style-name="P1043">2 grupė:</text:p>
            <text:p text:style-name="P1044">Gydytojas psichiatras tinkamai įvertina papildomą riziką ir pavojus, kurie kyla, kai vairuojamos šiai grupei priskiriamos transporto priemonės.</text:p>
          </table:table-cell>
          <table:table-cell table:style-name="TableCell1045">
            <text:p text:style-name="P1046">Spręsti individualiai taikant apribojimą 05.08</text:p>
          </table:table-cell>
          <table:table-cell table:style-name="TableCell1047">
            <text:p text:style-name="P1048">Spręsti individualiai taikant apribojimą 05.08</text:p>
          </table:table-cell>
        </table:table-row>
        <text:soft-page-break/>
        <table:table-row table:style-name="TableRow1049">
          <table:table-cell table:style-name="TableCell1050">
            <text:p text:style-name="P1051">9.1.</text:p>
          </table:table-cell>
          <table:table-cell table:style-name="TableCell1052">
            <text:p text:style-name="P1053">Piktnaudžiavimas narkotikais ir vaistais<text:s/></text:p>
            <text:p text:style-name="P1054">PASTABOS:</text:p>
            <text:p text:style-name="P1055">Po sėkmingo gydymo sprendžiama individualiai. Vadovaujantis gydytojų komisijos išvada, gali būti leista vairuoti.<text:s/></text:p>
            <text:p text:style-name="P1056">Sergantiesiems priklausomybės liga turi būti ne trumpesnė kaip 3 metų remisija.<text:s/></text:p>
            <text:p text:style-name="P1057">Galima skirti trumpesnį pakartotino sveikatos tikrinimo laikotarpį.</text:p>
          </table:table-cell>
          <table:table-cell table:style-name="TableCell1058">
            <text:p text:style-name="P1059">Spręsti individualiai taikant apribojimą 05.08</text:p>
          </table:table-cell>
          <table:table-cell table:style-name="TableCell1060">
            <text:p text:style-name="P1061">Spręsti individualiai taikant apribojimą 05.08</text:p>
          </table:table-cell>
        </table:table-row>
        <table:table-row table:style-name="TableRow1062">
          <table:table-cell table:style-name="TableCell1063">
            <text:p text:style-name="P1064">10.</text:p>
          </table:table-cell>
          <table:table-cell table:style-name="TableCell1065">
            <text:p text:style-name="P1066">INKSTŲ SUTRIKIMAI:</text:p>
            <text:p text:style-name="P1067">1 grupė:</text:p>
            <text:p text:style-name="P1068">Vairuotojo pažymėjimai gali būti išduodami kandidatams į vairuotojus ar atnaujinami vairuotojams, sergantiems sunkiu inkstų nepakankamumu, pateikus gydytojo nefrologo išvadą ir reguliariai atliekant medicinines apžiūras.</text:p>
            <text:p text:style-name="P1069">2 grupė:</text:p>
            <text:p text:style-name="Normal"><text:span text:style-name="T1070">Išskyrus išskirtinius atvejus, kurie tinkamai pagrindžiami gydytojo nefrologo išvada ir reguliariai atliekant medicinines apžiūras, vairuotojo pažymėjimai neišduodami kandidatams į vairuotojus ar neatnaujinami vairuotojams, sergantiems sunkiu ir nepagydomu inkstų nepakankamumu. Lėtinis inkstų nepakankamumas<text:s/></text:span><text:span text:style-name="T1071">N<text:s/></text:span><text:span text:style-name="T1072">18</text:span></text:p>
          </table:table-cell>
          <table:table-cell table:style-name="TableCell1073">
            <text:p text:style-name="P1074">Spręsti individualiai</text:p>
          </table:table-cell>
          <table:table-cell table:style-name="TableCell1075">
            <text:p text:style-name="P1076">Spręsti individualiai</text:p>
          </table:table-cell>
        </table:table-row>
        <table:table-row table:style-name="TableRow1077">
          <table:table-cell table:style-name="TableCell1078">
            <text:p text:style-name="P1079">11.</text:p>
          </table:table-cell>
          <table:table-cell table:style-name="TableCell1080">
            <text:p text:style-name="P1081">KITOS NUOSTATOS</text:p>
            <text:p text:style-name="P1082">1 grupė:</text:p>
            <text:p text:style-name="P1083">Pateikus atitinkamos profesinės kvalifikacijos gydytojo išvadą ir prireikus reguliariai atliekant medicinines apžiūras, vairuotojo pažymėjimai gali būti išduodami kandidatams į vairuotojus ar atnaujinami vairuotojams, kuriems buvo persodinti organai ar įdėtas dirbtinis organas, darantys poveikį gebėjimui vairuoti.</text:p>
            <text:p text:style-name="P1084">2 grupė:</text:p>
            <text:p text:style-name="P1085">Atitinkamos profesinės kvalifikacijos gydytojas tinkamai įvertina papildomą riziką ir pavojus, kurie kylą kai vairuojamos šiai grupei priskiriamos transporto priemonės.</text:p>
            <text:p text:style-name="P1086">Paprastai tais atvejais, kai kandidatai į vairuotojus ar vairuotojai turi bet kokių kitų sutrikimų, neišvardytų pirmesniame punkte, bet tikėtina, kad galinčių sukelti funkcinių sutrikimų, keliančių pavojų saugiam vairavimui, vairuotojo pažymėjimai neišduodami ar neatnaujinami, išskyrus atvejus, kai kartu su prašymu pateikiama atitinkamos profesinės kvalifikacijos gydytojo išvada ir prireikus reguliariai atliekamos medicininės apžiūro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text:p>
          </table:table-cell>
          <table:table-cell table:style-name="TableCell1094">
            <text:p text:style-name="P1095">Kitos ligos ar būklės, kurių nėra šiame sąraše, tačiau dėl kurių, gydytojų komisijos sprendimu, asmuo negali vairuoti atitinkamos transporto priemonės. Sprendimą priima įstaigos gydytojų konsultacinė komisija, jį būtina argumentuoti.</text:p>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Pastabos:</text:span></text:p>
      <text:p text:style-name="P1103"><text:span text:style-name="T1104">1</text:span><text:span text:style-name="T1105">. Vairuotojai, turintys stažą – tai vairuotojai, turintys didesnį kaip 3 metų vairavimo stažą iki pastarojo sveikatos tikrinimo.</text:span></text:p>
      <text:p text:style-name="P1106"><text:span text:style-name="T1107">2</text:span><text:span text:style-name="T1108">. „Spręsti individualiai“, „individualiu sprendimu“ reiškia, kad asmuo, atsakingas už vairuotojų sveikatos tikrinimus, o 29 punkte nurodytais atvejais – gydytojų konsultacinė komisija, gali priimti individualų sprendimą leidžiantį asmeniui vairuoti atitinkamos kategorijos transporto priemonę, atsižvelgdami į susirgimą kompensaciją patologinio proceso grįžtamumą jo progresavimą tęsiant vairuotojo, dirbančio pagal darbo sutartis (atsižvelgiant į darbo krūvį, konkrečias pareigas), darbą tiriamojo psichikos ir charakterio ypatumus, vadovaudamiesi ir specializuotų gydymo įstaigų, specialistų išvadomis ir rekomendacijomis.</text:span></text:p>
      <text:p text:style-name="P1109"><text:span text:style-name="T1110">3</text:span><text:span text:style-name="T1111">. Apie būtinybę vairuoti su akiniais, kontaktiniais lęšiais, klausos aparatu, protezu, draudimą dirbti vairuotoju (užsiimti transporto ūkine veikla), privaloma įrašyti Vairuotojo sveikatos patikrinimo medicininėje pažymoje (F Nr. 083-1/a). Čia įrašomi ir psichologinio tyrimo rezultatai (blogai ir gerai atliktų užduočių santykis), atliekant vairuotojų profesinę atranką („D“ kategorijos, troleibuso, traktorių ir savaeigių mašinų).</text:span></text:p>
      <text:p text:style-name="P1112"/>
      <text:p text:style-name="P1113"/>
      <text:p text:style-name="P1114">4 lentelė</text:p>
      <text:p text:style-name="P1115"/>
      <text:p text:style-name="P1116"><text:span text:style-name="T1117">VAIRUOTOJO GARBĖS DEKLARACIJA (SVEIKATOS PATIKRINIMO KLAUSIMYNAS)</text:span></text:p>
      <text:p text:style-name="P1118"/>
      <text:p text:style-name="P1119">___________________</text:p>
      <text:p text:style-name="P1120">(data)</text:p>
      <text:p text:style-name="P1121">______________________________________</text:p>
      <text:p text:style-name="P1122">(sudarymo vieta)</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Normal"><text:span text:style-name="T1131">Eil. Nr.<text:s/></text:span></text:p>
            </table:table-cell>
            <table:table-cell table:style-name="TableCell1132">
              <text:p text:style-name="Normal"><text:span text:style-name="T1133">Klausimai, į kuriuos prašome atsakyti (tinkamą atsakymą „taip“ arba „ne“ lentelėje pažymėti<text:s/></text:span><text:span text:style-name="T1134"></text:span><text:span text:style-name="T1135">v</text:span><text:span text:style-name="T1136">)</text:span><text:span text:style-name="T1137"><text:s/></text:span><text:span text:style-name="T1138">lankantis pas gydytoją dėl vairuotojo pažymėjimo įsigijimo arba jo galiojimo pratęsimo (priežastį pabraukti)</text:span></text:p>
            </table:table-cell>
            <table:table-cell table:style-name="TableCell1139">
              <text:p text:style-name="P1140">Taip</text:p>
            </table:table-cell>
            <table:table-cell table:style-name="TableCell1141">
              <text:p text:style-name="P1142">Ne</text:p>
            </table:table-cell>
          </table:table-row>
        </table:table-header-rows>
        <table:table-row table:style-name="TableRow1143">
          <table:table-cell table:style-name="TableCell1144">
            <text:p text:style-name="P1145">A.</text:p>
          </table:table-cell>
          <table:table-cell table:style-name="TableCell1146">
            <text:p text:style-name="P1147">Ar sergate kokia nors liga arba gal turite kokią negalią ar kitų medicininių nusiskundimų, galinčių paveikti Jūsų gebėjimą vairuoti motorinę transporto priemonę?</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9">
            <text:p text:style-name="P1154">1.</text:p>
          </table:table-cell>
          <table:table-cell table:style-name="TableCell1155">
            <text:p text:style-name="P1156">Ar turite regėjimo sutrikimų, tokių kaip:<text:s/></text:p>
            <text:p text:style-name="P1157">1.1. pablogėjęs matymas</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1.2. nevalingi akių judesiai (nistagmas)</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1.3. regėjimo lauko defektai (pvz., ribotas matymas į šonus)</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1.4. dvigubinimasis (dvejinimasis)</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1.5. akivaizdus matymo pablogėjimas prieblandoje ar tamsoje (vištakumas) (Jei „taip“, tinkamą atsakymą pabraukti)</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1.6. pablogėjęs akių judrumas</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1.7. jautrumas akinimui</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1.8. pablogėjęs atstumo įvertinimas</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1.9. kiti sutrikimai (akių skausmai, staigus matymo sutrikimas, buvo / yra nustatytas padidėjęs akispūdis ar kt.)</text:p>
            <text:p text:style-name="P1222">(Jei „taip“, tinkamą atsakymą pabraukti arba įrašyti):</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Ar Jums svaigo / svaigsta galva?</text:p>
            <text:p text:style-name="P1232">(Jei „taip“, tinkamą atsakymą pabraukti)</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Ar skundžiatės pablogėjusia klausa, ar sirgote ausų ligomi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P1250">Ar yra galūnių judesių funkcijos sutrikimų arba gal sergate kokia nors su tuo susijusia liga?<text:s/></text:p>
            <text:p text:style-name="P1251">(Jei „taip“, tinkamą atsakymą pabraukti)</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6">
            <text:p text:style-name="P1258">5.</text:p>
          </table:table-cell>
          <table:table-cell table:style-name="TableCell1259">
            <text:p text:style-name="P1260">Ar sirgote / sergate širdies ir / ar širdies ir kraujagyslių ligomi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5.1. insultas (paralyžiu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5.2. širdies ritmo sutrikimai</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5.3. širdies infarktas ar krūtinės angina (stenokardija)</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5.4. širdies įgimta ar įgyta liga</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5.5. kita širdies ar širdies ir kraujagyslių liga (reumatas ar kt.)</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6.</text:p>
          </table:table-cell>
          <table:table-cell table:style-name="TableCell1308">
            <text:p text:style-name="P1309">Ar sergate cukriniu diabetu?</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text:p>
          </table:table-cell>
          <table:table-cell table:style-name="TableCell1317">
            <text:p text:style-name="P1318">Ar turėjote galvos smegenų traumą?</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8.</text:p>
          </table:table-cell>
          <table:table-cell table:style-name="TableCell1326">
            <text:p text:style-name="P1327">Ar sirgote / sergate epilepsija? (Jei „taip“, tinkamą atsakymą pabraukti)</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text:p>
          </table:table-cell>
          <table:table-cell table:style-name="TableCell1335">
            <text:p text:style-name="P1336">Ar Jums būna / kada nors buvo ištikę ženklūs pusiausvyros sutrikimai?<text:s/></text:p>
            <text:p text:style-name="P1337">(Jei „taip“, tinkamą atsakymą pabraukti)</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0.</text:p>
          </table:table-cell>
          <table:table-cell table:style-name="TableCell1345">
            <text:p text:style-name="P1346">Ar alpote / alpstate arba turėjote / turite kitų sąmonės sutrikimų?<text:s/></text:p>
            <text:p text:style-name="P1347">(Jei „taip“, tinkamą atsakymą pabraukt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1.</text:p>
          </table:table-cell>
          <table:table-cell table:style-name="TableCell1355">
            <text:p text:style-name="P1356">Ar skundžiatės / skundėtės anksčiau šlapinimosi sutrikimais, inkstų veiklos pablogėjimu?<text:s/></text:p>
            <text:p text:style-name="P1357">(Jei „taip“, tinkamą atsakymą pabraukti)</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2.</text:p>
          </table:table-cell>
          <table:table-cell table:style-name="TableCell1365">
            <text:p text:style-name="P1366">Ar skundžiatės dėmesio, pastabumo, mąstymo arba atminties sutrikimais?<text:s/></text:p>
            <text:p text:style-name="P1367">(Jei „taip“, tinkamą atsakymą pabraukti)</text:p>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able:number-rows-spanned="2">
            <text:p text:style-name="P1374">13.</text:p>
          </table:table-cell>
          <table:table-cell table:style-name="TableCell1375">
            <text:p text:style-name="P1376">Ar skundžiatės miego sutrikimais:</text:p>
            <text:p text:style-name="P1377">12.1. Ar būnate pavargęs ar mieguistas dieną?</text:p>
            <text:p text:style-name="P1378">(Jei „taip“, tinkamą atsakymą pabraukti)</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12.2. Ar Jus ištinka nevalingi miego priepuoliai?</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4.</text:p>
          </table:table-cell>
          <table:table-cell table:style-name="TableCell1394">
            <text:p text:style-name="P1395">Ar piktnaudžiaujate / piktnaudžiavote 5 metų laikotarpiu alkoholiu, rūkalais, narkotikais arba vaistais?</text:p>
            <text:p text:style-name="P1396">(Jei „taip“, tinkamą atsakymą pabraukti)</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5.</text:p>
          </table:table-cell>
          <table:table-cell table:style-name="TableCell1404">
            <text:p text:style-name="P1405">Ar turite / turėjote 5 metų laikotarpiu kokių nors psichikos sutrikimų arba gal sirgote kokia nors psichikos liga, ar dėl to buvote gydomas (-a) psichiatro?<text:s/></text:p>
            <text:p text:style-name="P1406">(Jei „taip“, tinkamą atsakymą pabraukti)</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B.</text:p>
          </table:table-cell>
          <table:table-cell table:style-name="TableCell1414">
            <text:p text:style-name="P1415">Klausimai apie gydymą, vaistų vartojimą ir kt.</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6.</text:p>
          </table:table-cell>
          <table:table-cell table:style-name="TableCell1423">
            <text:p text:style-name="P1424">Ar buvote gydomas (-a) ligoninėje arba kreipėtės į gydytoją dėl anksčiau minėtų priežasčių (A 1–15)?</text:p>
            <text:p text:style-name="P1425">Jei „taip“, tinkamą atsakymą pabraukti, nurodyti, kada ir įstaigos, kurioje gydėtės, pavadinimą, adresą</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7.</text:p>
          </table:table-cell>
          <table:table-cell table:style-name="TableCell1433">
            <text:p text:style-name="P1434">Ar šiuo metu vartojate gydytojo paskirtus vaistus (raminamuosius, migdomuosius, nuskausminamuosius ar kitus)?</text:p>
            <text:p text:style-name="P1435">Jei „taip“, tinkamą atsakymą pabraukti, nurodyti, kokius vaistu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8.</text:p>
          </table:table-cell>
          <table:table-cell table:style-name="TableCell1443">
            <text:p text:style-name="P1444">Gal Jums dėl kurios nors anksčiau minėtos ligos (A 1–13) paskirti kokie nors vaistai, kurie turi būti reguliariai vartojami ilgą laiką?<text:s/></text:p>
            <text:p text:style-name="P1445">Jei atsakymas „taip“, nurodyti, kokie vaistai:</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9.</text:p>
          </table:table-cell>
          <table:table-cell table:style-name="TableCell1453">
            <text:p text:style-name="P1454">Ar anksčiau buvo tikrinta Jūsų sveikata, norint gauti vairuotojo pažymėjimą?<text:s/></text:p>
            <text:p text:style-name="P1455">Jei atsakymas „taip“, nurodyti kad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0.</text:p>
          </table:table-cell>
          <table:table-cell table:style-name="TableCell1463">
            <text:p text:style-name="P1464">Ar turite darbingumo apribojimų dėl ligos ar sveikatos problemo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1.</text:p>
          </table:table-cell>
          <table:table-cell table:style-name="TableCell1472">
            <text:p text:style-name="P1473">Ar manote, kad dabar esate visiškai sveikas (-a)?<text:s/></text:p>
            <text:p text:style-name="P1474">Jei atsakymas „ne“, įrašyti priežastis:</text:p>
          </table:table-cell>
          <table:table-cell table:style-name="TableCell1475">
            <text:p text:style-name="P1476"/>
          </table:table-cell>
          <table:table-cell table:style-name="TableCell1477">
            <text:p text:style-name="P1478"/>
          </table:table-cell>
        </table:table-row>
      </table:table>
      <text:p text:style-name="P1479"/>
      <text:p text:style-name="P1480">Užtikrinu, kad visa mano pateikta informacija yra visiškai teisinga, ir suprantu, kad, pablogėjus sveikatos būklei, turiu nedelsdamas (-a) kreiptis į gydytoją.</text:p>
      <text:p text:style-name="P1481"/>
      <text:p text:style-name="P1482">_________________<text:tab/>_____________________</text:p>
      <text:p text:style-name="P1483">(parašas)<text:s/><text:tab/>(vardas, pavardė)</text:p>
      <text:p text:style-name="P1484"/>
      <text:p text:style-name="P1485"><text:span text:style-name="T1486">Pastaba:<text:s/></text:span>Įdedamas į Asmens sveikatos istoriją – F 025/a</text:p>
      <text:p text:style-name="P1487">5<text:s/>lentelė</text:p>
      <text:p text:style-name="P1488"/>
      <text:p text:style-name="P1489"><text:span text:style-name="T1490">TAIKOMŲ APRIBOJIMŲ KODAI</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Kodas</text:p>
            </table:table-cell>
            <table:table-cell table:style-name="TableCell1499">
              <text:p text:style-name="P1500"/>
            </table:table-cell>
            <table:table-cell table:style-name="TableCell1501">
              <text:p text:style-name="P1502">Apribojimas</text:p>
            </table:table-cell>
          </table:table-row>
        </table:table-header-rows>
        <table:table-row table:style-name="TableRow1503">
          <table:table-cell table:style-name="TableCell1504">
            <text:p text:style-name="P1505">01–05</text:p>
          </table:table-cell>
          <table:table-cell table:style-name="TableCell1506">
            <text:p text:style-name="P1507"/>
          </table:table-cell>
          <table:table-cell table:style-name="TableCell1508">
            <text:p text:style-name="P1509">Dėl medicininių priežasčių (kandidatui į vairuotojus ir vairuotojui – išvadą pateikia ASP įstaiga)</text:p>
          </table:table-cell>
        </table:table-row>
        <table:table-row table:style-name="TableRow1510">
          <table:table-cell table:style-name="TableCell1511">
            <text:p text:style-name="P1512">01.01</text:p>
          </table:table-cell>
          <table:table-cell table:style-name="TableCell1513">
            <text:p text:style-name="P1514"/>
          </table:table-cell>
          <table:table-cell table:style-name="TableCell1515">
            <text:p text:style-name="P1516">Akiniai</text:p>
          </table:table-cell>
        </table:table-row>
        <table:table-row table:style-name="TableRow1517">
          <table:table-cell table:style-name="TableCell1518">
            <text:p text:style-name="P1519">01.02</text:p>
          </table:table-cell>
          <table:table-cell table:style-name="TableCell1520">
            <text:p text:style-name="P1521"/>
          </table:table-cell>
          <table:table-cell table:style-name="TableCell1522">
            <text:p text:style-name="P1523">Kontaktinis (-iai) lęšis (-iai)</text:p>
          </table:table-cell>
        </table:table-row>
        <table:table-row table:style-name="TableRow1524">
          <table:table-cell table:style-name="TableCell1525">
            <text:p text:style-name="P1526">01.03</text:p>
          </table:table-cell>
          <table:table-cell table:style-name="TableCell1527">
            <text:p text:style-name="P1528"/>
          </table:table-cell>
          <table:table-cell table:style-name="TableCell1529">
            <text:p text:style-name="P1530">Apsauginiai akiniai</text:p>
          </table:table-cell>
        </table:table-row>
        <table:table-row table:style-name="TableRow1531">
          <table:table-cell table:style-name="TableCell1532">
            <text:p text:style-name="P1533">01.04</text:p>
          </table:table-cell>
          <table:table-cell table:style-name="TableCell1534">
            <text:p text:style-name="P1535"/>
          </table:table-cell>
          <table:table-cell table:style-name="TableCell1536">
            <text:p text:style-name="P1537">Tamsintas (matinis) lęšis</text:p>
          </table:table-cell>
        </table:table-row>
        <table:table-row table:style-name="TableRow1538">
          <table:table-cell table:style-name="TableCell1539">
            <text:p text:style-name="P1540">01.05</text:p>
          </table:table-cell>
          <table:table-cell table:style-name="TableCell1541">
            <text:p text:style-name="P1542"/>
          </table:table-cell>
          <table:table-cell table:style-name="TableCell1543">
            <text:p text:style-name="P1544">Akių danga</text:p>
          </table:table-cell>
        </table:table-row>
        <table:table-row table:style-name="TableRow1545">
          <table:table-cell table:style-name="TableCell1546">
            <text:p text:style-name="P1547">01.06</text:p>
          </table:table-cell>
          <table:table-cell table:style-name="TableCell1548">
            <text:p text:style-name="P1549"/>
          </table:table-cell>
          <table:table-cell table:style-name="TableCell1550">
            <text:p text:style-name="P1551">Akiniai arba kontaktiniai lęšiai</text:p>
          </table:table-cell>
        </table:table-row>
        <table:table-row table:style-name="TableRow1552">
          <table:table-cell table:style-name="TableCell1553">
            <text:p text:style-name="P1554">02.01</text:p>
          </table:table-cell>
          <table:table-cell table:style-name="TableCell1555">
            <text:p text:style-name="P1556"/>
          </table:table-cell>
          <table:table-cell table:style-name="TableCell1557">
            <text:p text:style-name="P1558">Klausos (ir susikalbėjimo) pagalbinė priemonė vienai ausiai</text:p>
          </table:table-cell>
        </table:table-row>
        <table:table-row table:style-name="TableRow1559">
          <table:table-cell table:style-name="TableCell1560">
            <text:p text:style-name="P1561">02.02</text:p>
          </table:table-cell>
          <table:table-cell table:style-name="TableCell1562">
            <text:p text:style-name="P1563"/>
          </table:table-cell>
          <table:table-cell table:style-name="TableCell1564">
            <text:p text:style-name="P1565">Klausos (ir susikalbėjimo) pagalbinė priemonė abiem ausims</text:p>
          </table:table-cell>
        </table:table-row>
        <table:table-row table:style-name="TableRow1566">
          <table:table-cell table:style-name="TableCell1567">
            <text:p text:style-name="P1568">03.01</text:p>
          </table:table-cell>
          <table:table-cell table:style-name="TableCell1569">
            <text:p text:style-name="P1570"/>
          </table:table-cell>
          <table:table-cell table:style-name="TableCell1571">
            <text:p text:style-name="P1572">Viršutinės galūnės protezas arba korekcijos įtaisas</text:p>
          </table:table-cell>
        </table:table-row>
        <table:table-row table:style-name="TableRow1573">
          <table:table-cell table:style-name="TableCell1574">
            <text:p text:style-name="P1575">03.02</text:p>
          </table:table-cell>
          <table:table-cell table:style-name="TableCell1576">
            <text:p text:style-name="P1577"/>
          </table:table-cell>
          <table:table-cell table:style-name="TableCell1578">
            <text:p text:style-name="P1579">Apatinės galūnės protezas arba korekcijos įtaisas</text:p>
          </table:table-cell>
        </table:table-row>
        <table:table-row table:style-name="TableRow1580">
          <table:table-cell table:style-name="TableCell1581">
            <text:p text:style-name="P1582">05.</text:p>
          </table:table-cell>
          <table:table-cell table:style-name="TableCell1583">
            <text:p text:style-name="P1584"/>
          </table:table-cell>
          <table:table-cell table:style-name="TableCell1585">
            <text:p text:style-name="P1586">Ribotas naudojimas (būtina nurodyti papildomą kodą; vairavimas su apribojimais dėl medicininių priežasčių):</text:p>
          </table:table-cell>
        </table:table-row>
        <table:table-row table:style-name="TableRow1587">
          <table:table-cell table:style-name="TableCell1588">
            <text:p text:style-name="P1589">05.01</text:p>
          </table:table-cell>
          <table:table-cell table:style-name="TableCell1590">
            <text:p text:style-name="P1591"/>
          </table:table-cell>
          <table:table-cell table:style-name="TableCell1592">
            <text:p text:style-name="P1593">Leidžiama vairuoti tik dienos metu</text:p>
          </table:table-cell>
        </table:table-row>
        <table:table-row table:style-name="TableRow1594">
          <table:table-cell table:style-name="TableCell1595">
            <text:p text:style-name="P1596">05.02</text:p>
          </table:table-cell>
          <table:table-cell table:style-name="TableCell1597">
            <text:p text:style-name="P1598"/>
          </table:table-cell>
          <table:table-cell table:style-name="TableCell1599">
            <text:p text:style-name="P1600">Leidžiama vairuoti tik ..... km spinduliu aplink vairuotojo gyvenamąją vietą arba tik ..................................... mieste (regione)</text:p>
          </table:table-cell>
        </table:table-row>
        <table:table-row table:style-name="TableRow1601">
          <table:table-cell table:style-name="TableCell1602">
            <text:p text:style-name="P1603">05.03</text:p>
          </table:table-cell>
          <table:table-cell table:style-name="TableCell1604">
            <text:p text:style-name="P1605"/>
          </table:table-cell>
          <table:table-cell table:style-name="TableCell1606">
            <text:p text:style-name="P1607">Draudžiama vežti keleivius</text:p>
          </table:table-cell>
        </table:table-row>
        <table:table-row table:style-name="TableRow1608">
          <table:table-cell table:style-name="TableCell1609">
            <text:p text:style-name="P1610">05.04</text:p>
          </table:table-cell>
          <table:table-cell table:style-name="TableCell1611">
            <text:p text:style-name="P1612"/>
          </table:table-cell>
          <table:table-cell table:style-name="TableCell1613">
            <text:p text:style-name="P1614">Draudžiama važiuoti didesniu nei.....km/h greičiu</text:p>
          </table:table-cell>
        </table:table-row>
        <table:table-row table:style-name="TableRow1615">
          <table:table-cell table:style-name="TableCell1616">
            <text:p text:style-name="P1617">05.05</text:p>
          </table:table-cell>
          <table:table-cell table:style-name="TableCell1618">
            <text:p text:style-name="P1619"/>
          </table:table-cell>
          <table:table-cell table:style-name="TableCell1620">
            <text:p text:style-name="P1621">Leidžiama vairuoti tik lydint vairuotojo pažymėjimą turinčiam asmeniui</text:p>
          </table:table-cell>
        </table:table-row>
        <table:table-row table:style-name="TableRow1622">
          <table:table-cell table:style-name="TableCell1623">
            <text:p text:style-name="P1624">05.06</text:p>
          </table:table-cell>
          <table:table-cell table:style-name="TableCell1625">
            <text:p text:style-name="P1626"/>
          </table:table-cell>
          <table:table-cell table:style-name="TableCell1627">
            <text:p text:style-name="P1628">Draudžiama važiuoti su priekaba</text:p>
          </table:table-cell>
        </table:table-row>
        <table:table-row table:style-name="TableRow1629">
          <table:table-cell table:style-name="TableCell1630">
            <text:p text:style-name="P1631">05.07</text:p>
          </table:table-cell>
          <table:table-cell table:style-name="TableCell1632">
            <text:p text:style-name="P1633"/>
          </table:table-cell>
          <table:table-cell table:style-name="TableCell1634">
            <text:p text:style-name="P1635">Draudžiama važiuoti automagistralėmis ir greitkeliais</text:p>
          </table:table-cell>
        </table:table-row>
        <table:table-row table:style-name="TableRow1636">
          <table:table-cell table:style-name="TableCell1637">
            <text:p text:style-name="P1638">05.08</text:p>
          </table:table-cell>
          <table:table-cell table:style-name="TableCell1639">
            <text:p text:style-name="P1640"/>
          </table:table-cell>
          <table:table-cell table:style-name="TableCell1641">
            <text:p text:style-name="P1642">Draudžiama vairuoti išgėrus alkoholio</text:p>
          </table:table-cell>
        </table:table-row>
        <table:table-row table:style-name="TableRow1643">
          <table:table-cell table:style-name="TableCell1644">
            <text:p text:style-name="P1645">10–51</text:p>
          </table:table-cell>
          <table:table-cell table:style-name="TableCell1646">
            <text:p text:style-name="P1647"/>
          </table:table-cell>
          <table:table-cell table:style-name="TableCell1648">
            <text:p text:style-name="P1649">Transporto priemonės pritaikymas – išvadą pateikia protezinių ortopedijos gaminių ir techninių priemonių pritaikymo įstaigos (institucijos)</text:p>
          </table:table-cell>
        </table:table-row>
      </table:table>
      <text:p text:style-name="P1650"/>
      <text:p text:style-name="P16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5-04T11:50:00Z</meta:creation-date>
    <dc:date>2016-05-04T11:50:00Z</dc:date>
    <meta:template xlink:href="Normal" xlink:type="simple"/>
    <meta:editing-cycles>2</meta:editing-cycles>
    <meta:editing-duration>PT0S</meta:editing-duration>
    <meta:document-statistic meta:page-count="24" meta:paragraph-count="786" meta:word-count="6872" meta:character-count="53504" meta:row-count="1635" meta:non-whitespace-character-count="47418"/>
  </office:meta>
</office:document-meta>
</file>