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MINTINŲ DIENŲ</text:p>
      <text:p text:style-name="P13">Į S T A T Y M A S</text:p>
      <text:p text:style-name="P14"/>
      <text:p text:style-name="P15">1997 m. liepos 3 d. Nr. VIII-39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Atmintinos dienos</text:span></text:p>
      <text:p text:style-name="P22"><text:span text:style-name="T23">Nustatyti šias atmintinas dienas:</text:span></text:p>
      <text:p text:style-name="P24"><text:span text:style-name="T25">1</text:span><text:span text:style-name="T26">) sausio 1-oji – Lietuvos vėliavos diena;</text:span></text:p>
      <text:p text:style-name="P27"><text:span text:style-name="T28">2</text:span><text:span text:style-name="T29">) s</text:span><text:span text:style-name="T30">ausio 13-oji – Laisvės gynėjų diena;</text:span></text:p>
      <text:p text:style-name="P31"><text:span text:style-name="T32">3</text:span><text:span text:style-name="T33">) kovo 4-oji – Lietuvos globėjo šv. Kazimiero diena;</text:span></text:p>
      <text:p text:style-name="P34"><text:span text:style-name="T35">4</text:span><text:span text:style-name="T36">) kovo 20-oji – Žemės diena;</text:span></text:p>
      <text:p text:style-name="P37"><text:span text:style-name="T38">5</text:span><text:span text:style-name="T39">) gegužės 1-oji – Tarptautinė darbininkų diena;</text:span></text:p>
      <text:p text:style-name="P40"><text:span text:style-name="T41">6</text:span><text:span text:style-name="T42">) gegužės 7-oji – Spaudos atgavimo, kalbos ir knygos diena;</text:span></text:p>
      <text:p text:style-name="P43"><text:span text:style-name="T44">7</text:span><text:span text:style-name="T45">) ge</text:span><text:span text:style-name="T46">gužės ketvirtasis sekmadienis – Partizanų diena;</text:span></text:p>
      <text:p text:style-name="P47"><text:span text:style-name="T48">8</text:span><text:span text:style-name="T49">) birželio 1-oji – Tarptautinė vaikų gynimo diena;</text:span></text:p>
      <text:p text:style-name="P50"><text:span text:style-name="T51">9</text:span><text:span text:style-name="T52">) birželio pirmasis sekmadienis – Tėvo diena;</text:span></text:p>
      <text:p text:style-name="P53"><text:span text:style-name="T54">10</text:span><text:span text:style-name="T55">) birželio 14-oji – Gedulo ir vilties diena;</text:span></text:p>
      <text:p text:style-name="P56"><text:span text:style-name="T57">11</text:span><text:span text:style-name="T58">) birželio 23-oji – Birželio sukilimo<text:s/></text:span><text:span text:style-name="T59">diena;</text:span></text:p>
      <text:p text:style-name="P60"><text:span text:style-name="T61">12</text:span><text:span text:style-name="T62">) birželio 24-oji – Rasos (Joninių) diena;</text:span></text:p>
      <text:p text:style-name="P63"><text:span text:style-name="T64">13</text:span><text:span text:style-name="T65">) liepos 15-oji – Žalgirio mūšio diena;</text:span></text:p>
      <text:p text:style-name="P66"><text:span text:style-name="T67">14</text:span><text:span text:style-name="T68">) liepos paskutinysis sekmadienis – Jūros diena;</text:span></text:p>
      <text:p text:style-name="P69"><text:span text:style-name="T70">15</text:span><text:span text:style-name="T71">) rugpjūčio 23-oji – Juodojo kaspino diena;</text:span></text:p>
      <text:p text:style-name="P72"><text:span text:style-name="T73">16</text:span><text:span text:style-name="T74">) rugsėjo 1-oji – Laisvės diena;<text:s/></text:span></text:p>
      <text:p text:style-name="P75"><text:span text:style-name="T76">17</text:span><text:span text:style-name="T77">)<text:s/></text:span><text:span text:style-name="T78">rugsėjo 8-oji – Švč. M. Marijos gimimo (Šilinės), Vytauto Didžiojo karūnavimo ir Padėkos už Lietuvos nepriklausomybės ir laisvės apgynimą diena;</text:span></text:p>
      <text:p text:style-name="P79"><text:span text:style-name="T80">18</text:span><text:span text:style-name="T81">) rugsėjo 23-oji – Lietuvos žydų genocido diena;</text:span></text:p>
      <text:p text:style-name="P82"><text:span text:style-name="T83">19</text:span><text:span text:style-name="T84">) spalio 5-oji – Tarptautinė mokytojų diena;</text:span></text:p>
      <text:p text:style-name="P85"><text:span text:style-name="T86">20</text:span><text:span text:style-name="T87">) spalio 25-oji – Konstitucijos diena;</text:span></text:p>
      <text:p text:style-name="P88"><text:span text:style-name="T89">21</text:span><text:span text:style-name="T90">) lapkričio 2-oji – Vėlinių – mirusiųjų atminimo diena;</text:span></text:p>
      <text:p text:style-name="P91"><text:span text:style-name="T92">22</text:span><text:span text:style-name="T93">) lapkričio 23-oji – Lietuvos karių diena;</text:span></text:p>
      <text:p text:style-name="P94"><text:span text:style-name="T95">23</text:span><text:span text:style-name="T96">) gruodžio 10-oji – Tarptautinė žmogaus teisių diena.</text:span></text:p>
      <text:p text:style-name="P97"/>
      <text:p text:style-name="P98"/>
      <text:p text:style-name="P99"><text:span text:style-name="T100">Skelbiu šį Lietuvos Respublikos Seimo</text:span><text:span text:style-name="T101"><text:s/>priimtą įstatymą.</text:span></text:p>
      <text:p text:style-name="P102"/>
      <text:p text:style-name="P103">RESPUBLIKOS PREZIDENTAS<text:tab/>ALGIRDAS BRAZAUSKAS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48:00Z</meta:creation-date>
    <dc:date>2015-09-16T03:48:00Z</dc:date>
    <meta:template xlink:href="Normal" xlink:type="simple"/>
    <meta:editing-cycles>2</meta:editing-cycles>
    <meta:editing-duration>PT0S</meta:editing-duration>
    <meta:document-statistic meta:page-count="1" meta:paragraph-count="41" meta:word-count="218" meta:character-count="1539" meta:row-count="104" meta:non-whitespace-character-count="1362"/>
  </office:meta>
</office:document-meta>
</file>